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42cm" fo:margin-left="-0.058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704cm"/>
    </style:style>
    <style:style style:name="表格1.F" style:family="table-column">
      <style:table-column-properties style:column-width="1.162cm"/>
    </style:style>
    <style:style style:name="表格1.I" style:family="table-column">
      <style:table-column-properties style:column-width="1.392cm"/>
    </style:style>
    <style:style style:name="表格1.O" style:family="table-column">
      <style:table-column-properties style:column-width="1.229cm"/>
    </style:style>
    <style:style style:name="表格1.Q" style:family="table-column">
      <style:table-column-properties style:column-width="1.63cm"/>
    </style:style>
    <style:style style:name="表格1.R" style:family="table-column">
      <style:table-column-properties style:column-width="1.859cm"/>
    </style:style>
    <style:style style:name="表格1.T" style:family="table-column">
      <style:table-column-properties style:column-width="2.096cm"/>
    </style:style>
    <style:style style:name="表格1.Y" style:family="table-column">
      <style:table-column-properties style:column-width="2.334cm"/>
    </style:style>
    <style:style style:name="表格1.a" style:family="table-column">
      <style:table-column-properties style:column-width="1.41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39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58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34.957cm" svg:y="-0.616cm" svg:width="1.912cm" draw:z-index="0"><draw:text-box fo:min-height="0cm"><text:p text:style-name="P1">自然人</text:p></draw:text-box></draw:frame><text:span text:style-name="T3"><text:s text:c="20"/></text:span><text:span text:style-name="T4">（填 表 機 關）</text:span></text:p>
      <text:p text:style-name="P8"><text:span text:style-name="T9">大陸地區人民在臺灣地區取得設定或移轉不動產物權許可辦法第6條規定取得（設定或移轉）不動產</text:span><text:span text:style-name="T8">權利管制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 table:number-columns-repeated="3"/>
        <table:table-column table:style-name="表格1.I"/>
        <table:table-column table:style-name="表格1.A" table:number-columns-repeated="2"/>
        <table:table-column table:style-name="表格1.F" table:number-columns-repeated="3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Q"/>
        <table:table-column table:style-name="表格1.T"/>
        <table:table-column table:style-name="表格1.R"/>
        <table:table-column table:style-name="表格1.Q" table:number-columns-repeated="3"/>
        <table:table-column table:style-name="表格1.Y"/>
        <table:table-column table:style-name="表格1.I"/>
        <table:table-column table:style-name="表格1.a"/>
        <table:table-row table:style-name="表格1.1">
          <table:table-cell table:style-name="表格1.A1" table:number-rows-spanned="2" office:value-type="string">
            <text:p text:style-name="P10">編號</text:p>
          </table:table-cell>
          <table:table-cell table:style-name="表格1.A1" table:number-columns-spanned="8" office:value-type="string">
            <text:p text:style-name="P9"><text:span text:style-name="T6">土</text:span><text:span text:style-name="T14"> <text:s/></text:span><text:span text:style-name="T6">地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6">建</text:span><text:span text:style-name="T14"> <text:s/></text:span><text:span text:style-name="T6">物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權利人或義務人</text:p>
          </table:table-cell>
          <table:table-cell table:style-name="表格1.A1" table:number-rows-spanned="2" office:value-type="string">
            <text:p text:style-name="P10">戶籍所在縣市</text:p>
          </table:table-cell>
          <table:table-cell table:style-name="表格1.A1" table:number-rows-spanned="2" office:value-type="string">
            <text:p text:style-name="P10">內政部許可日期及文號</text:p>
          </table:table-cell>
          <table:table-cell table:style-name="表格1.A1" table:number-rows-spanned="2" office:value-type="string">
            <text:p text:style-name="P10">完成登記日期</text:p>
          </table:table-cell>
          <table:table-cell table:style-name="表格1.A1" table:number-rows-spanned="2" office:value-type="string">
            <text:p text:style-name="P11">內政部撤銷或廢止許可通知直轄市或縣(市)政府限期令其移轉之日期及文號</text:p>
          </table:table-cell>
          <table:table-cell table:style-name="表格1.A1" table:number-rows-spanned="2" office:value-type="string">
            <text:p text:style-name="P10">直轄市或縣(市)政府通知權利人限期移轉之日期及文號</text:p>
          </table:table-cell>
          <table:table-cell table:style-name="表格1.A1" table:number-rows-spanned="2" office:value-type="string">
            <text:p text:style-name="P10">直轄市或縣(市)政府限期移轉通知送達權利人日期</text:p>
          </table:table-cell>
          <table:table-cell table:style-name="表格1.A1" table:number-rows-spanned="2" office:value-type="string">
            <text:p text:style-name="P9"><text:span text:style-name="T6">直轄市或縣</text:span><text:span text:style-name="T6">(</text:span><text:span text:style-name="T6">市</text:span><text:span text:style-name="T6">)</text:span><text:span text:style-name="T6">政府辦理標售</text:span><text:span text:style-name="T1">日期</text:span></text:p>
          </table:table-cell>
          <table:table-cell table:style-name="表格1.A1" table:number-rows-spanned="2" office:value-type="string">
            <text:p text:style-name="P10">註銷標售註記日期及原因</text:p>
          </table:table-cell>
          <table:table-cell table:style-name="表格1.A1" table:number-rows-spanned="2" office:value-type="string">
            <text:p text:style-name="P10">出售或標售情形</text:p>
          </table:table-cell>
          <table:table-cell table:style-name="表格1.A1" table:number-rows-spanned="2" office:value-type="string">
            <text:p text:style-name="P10">是否繼續列管（註）</text:p>
          </table:table-cell>
          <table:table-cell table:style-name="表格1.a1" table:number-rows-spanned="2" office:value-type="string">
            <text:p text:style-name="P13"/>
            <text:p text:style-name="P10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1">直轄市或縣</text:span><text:span text:style-name="T6">（市）</text:span></text:p>
          </table:table-cell>
          <table:table-cell table:style-name="表格1.A1" office:value-type="string">
            <text:p text:style-name="P14">鄉鎮</text:p>
            <text:p text:style-name="P2">市區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table-cell table:style-name="表格1.A1" office:value-type="string">
            <text:p text:style-name="P10">土地使用分區或編定類別</text:p>
          </table:table-cell>
          <table:table-cell table:style-name="表格1.A1" office:value-type="string">
            <text:p text:style-name="P10">建號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坐落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註：移轉臺灣地區人民或外國人者不再列管；移轉大陸地區人民另案編號列管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法人團體或陸資公司取得（設定或移轉）許可辦法第六條及第七條不動產權利管制清冊</dc:title>
    <dc:subject>大陸地區人民法人團體或陸資公司取得（設定或移轉）許可辦法第六條及第七條不動產權利管制清冊</dc:subject>
    <meta:keyword>大陸地區人民法人團體或陸資公司取得（設定或移轉）許可辦法第六條及第七條不動產權利管制清冊</meta:keyword>
    <meta:initial-creator>301000000A</meta:initial-creator>
    <meta:creation-date>2018-03-27T15:30:00</meta:creation-date>
    <dc:creator>陳均泓</dc:creator>
    <dc:date>2018-03-27T15:30:00</dc:date>
    <meta:print-date>2017-12-18T15:24:00</meta:print-date>
    <meta:editing-cycles>2</meta:editing-cycles>
    <meta:document-statistic meta:table-count="1" meta:image-count="0" meta:object-count="0" meta:page-count="1" meta:paragraph-count="36" meta:word-count="315" meta:character-count="350" meta:non-whitespace-character-count="315"/>
    <meta:generator>LibreOffice/5.4.6.2$Windows_x86 LibreOffice_project/4014ce260a04f1026ba855d3b8d91541c224eab8</meta:generator>
  </office:meta>
</office:document-meta>
</file>