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automatic-styles>
    <style:style style:name="表格1" style:family="table">
      <style:table-properties style:width="18.461cm" style:rel-width="100%" fo:margin-left="-0.386cm" fo:margin-top="0cm" fo:margin-bottom="0cm" table:align="left" style:writing-mode="lr-tb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14.755cm" style:rel-column-width="836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style:min-row-height="5.225cm" fo:keep-together="auto"/>
    </style:style>
    <style:style style:name="表格1.A5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5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665cm" fo:keep-together="auto"/>
    </style:style>
    <style:style style:name="表格1.A6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text-properties style:font-name="標楷體" fo:font-size="15pt" style:font-name-asian="標楷體1" style:font-size-asian="15pt" style:font-name-complex="Times New Roman1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name-complex="Times New Roman1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1" style:font-size-asian="15pt" style:font-name-complex="Times New Roman1" style:font-size-complex="15pt"/>
    </style:style>
    <style:style style:name="P7" style:family="paragraph" style:parent-style-name="Standard">
      <style:paragraph-properties style:line-height-at-least="0.423cm"/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882cm">
        <style:tab-stops>
          <style:tab-stop style:position="12.026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style:font-size-asian="16pt" style:font-name-complex="Times New Roman1" style:font-size-complex="16pt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left="1.482cm" fo:margin-right="0cm" fo:line-height="0.882cm" fo:text-indent="-1.482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1.032cm" fo:margin-right="0cm" fo:line-height="0.882cm" fo:text-indent="-0.494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top="0.212cm" fo:margin-bottom="0.212cm" loext:contextual-spacing="false" fo:line-height="0.776cm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style:font-size-asian="16pt" style:font-size-complex="16pt"/>
    </style:style>
    <style:style style:name="P19" style:family="paragraph" style:parent-style-name="List_20_Paragraph" style:list-style-name="WWNum1">
      <style:paragraph-properties fo:line-height="0.882cm"/>
      <style:text-properties fo:font-size="16pt" style:font-size-asian="16pt" style:font-size-complex="16pt"/>
    </style:style>
    <style:style style:name="P20" style:family="paragraph" style:parent-style-name="List_20_Paragraph">
      <style:paragraph-properties fo:margin-left="1cm" fo:margin-right="0cm" fo:line-height="0.882cm" fo:text-indent="0.494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11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fo:color="#000000" style:font-name="Times New Roman" fo:font-size="1pt" style:text-underline-style="none" style:letter-kerning="false" fo:background-color="#000000" loext:char-shading-value="0" style:font-size-asian="1pt" style:font-name-complex="Times New Roman1" style:font-size-complex="1pt" style:text-scale="0%" fo:padding="0cm" fo:border="none"/>
    </style:style>
    <style:style style:name="T16" style:family="text">
      <style:text-properties fo:color="#000000" style:font-name="Times New Roman" style:text-underline-style="none" style:letter-kerning="false" fo:background-color="#000000" loext:char-shading-value="0" style:font-name-complex="Times New Roman1" style:text-scale="0%" fo:padding="0cm" fo:border="none"/>
    </style:style>
    <style:style style:name="T1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9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21" style:family="text">
      <style:text-properties fo:color="#000000" style:font-name="標楷體" style:font-name-asian="標楷體1" style:font-name-complex="標楷體1"/>
    </style:style>
    <style:style style:name="T22" style:family="text">
      <style:text-properties fo:color="#000000" style:font-name="標楷體" style:font-name-asian="標楷體1" style:language-asian="zh" style:country-asian="TW" style:font-name-complex="標楷體1"/>
    </style:style>
    <style:style style:name="T23" style:family="text"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T24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6" style:family="text">
      <style:text-properties fo:color="#ff0000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7" style:family="text">
      <style:text-properties fo:color="#ff0000" style:font-name="標楷體" style:font-name-asian="標楷體1" style:font-name-complex="標楷體1"/>
    </style:style>
    <style:style style:name="T28" style:family="text">
      <style:text-properties style:font-name-complex="新細明體1"/>
    </style:style>
    <style:style style:name="T29" style:family="text">
      <style:text-properties fo:font-size="18.25pt" style:font-size-asian="16pt" style:font-size-complex="18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苗栗縣○○地政事務所延時服務申請書 <text:s text:c="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4">預約者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<text:span text:style-name="T14">聯絡電話</text:span></text:p>
          </table:table-cell>
          <table:table-cell table:style-name="表格1.A1" office:value-type="string">
            <text:p text:style-name="P12"><text:span text:style-name="T14">（日） <text:s text:c="15"/>（夜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4">延時服務時間</text:span></text:p>
          </table:table-cell>
          <table:table-cell table:style-name="表格1.A1" office:value-type="string">
            <text:p text:style-name="P14"><text:span text:style-name="T14"><text:s text:c="7"/>年 <text:s text:c="5"/>月 <text:s text:c="4"/>日 <text:s text:c="4"/></text:span></text:p>
          </table:table-cell>
        </table:table-row>
        <table:table-row table:style-name="表格1.1">
          <table:table-cell table:style-name="表格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14">預約項目</text:span></text:p>
          </table:table-cell>
          <table:table-cell table:style-name="表格1.A4" office:value-type="string">
            <text:p text:style-name="P14"><text:span text:style-name="T14">□各類登記、測量案件補正</text:span></text:p>
            <text:p text:style-name="P12"><text:span text:style-name="T14"><text:s text:c="3"/>□登記案件(收件案號：_____年______ 號)</text:span></text:p>
            <text:p text:style-name="P12"><text:span text:style-name="T14"><text:s text:c="3"/>□測量案件(收件案號：_____年______ 號)</text:span></text:p>
            <text:p text:style-name="P14"><text:span text:style-name="T14">□各類登記、測量案件領狀</text:span></text:p>
            <text:p text:style-name="P12"><text:span text:style-name="T14"><text:s text:c="3"/>□登記案件(收件案號：_____年______ 號)</text:span></text:p>
            <text:p text:style-name="P12"><text:span text:style-name="T14"><text:s text:c="3"/>□測量案件(收件案號：_____年______ 號)</text:span></text:p>
            <text:p text:style-name="P14"><text:span text:style-name="T14">□登記 □測量 規費退費申請(支票退費) </text:span></text:p>
            <text:p text:style-name="P14"><text:span text:style-name="T14">□實價登錄收件作業(買賣案件收件號：____年_______號)</text:span></text:p>
            <text:p text:style-name="P14"><text:span text:style-name="T14">□預約申請公文及附件影本領件 <text:s text:c="2"/></text:span></text:p>
            <text:p text:style-name="P14"><text:span text:style-name="T14">□各類謄本之申請</text:span>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5"/>
            <text:p text:style-name="P13"><text:span text:style-name="T14">辦 理 記 要</text:span></text:p>
          </table:table-cell>
          <table:table-cell table:style-name="表格1.B5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3"><text:span text:style-name="T14">預約服務人員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8"><text:span text:style-name="T14">承辦人 <text:s text:c="13"/>課長 <text:s text:c="15"/>秘書 <text:s text:c="15"/>主任</text:span></text:p>
      <text:p text:style-name="P1"><text:soft-page-break/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~焄..." fo:font-family="標楷體~焄..." style:font-family-generic="roman" style:font-pitch="variable" style:letter-kerning="false" style:font-name-asian="標楷體~焄...1" style:font-family-asian="標楷體~焄..." style:font-family-generic-asian="system" style:font-pitch-asian="variable" style:font-name-complex="標楷體~焄...1" style:font-family-complex="標楷體~焄...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各地政事務所受理預約下班延時服務作業計畫  </dc:title>
    <meta:initial-creator>黃思寧</meta:initial-creator>
    <meta:editing-cycles>3</meta:editing-cycles>
    <meta:print-date>2017-02-10T05:50:00</meta:print-date>
    <meta:creation-date>2017-02-17T05:26:00</meta:creation-date>
    <dc:date>2017-02-20T16:06:34.406000000</dc:date>
    <meta:editing-duration>PT2M49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20" meta:word-count="214" meta:character-count="376" meta:non-whitespace-character-count="26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