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list-style-name="WW8Num13">
      <style:paragraph-properties fo:line-height="0.776cm">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list-style-name="WW8Num13">
      <style:paragraph-properties fo:line-height="0.776cm">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3" style:family="paragraph" style:parent-style-name="HTML_20_Preformatted" style:list-style-name="WW8Num13">
      <style:paragraph-properties fo:line-height="0.776cm">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4" style:family="paragraph" style:parent-style-name="Standard" style:list-style-name="WW8Num13">
      <style:paragraph-properties style:text-autospace="none"/>
    </style:style>
    <style:style style:name="P5" style:family="paragraph" style:parent-style-name="Standard" style:list-style-name="WW8Num2">
      <style:paragraph-properties style:line-height-at-least="0.847cm"/>
      <style:text-properties fo:font-size="16pt" style:font-name-asian="標楷體" style:font-size-asian="16pt"/>
    </style:style>
    <style:style style:name="P6" style:family="paragraph" style:parent-style-name="Standard" style:list-style-name="WW8Num13">
      <style:paragraph-properties fo:line-height="0.741cm" style:text-autospace="none"/>
      <style:text-properties style:font-name="標楷體" fo:font-size="16pt" fo:language="zh" fo:country="TW" style:letter-kerning="true" style:font-name-asian="標楷體" style:font-size-asian="16pt" style:font-name-complex="標楷體" style:font-size-complex="9pt"/>
    </style:style>
    <style:style style:name="P7" style:family="paragraph" style:parent-style-name="Standard" style:list-style-name="WW8Num2">
      <style:paragraph-properties style:line-height-at-least="0.847cm"/>
      <style:text-properties style:font-name="標楷體" fo:font-size="16pt" fo:language="zh" fo:country="TW" style:letter-kerning="true" style:font-name-asian="標楷體" style:font-size-asian="16pt" style:font-name-complex="標楷體" style:font-size-complex="9pt"/>
    </style:style>
    <style:style style:name="P8" style:family="paragraph" style:parent-style-name="Standard" style:list-style-name="WW8Num13">
      <style:paragraph-properties fo:line-height="0.741cm"/>
      <style:text-properties style:font-name="標楷體" fo:font-size="16pt" style:font-name-asian="標楷體" style:font-size-asian="16pt" style:font-name-complex="標楷體"/>
    </style:style>
    <style:style style:name="P9" style:family="paragraph" style:parent-style-name="Standard" style:list-style-name="WW8Num13">
      <style:paragraph-properties style:text-autospace="none"/>
      <style:text-properties style:font-name="標楷體" fo:font-size="16pt" style:font-name-asian="標楷體" style:font-size-asian="16pt" style:font-name-complex="標楷體"/>
    </style:style>
    <style:style style:name="P10" style:family="paragraph" style:parent-style-name="Standard" style:list-style-name="WW8Num2">
      <style:paragraph-properties style:line-height-at-least="0.847cm"/>
    </style:style>
    <style:style style:name="P11" style:family="paragraph" style:parent-style-name="Standard" style:list-style-name="WW8Num13">
      <style:paragraph-properties style:text-autospace="none">
        <style:tab-stops>
          <style:tab-stop style:position="1.752cm"/>
        </style:tab-stops>
      </style:paragraph-properties>
    </style:style>
    <style:style style:name="P12" style:family="paragraph" style:parent-style-name="Standard">
      <style:paragraph-properties fo:margin-left="16.369cm" fo:margin-right="0cm" fo:text-align="center" style:justify-single-word="false" fo:text-indent="-18.27cm" style:auto-text-indent="false" style:text-autospace="none">
        <style:tab-stops>
          <style:tab-stop style:position="13.018cm"/>
        </style:tab-stops>
      </style:paragraph-properties>
      <style:text-properties style:font-name="標楷體" fo:font-size="20pt" fo:language="zh" fo:country="TW" fo:font-weight="bold" style:letter-kerning="true" style:font-name-asian="標楷體" style:font-size-asian="20pt" style:font-weight-asian="bold" style:font-name-complex="標楷體" style:font-size-complex="9pt" style:font-weight-complex="bold"/>
    </style:style>
    <style:style style:name="P13" style:family="paragraph" style:parent-style-name="Standard" style:master-page-name="Standard">
      <style:paragraph-properties fo:margin-left="16.369cm" fo:margin-right="0cm" fo:text-align="center" style:justify-single-word="false" fo:text-indent="-18.27cm" style:auto-text-indent="false" style:page-number="auto" style:text-autospace="none">
        <style:tab-stops>
          <style:tab-stop style:position="13.018cm"/>
        </style:tab-stops>
      </style:paragraph-properties>
      <style:text-properties style:font-name="標楷體" fo:font-size="20pt" fo:language="zh" fo:country="TW" fo:font-weight="bold" style:letter-kerning="true" style:font-name-asian="標楷體" style:font-size-asian="20pt" style:font-weight-asian="bold" style:font-name-complex="標楷體" style:font-size-complex="9pt" style:font-weight-complex="bold"/>
    </style:style>
    <style:style style:name="P14" style:family="paragraph" style:parent-style-name="Standard">
      <style:paragraph-properties fo:margin-left="12.714cm" fo:margin-right="0cm" fo:text-align="end" style:justify-single-word="false" fo:text-indent="-14.616cm" style:auto-text-indent="false" style:text-autospace="none">
        <style:tab-stops>
          <style:tab-stop style:position="13.018cm"/>
        </style:tab-stops>
      </style:paragraph-properties>
    </style:style>
    <style:style style:name="P15" style:family="paragraph" style:parent-style-name="Standard">
      <style:paragraph-properties fo:margin-left="3.171cm" fo:margin-right="0cm" fo:line-height="0.741cm" fo:text-indent="-2.05cm" style:auto-text-indent="false" style:text-autospace="none"/>
      <style:text-properties style:font-name="標楷體" fo:font-size="16pt" style:font-name-asian="標楷體" style:font-size-asian="16pt" style:font-name-complex="標楷體"/>
    </style:style>
    <style:style style:name="P16" style:family="paragraph" style:parent-style-name="Standard">
      <style:paragraph-properties fo:margin-left="3.171cm" fo:margin-right="0cm" fo:line-height="0.741cm" fo:text-indent="-2.071cm" style:auto-text-indent="false">
        <style:tab-stops>
          <style:tab-stop style:position="2.858cm"/>
          <style:tab-stop style:position="3.598cm"/>
        </style:tab-stops>
      </style:paragraph-properties>
      <style:text-properties style:font-name="標楷體" fo:font-size="16pt" style:font-name-asian="標楷體" style:font-size-asian="16pt" style:font-name-complex="標楷體"/>
    </style:style>
    <style:style style:name="P17" style:family="paragraph" style:parent-style-name="Standard">
      <style:paragraph-properties fo:margin-left="3.168cm" fo:margin-right="0cm" fo:line-height="0.741cm" fo:text-indent="-2.224cm" style:auto-text-indent="false">
        <style:tab-stops>
          <style:tab-stop style:position="3.175cm"/>
        </style:tab-stops>
      </style:paragraph-properties>
      <style:text-properties style:font-name="標楷體" fo:font-size="16pt" style:font-name-asian="標楷體" style:font-size-asian="16pt" style:font-name-complex="標楷體"/>
    </style:style>
    <style:style style:name="P18" style:family="paragraph" style:parent-style-name="Standard">
      <style:paragraph-properties fo:margin-left="2.962cm" fo:margin-right="0cm" fo:line-height="0.741cm" fo:text-indent="-2.009cm" style:auto-text-indent="false">
        <style:tab-stops>
          <style:tab-stop style:position="3.598cm"/>
        </style:tab-stops>
      </style:paragraph-properties>
      <style:text-properties style:font-name="標楷體" fo:font-size="16pt" style:font-name-asian="標楷體" style:font-size-asian="16pt" style:font-name-complex="標楷體"/>
    </style:style>
    <style:style style:name="P19" style:family="paragraph" style:parent-style-name="Standard">
      <style:paragraph-properties fo:margin-left="1.125cm" fo:margin-right="0cm" fo:line-height="0.741cm" fo:text-indent="0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1.125cm" fo:margin-right="0cm" fo:text-indent="0cm" style:auto-text-indent="false" style:text-autospace="none"/>
      <style:text-properties style:font-name="標楷體" fo:font-size="16pt" style:font-name-asian="標楷體" style:font-size-asian="16pt" style:font-name-complex="標楷體"/>
    </style:style>
    <style:style style:name="T1" style:family="text">
      <style:text-properties style:font-name="標楷體" fo:font-size="20pt" fo:language="zh" fo:country="TW" fo:font-weight="bold" style:letter-kerning="true" style:font-name-asian="標楷體" style:font-size-asian="20pt" style:font-weight-asian="bold" style:font-name-complex="標楷體" style:font-size-complex="9pt" style:font-weight-complex="bold"/>
    </style:style>
    <style:style style:name="T2" style:family="text">
      <style:text-properties style:font-name="標楷體" fo:font-size="16pt" fo:language="zh" fo:country="TW" fo:font-weight="bold" style:letter-kerning="true" style:font-name-asian="標楷體" style:font-size-asian="16pt" style:font-weight-asian="bold" style:font-name-complex="標楷體" style:font-size-complex="9pt" style:font-weight-complex="bold"/>
    </style:style>
    <style:style style:name="T3" style:family="text">
      <style:text-properties style:font-name="標楷體" fo:font-size="16pt" fo:language="zh" fo:country="TW" style:letter-kerning="true" style:font-name-asian="標楷體" style:font-size-asian="16pt" style:font-name-complex="標楷體" style:font-size-complex="9pt"/>
    </style:style>
    <style:style style:name="T4" style:family="text">
      <style:text-properties style:font-name="標楷體" fo:font-size="16pt" fo:language="zh" fo:country="TW" style:letter-kerning="true" style:font-name-asian="標楷體" style:font-size-asian="16pt" style:font-name-complex="標楷體" style:font-size-complex="9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3.5pt"/>
    </style:style>
    <style:style style:name="T9" style:family="text">
      <style:text-properties style:font-name="標楷體" fo:font-size="16pt" style:font-name-asian="標楷體" style:font-size-asian="16pt" style:font-size-complex="13.5pt"/>
    </style:style>
    <style:style style:name="T10" style:family="text">
      <style:text-properties style:font-name="標楷體" fo:font-size="11pt" fo:language="zh" fo:country="TW" style:letter-kerning="true" style:font-name-asian="標楷體" style:font-size-asian="11pt" style:font-name-complex="標楷體" style:font-size-complex="9pt"/>
    </style:style>
    <style:style style:name="T11" style:family="text">
      <style:text-properties style:font-name="標楷體" fo:language="zh" fo:country="TW" style:letter-kerning="true" style:font-name-complex="標楷體" style:font-size-complex="9pt"/>
    </style:style>
    <style:style style:name="T12" style:family="text">
      <style:text-properties fo:language="zh" fo:country="TW" style:letter-kerning="true" style:font-name-complex="標楷體" style:font-size-complex="9pt"/>
    </style:style>
    <style:style style:name="T13" style:family="text">
      <style:text-properties fo:language="zh" fo:country="TW" style:letter-kerning="true" style:font-size-complex="9pt"/>
    </style:style>
    <style:style style:name="T14" style:family="text">
      <style:text-properties fo:font-size="16pt" style:font-size-asian="16pt"/>
    </style:style>
    <style:style style:name="T15" style:family="text">
      <style:text-properties fo:font-size="16pt" style:font-name-asian="標楷體" style:font-size-asian="16pt"/>
    </style:style>
    <style:style style:name="T16" style:family="text">
      <style:text-properties fo:font-size="16pt" fo:language="zh" fo:country="TW" style:letter-kerning="true" style:font-name-asian="標楷體" style:font-size-asian="16pt" style:font-name-complex="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苗栗縣政府地政處</text:p>
      <text:p text:style-name="P12">獎勵績優地政人員實施要點</text:p>
      <text:p text:style-name="P14"><text:span text:style-name="T2"><text:s text:c="11"/></text:span><text:span text:style-name="T10">中華民國99年8月25日奉核施行</text:span></text:p>
      <text:list xml:id="list1323005718168161442" text:style-name="WW8Num13">
        <text:list-item>
          <text:p text:style-name="P4"><text:span text:style-name="T3">苗栗縣政府地政處(以下簡稱為本處)為激勵員工士氣，</text:span><text:span text:style-name="T6">提高行政效能，獎勵本處及所屬各地政事務所之</text:span><text:span text:style-name="T3">地政人員</text:span><text:span text:style-name="T6">對地政業務之貢獻，特</text:span><text:span text:style-name="T3">依據公務人員品德修養及工作潛能激勵辦法第九條規定，訂定</text:span><text:span text:style-name="T6">本要點。</text:span></text:p>
        </text:list-item>
        <text:list-item>
          <text:p text:style-name="P4"><text:span text:style-name="T3">本要點以</text:span><text:span text:style-name="T15">本處暨所屬各地政事務所從業人員(含編制內公務員、約僱人員、測量助理、技工、工友、臨時人員)</text:span><text:span text:style-name="T3">為適用對象</text:span><text:span text:style-name="T6">。</text:span></text:p>
        </text:list-item>
        <text:list-item>
          <text:p text:style-name="P4"><text:span text:style-name="T15">本處暨所屬各地政事務所</text:span><text:span text:style-name="T3">人員具有下列事項之一，且服務成績優異者得選拔為本處績優地政人員：</text:span></text:p>
          <text:list>
            <text:list-item>
              <text:p text:style-name="P2">忠於職守，積極工作，成績顯著者。</text:p>
            </text:list-item>
            <text:list-item>
              <text:p text:style-name="P2">遵守紀律，廉潔奉公，足為模範者。</text:p>
            </text:list-item>
            <text:list-item>
              <text:p text:style-name="P2">行為及工作上有優良表現，服務態度優良者。</text:p>
            </text:list-item>
            <text:list-item>
              <text:p text:style-name="P2">對經辦業務，能針對時弊，提出革新措施，經採行確具成效者。</text:p>
            </text:list-item>
            <text:list-item>
              <text:p text:style-name="P2">對上級交付之重要工作，能克服困難，圓滿達成任務者。</text:p>
            </text:list-item>
            <text:list-item>
              <text:p text:style-name="P2">辦理為民服務業務，工作績效特優且服務態度良好，有具體事蹟者。</text:p>
            </text:list-item>
            <text:list-item>
              <text:p text:style-name="P2">增(修)訂定業務廉能措施或推動企業誠信及倫理實施方案，經採行確具成效者。</text:p>
            </text:list-item>
            <text:list-item>
              <text:p text:style-name="P1"><text:span text:style-name="T5">其他特殊優良事蹟，足為</text:span><text:span text:style-name="T5">地政</text:span><text:span text:style-name="T5">人員表率者。</text:span></text:p>
            </text:list-item>
          </text:list>
        </text:list-item>
        <text:list-item>
          <text:p text:style-name="P6">有下列情事之一者，不得薦報參加本處績優地政人員之選拔：</text:p>
        </text:list-item>
      </text:list>
      <text:p text:style-name="P15">（一） 最近三年內曾受刑事處分、懲戒處分或平時考核受申誡以上處分（功過不得相抵）。</text:p>
      <text:p text:style-name="P16">（二） 因違法失職等行為，經監察院彈劾、糾舉尚未結案者，或尚在調查中或移送法院偵辦或移送公務員懲戒委員會審議尚未結案者。</text:p>
      <text:p text:style-name="P17">（三） <text:s/>最近三年內曾依本要點或薦報行政院及本府獲選為模範公務人員者。</text:p>
      <text:p text:style-name="P18">（四） 事蹟已逾獎勵年度。但有特殊原因（如：事蹟跨越年度、事蹟效果有連續性等）者，不在此限。</text:p>
      <text:list xml:id="list144447800098177" text:continue-numbering="true" text:style-name="WW8Num13">
        <text:list-item>
          <text:p text:style-name="P8">評選委員之組成：</text:p>
        </text:list-item>
      </text:list>
      <text:p text:style-name="P19">本處評審委員會由處長為主席，技正、地籍科科長及各地政事務所主任擔任，組成評審委員。</text:p>
      <text:list xml:id="list144446989682241" text:continue-numbering="true" text:style-name="WW8Num13">
        <text:list-item>
          <text:p text:style-name="P8">選拔程序及相關規定：</text:p>
        </text:list-item>
      </text:list>
      <text:list xml:id="list237963409346733674" text:style-name="WW8Num2">
        <text:list-item>
          <text:p text:style-name="P10"><text:span text:style-name="T3">績優地政人員之推薦，本處及</text:span><text:span text:style-name="T6">各地政事務所</text:span><text:span text:style-name="T3">以遴薦一人為原則，逾五十人以上每增加二十人得多遴薦一人</text:span><text:span text:style-name="T16">，並按優先順序排列，俾作審議時參考。但有特殊原因經專案簽報處長核定者不在此限。</text:span></text:p>
        </text:list-item>
        <text:list-item>
          <text:p text:style-name="P5">各地政事務所先行提報各所主任，並由各所主任初審遴選後提報，逕送本處評審委員會審議。</text:p>
        </text:list-item>
        <text:list-item>
          <text:p text:style-name="P7">本處副處長、技正及科長暨各地政事務所主任部分，由本處地籍科簽報 處長遴薦之，每年以不超過二人為限；但有特殊原因經專案簽報處長核定者不在此限。</text:p>
        </text:list-item>
        <text:list-item>
          <text:p text:style-name="P7"><text:soft-page-break/>各地政事務所推薦之績優地政人員，應檢具推薦表及有關證明文件先會政風及人事單位查明有無第四點之各款情事後送本處查證彙整，提請本處專案小組審議後，陳請處長核定。推薦表及事蹟簡介表格式如附表一、二 。</text:p>
        </text:list-item>
      </text:list>
      <text:list xml:id="list144447010845069" text:continue-list="list144446989682241" text:style-name="WW8Num13">
        <text:list-item>
          <text:p text:style-name="P4"><text:span text:style-name="T6">本處表揚績優地政人員，</text:span><text:span text:style-name="T3">並從中遴薦符合者參與苗栗縣政府模範公務人員選拔</text:span><text:span text:style-name="T6">。</text:span></text:p>
        </text:list-item>
        <text:list-item>
          <text:p text:style-name="P9">獲選為本處績優地政人員者，由本處於每年地政節活動公開表揚並頒給獎牌一面等，同時登載於個人人事資料以供陞遷、考核、訓練時之重要參考。</text:p>
        </text:list-item>
        <text:list-item>
          <text:p text:style-name="P9">各地政事務所薦報後經本處核定表揚前，受推薦人職務如有異動，應隨時通知本府；如發現有不適宜遴薦之情事發生，應報請撤回其遴薦。</text:p>
        </text:list-item>
      </text:list>
      <text:p text:style-name="P20">各地政事務所遴薦人員獲選為績優地政人員，如有不實或舛錯者，應撤銷其資格，其已領受之獎牌應予追繳。</text:p>
      <text:list xml:id="list144447057811883" text:continue-numbering="true" text:style-name="WW8Num13">
        <text:list-item>
          <text:p text:style-name="P11"><text:span text:style-name="T8">本要點自核定日實施</text:span><text:span text:style-name="T8">，如有未盡事宜奉處長核可後得隨時修正之 </text:span><text:span text:style-name="T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2.258cm" style:auto-text-indent="false" style:text-autospace="non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text-indent="1.129cm" style:auto-text-indent="false" style:text-autospace="non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455cm" fo:margin-right="0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9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9pt"/>
    </style:style>
    <style:style style:name="WW8Num13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6.424cm" fo:text-indent="-1.905cm" fo:margin-left="6.4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13cm" fo:text-indent="-1.799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22cm" fo:text-indent="-1.905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02cm" fo:text-indent="-0.847cm" fo:margin-left="2.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49cm" fo:text-indent="-0.847cm" fo:margin-left="3.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4">
        <style:list-level-properties text:list-level-position-and-space-mode="label-alignment">
          <style:list-level-label-alignment text:label-followed-by="listtab" text:list-tab-stop-position="3.535cm" fo:text-indent="-2.265cm" fo:margin-left="3.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02cm" fo:text-indent="-0.847cm" fo:margin-left="2.3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98cm" fo:text-indent="-1.799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02cm" fo:text-indent="-0.847cm" fo:margin-left="2.3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14cm" fo:text-indent="-1.905cm" fo:margin-left="2.514cm"/>
        </style:list-level-properties>
      </text:list-level-style-number>
      <text:list-level-style-number text:level="2" text:style-name="WW8Num11z0" style:num-suffix="、" style:num-format="1, 2, 3, ...">
        <style:list-level-properties text:list-level-position-and-space-mode="label-alignment">
          <style:list-level-label-alignment text:label-followed-by="listtab" text:list-tab-stop-position="2.725cm" fo:text-indent="-1.27cm" fo:margin-left="2.725cm"/>
        </style:list-level-properties>
      </text:list-level-style-number>
      <text:list-level-style-number text:level="3" text:style-name="WW8Num11z0" style:num-suffix="、" style:num-format="1, 2, 3, ...">
        <style:list-level-properties text:list-level-position-and-space-mode="label-alignment">
          <style:list-level-label-alignment text:label-followed-by="listtab" text:list-tab-stop-position="3.572cm" fo:text-indent="-1.2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422cm" fo:text-indent="-1.905cm" fo:margin-left="3.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4.939cm" fo:text-indent="-1.905cm" fo:margin-left="4.9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122cm" fo:text-indent="-1.905cm" fo:margin-left="3.1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02cm" fo:text-indent="-0.847cm" fo:margin-left="2.3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49cm" fo:text-indent="-0.847cm" fo:margin-left="3.1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02cm" fo:text-indent="-0.847cm" fo:margin-left="2.3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861cm" fo:text-indent="-1.905cm" fo:margin-left="2.8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422cm" fo:text-indent="-1.905cm" fo:margin-left="3.4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002cm" fo:margin-left="2.54cm" fo:margin-right="1.905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苗果縣警察局卯年遴選績優員警出國旅近實施計畫</dc:title>
    <meta:initial-creator>171122_程麗雪</meta:initial-creator>
    <meta:creation-date>2016-08-24T14:34:00</meta:creation-date>
    <dc:creator>Min</dc:creator>
    <dc:date>2016-08-24T14:34:00</dc:date>
    <meta:print-date>2010-08-24T16:57:00</meta:print-date>
    <meta:editing-cycles>2</meta:editing-cycles>
    <meta:editing-duration>PT1M</meta:editing-duration>
    <meta:document-statistic meta:table-count="0" meta:image-count="0" meta:object-count="0" meta:page-count="2" meta:paragraph-count="31" meta:word-count="1261" meta:character-count="1282" meta:non-whitespace-character-count="1263"/>
    <meta:generator>LibreOffice/4.4.5.2$Windows_x86 LibreOffice_project/a22f674fd25a3b6f45bdebf25400ed2adff0ff99</meta:generator>
  </office:meta>
</office:document-meta>
</file>