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2">
      <style:paragraph-properties fo:line-height="100%"/>
      <style:text-properties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 style:list-style-name="WW8Num12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4.5pt"/>
    </style:style>
    <style:style style:name="P5" style:family="paragraph" style:parent-style-name="Standard" style:list-style-name="WW8Num5"/>
    <style:style style:name="P6" style:family="paragraph" style:parent-style-name="Standard" style:list-style-name="WW8Num5">
      <style:text-properties fo:color="#000000" style:font-name="標楷體" fo:font-size="16pt" style:font-name-asian="標楷體" style:font-size-asian="16pt" style:font-name-complex="標楷體"/>
    </style:style>
    <style:style style:name="P7" style:family="paragraph" style:parent-style-name="Standard" style:list-style-name="WW8Num12"/>
    <style:style style:name="P8" style:family="paragraph" style:parent-style-name="Standard" style:list-style-name="WW8Num8"/>
    <style:style style:name="P9" style:family="paragraph" style:parent-style-name="Standard" style:list-style-name="WW8Num6"/>
    <style:style style:name="P10" style:family="paragraph" style:parent-style-name="Standard" style:list-style-name="WW8Num13"/>
    <style:style style:name="P11" style:family="paragraph" style:parent-style-name="Standard">
      <style:paragraph-properties fo:margin-left="1.27cm" fo:margin-right="0cm" fo:text-indent="-1.27cm" style:auto-text-indent="false"/>
    </style:style>
    <style:style style:name="P12" style:family="paragraph" style:parent-style-name="Standard">
      <style:paragraph-properties fo:margin-left="1.589cm" fo:margin-right="0cm" fo:text-indent="-1.021cm" style:auto-text-indent="false"/>
    </style:style>
    <style:style style:name="P13" style:family="paragraph" style:parent-style-name="Standard">
      <style:paragraph-properties fo:margin-left="1.589cm" fo:margin-right="0cm" fo:text-indent="-1.021cm" style:auto-text-indent="false" style:text-autospace="none"/>
    </style:style>
    <style:style style:name="P14" style:family="paragraph" style:parent-style-name="Standard">
      <style:paragraph-properties fo:margin-left="1.584cm" fo:margin-right="0cm" fo:text-indent="-1.021cm" style:auto-text-indent="false"/>
    </style:style>
    <style:style style:name="P15" style:family="paragraph" style:parent-style-name="Standard">
      <style:paragraph-properties fo:margin-left="0.949cm" fo:margin-right="0cm" fo:text-indent="-0.949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letter-kerning="true" style:font-name-asian="標楷體" style:font-size-asian="20pt" style:font-weight-asian="bold" style:font-name-complex="標楷體" style:font-weight-complex="bold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.5pt"/>
    </style:style>
    <style:style style:name="T3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4.5pt" style:font-weight-complex="normal"/>
    </style:style>
    <style:style style:name="T4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4.5pt" style:font-weight-complex="normal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letter-kerning="true" style:font-name-asian="標楷體" style:font-size-asian="16pt" style:font-name-complex="Arial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4.5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4.5pt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15" style:family="text">
      <style:text-properties style:font-name="標楷體" fo:font-size="16pt" fo:language="zh" fo:country="TW" style:letter-kerning="true" style:font-name-asian="標楷體" style:font-size-asian="16pt" style:font-name-complex="標楷體" style:font-size-complex="9pt"/>
    </style:style>
    <style:style style:name="T16" style:family="text">
      <style:text-properties style:font-size-complex="14.5pt"/>
    </style:style>
    <style:style style:name="T17" style:family="text">
      <style:text-properties style:font-size-complex="12pt"/>
    </style:style>
    <style:style style:name="T18" style:family="text">
      <style:text-properties fo:color="#000000" style:font-name="標楷體" fo:font-size="16pt" style:font-name-asian="標楷體" style:font-size-asian="16pt" style:font-name-complex="標楷體"/>
    </style:style>
    <style:style style:name="T19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T20" style:family="text">
      <style:text-properties fo:color="#000000" style:font-name="標楷體" fo:font-size="16pt" style:font-name-asian="標楷體" style:font-size-asian="16pt" style:font-name-complex="標楷體"/>
    </style:style>
    <style:style style:name="T21" style:family="text">
      <style:text-properties fo:color="#000000" style:font-name="標楷體" fo:font-size="16pt" style:font-name-asian="標楷體" style:font-size-asian="16pt" style:font-name-complex="標楷體" style:font-size-complex="14.5pt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苗栗縣政府型塑優質組織文化推動計畫</text:p>
      <text:p text:style-name="P2"><text:span text:style-name="Strong_20_Emphasis"><text:span text:style-name="T2"/></text:span></text:p>
      <text:p text:style-name="P11"><text:span text:style-name="Strong_20_Emphasis"><text:span text:style-name="T3">壹、依據：考試</text:span></text:span><text:span text:style-name="T5">院</text:span><text:span text:style-name="T8">98 </text:span><text:span text:style-name="T5">年</text:span><text:span text:style-name="T8">11 </text:span><text:span text:style-name="T5">月</text:span><text:span text:style-name="T8">3 </text:span><text:span text:style-name="T5">日考授銓法一字第</text:span><text:span text:style-name="T8">0983119276</text:span><text:span text:style-name="T5">號函頒布之「廉正、忠誠、專業、效能、關懷」等</text:span><text:span text:style-name="T8">5 </text:span><text:span text:style-name="T5">項文官核心價值及其重要內涵，並參酌該</text:span><text:span text:style-name="Strong_20_Emphasis"><text:span text:style-name="T3">院99年3月17日頒訂「</text:span></text:span><text:span text:style-name="T5">公務人員服務守則</text:span><text:span text:style-name="Strong_20_Emphasis"><text:span text:style-name="T3">」規定辦理。</text:span></text:span></text:p>
      <text:p text:style-name="P11"><text:span text:style-name="Strong_20_Emphasis"><text:span text:style-name="T3">貳、目標：</text:span></text:span><text:span text:style-name="T10">為期本府公務人員執行職務時，秉持五大文官核心價值，以型塑優質組織文化，建立廉能服務團隊。</text:span></text:p>
      <text:p text:style-name="P12"><text:span text:style-name="Strong_20_Emphasis"><text:span text:style-name="T3">一、廉正：</text:span></text:span><text:span text:style-name="T11">以清廉、公正、行政中立自持，自動利益迴避，公平執行公務，兼顧各方權益之均衡，營造全民良善之生存發展環境。</text:span></text:p>
      <text:p text:style-name="P12"><text:span text:style-name="T11">二、忠誠：</text:span><text:span text:style-name="T11">忠於憲法及法律，忠於國家及全民；重視榮譽、誠信、誠實並應具道德感與責任感。</text:span></text:p>
      <text:p text:style-name="P12"><text:span text:style-name="T11">三、專業：</text:span><text:span text:style-name="T11">掌握全球化趨勢，積極充實職務所需知識技能，熟悉主管法令及相關政策措施。實踐終身學習，時時創新，保持專業水準，與時俱進，提供全民第一流的公共服務。</text:span></text:p>
      <text:p text:style-name="P12"><text:span text:style-name="T11">四、效能：</text:span><text:span text:style-name="T11">運用有效方法，簡化行政程序；研修相關法令、措施，力求符合成本效益要求，提昇決策品質；以對</text:span><text:soft-page-break/><text:span text:style-name="T11">的方法，做對的事；明快、主動、積極地發揮執行力，以提高行政效率與工作績效，達成施政目標，提昇國家競爭力。</text:span></text:p>
      <text:p text:style-name="P12"><text:span text:style-name="T11">五、關懷：</text:span><text:span text:style-name="T11">時時以民眾福祉為念，親切提供服務；對人民之需要及所遭遇之困難，以同理心及時提供必要之協助與照護，增進人民信賴感。並培養人文關懷與多元文化素養，以寬容、民主的態度，讓族群間相互尊重與包容，社會更加和諧。</text:span></text:p>
      <text:p text:style-name="P1">參、實施對象：本府公務人員（含約聘、僱人員）。本府附屬機關學校得比照實施推動。</text:p>
      <text:p text:style-name="Standard"><text:span text:style-name="Strong_20_Emphasis"><text:span text:style-name="T3">肆、</text:span></text:span><text:span text:style-name="Strong_20_Emphasis"><text:span text:style-name="T3">型塑優質組織文化</text:span></text:span><text:span text:style-name="Strong_20_Emphasis"><text:span text:style-name="T3">推動措施</text:span></text:span></text:p>
      <text:p text:style-name="P12"><text:span text:style-name="Strong_20_Emphasis"><text:span text:style-name="T3">一、法制建制：</text:span></text:span><text:span text:style-name="T11">依文官之核心價值訂頒各類公務人員服務</text:span><text:span text:style-name="T11">規章</text:span><text:span text:style-name="T11">，以強化組織文化與加強個人信念，並作為</text:span><text:span text:style-name="T11">公務</text:span><text:span text:style-name="T11">人員行為準則，</text:span><text:span text:style-name="T11">規章</text:span><text:span text:style-name="T11">中亦應建立適當之課責機制，以期貫徹。</text:span></text:p>
      <text:list xml:id="list5904944222487069451" text:style-name="WW8Num5">
        <text:list-item>
          <text:p text:style-name="P5"><text:span text:style-name="T11">本</text:span><text:span text:style-name="T9">府暨附屬機關學校推行走動式管理考核實施計畫：強化公務人員紀律，增加工作效率，提升服務品質，落實代理人制度。</text:span></text:p>
        </text:list-item>
        <text:list-item>
          <text:p text:style-name="P5"><text:span text:style-name="T11">本</text:span><text:span text:style-name="T9">府及所屬各機關學校公務人員平時獎懲標準表：</text:span><text:soft-page-break/><text:span text:style-name="T9">即奨即懲，賞罰分明，注重紀律。</text:span></text:p>
        </text:list-item>
        <text:list-item>
          <text:p text:style-name="P6">本府激勵員工實施要點：為激發員工士氣，提高員工競爭力及員工活力，對於優秀員工之表現，適時予以獎勵。</text:p>
        </text:list-item>
        <text:list-item>
          <text:p text:style-name="P5"><text:span text:style-name="T15">本府獎勵模範公務人員實施要點：為激勵員工士氣，</text:span><text:span text:style-name="T9">提高行政效能，獎勵公務人員對國家社會之貢獻。</text:span></text:p>
        </text:list-item>
      </text:list>
      <text:p text:style-name="P14"><text:span text:style-name="Strong_20_Emphasis"><text:span text:style-name="T3">二、激勵士氣：鼓勵員工按計畫目標前進，面臨困難時自發性克服，願意努力堅持到底，主管留意部屬表現，並適時給予激勵，以提振士氣，創造優質的組織績效。</text:span></text:span></text:p>
      <text:list xml:id="list2637679764927528070" text:style-name="WW8Num12">
        <text:list-item>
          <text:p text:style-name="P7"><text:span text:style-name="Strong_20_Emphasis"><text:span text:style-name="T3">加強</text:span></text:span><text:span text:style-name="Strong_20_Emphasis"><text:span text:style-name="T3">平時考核</text:span></text:span><text:span text:style-name="Strong_20_Emphasis"><text:span text:style-name="T3">：</text:span></text:span><text:span text:style-name="Strong_20_Emphasis"><text:span text:style-name="T3">為</text:span></text:span><text:span text:style-name="T9">建構完善之公務倫理機制，從平時考核、年終考績、政風查核等多途徑進行，尤要力求務實有效，且應要求主管人員以身作則。</text:span></text:p>
        </text:list-item>
        <text:list-item>
          <text:p text:style-name="P3">團結月會：結合時事議題，邀請產官學界，共同研討，並適時激勵員工士氣。</text:p>
        </text:list-item>
        <text:list-item>
          <text:p text:style-name="P3">選拔本府模範公務人員：依據行政院表揚模範公務人員要點等相關規定，每年依業務創新、行政效率、品德典範、為民服務等面向，遴建優秀<text:soft-page-break/>人員，並於公開場合表揚。</text:p>
        </text:list-item>
      </text:list>
      <text:p text:style-name="P12"><text:span text:style-name="Strong_20_Emphasis"><text:span text:style-name="T3">三、標竿學習：</text:span></text:span><text:span text:style-name="T11">應依文官之</text:span><text:span text:style-name="T11">五大</text:span><text:span text:style-name="T11">核心價值，透過法制建立、宣導訓練、組織學習、參與建議等多種途徑，袪除官場負面文化，強化公民性政府的治理結構，型塑政府機關優質之組織文化。</text:span></text:p>
      <text:list xml:id="list7036574318026268172" text:style-name="WW8Num8">
        <text:list-item>
          <text:p text:style-name="P8"><text:span text:style-name="T11">推動</text:span><text:span text:style-name="T14">建立參與及建議制度推動計畫：擬定計畫，藉由</text:span><text:span text:style-name="T9">經辦業務研提創新改進措施，以建立開放討論、研究發展之組織氣候，並型塑優質行政文化，強化機關人員實踐公共服務之價值基礎。</text:span></text:p>
        </text:list-item>
        <text:list-item>
          <text:p text:style-name="P8"><text:span text:style-name="T9">標竿論壇：</text:span><text:span text:style-name="T6">響應在地學習，增進地方治理知能，建立治理經驗觀摩分享交流平台，以協助機關以跨域共學方式，倡導優質標竿議題學習。</text:span></text:p>
        </text:list-item>
      </text:list>
      <text:p text:style-name="P12"><text:span text:style-name="Strong_20_Emphasis"><text:span text:style-name="T3">四、行政效能</text:span></text:span><text:span text:style-name="Strong_20_Emphasis"><text:span text:style-name="T3">：</text:span></text:span><text:span text:style-name="Strong_20_Emphasis"><text:span text:style-name="T3">針對公務倫理、公務人員行政中立等議題，</text:span></text:span><text:span text:style-name="T11">設計完備的</text:span><text:span text:style-name="T11">實體</text:span><text:span text:style-name="T11">課程及教材，透過職前訓練、在職訓練等多元途徑，深化為公務人員內在的價值觀，</text:span><text:span text:style-name="T11">提升行政效能</text:span><text:span text:style-name="T11">。</text:span></text:p>
      <text:list xml:id="list9003864591492542275" text:style-name="WW8Num6">
        <text:list-item>
          <text:p text:style-name="P9"><text:span text:style-name="T11">新進公務人員訓練：加強新進公務人員</text:span><text:span text:style-name="T6">對個人權利義務及廉政法規相關規範有初步的認知與暸解。</text:span></text:p>
        </text:list-item>
        <text:list-item>
          <text:p text:style-name="P9"><text:soft-page-break/><text:span text:style-name="T11">公務倫理在職訓練：配合公</text:span><text:span text:style-name="T9">強化處理公務及日常生活之倫理作法。</text:span></text:p>
        </text:list-item>
        <text:list-item>
          <text:p text:style-name="P9"><text:span text:style-name="T11">數位學習：訂定本</text:span><text:span text:style-name="T19">府所屬機關推動公務人員數位學習實施計畫，並將公務倫理相關宣導課程（含廉政倫理、法律解析等）納入本縣「</text:span><text:span text:style-name="T10">產業投資學習加油站系列」套裝選修課程。</text:span></text:p>
        </text:list-item>
        <text:list-item>
          <text:p text:style-name="P9"><text:span text:style-name="T10">導讀會暨專書閱讀：配合</text:span><text:span text:style-name="T18">公務人員專書閱讀及心得寫作競賽活動</text:span><text:span text:style-name="T18">，鼓勵同仁閱讀好書並提出論述，建構優質組織文化。</text:span></text:p>
        </text:list-item>
        <text:list-item>
          <text:p text:style-name="P9"><text:span text:style-name="T11">配合公務人員保障暨培訓委員會以</text:span><text:span text:style-name="T6">LED</text:span><text:span text:style-name="T6">電子看板（跑馬燈）</text:span><text:span text:style-name="T11">宣導行政中立重要性，</text:span><text:span text:style-name="T6">籲請本府公務人員嚴守公務人員行政中立法相關規定，落實「依法行政、執行公正、政治中立」原則，裨益民主政治的推展。</text:span></text:p>
        </text:list-item>
      </text:list>
      <text:p text:style-name="P13"><text:span text:style-name="T9">五、顧客滿意：</text:span><text:span text:style-name="T5">面對全球競爭壓力及縣民對政府期望的升高，進行政府再造及品質管理等行政革新運動，期能創造有彈性、活力、應變能力的政府機關，以提昇服務品質，發揮縣政競爭力目標。</text:span></text:p>
      <text:list xml:id="list7667231666978903700" text:style-name="WW8Num13">
        <text:list-item>
          <text:p text:style-name="P10"><text:span text:style-name="T21">縣民熱線：縣民當家熱線1999，</text:span><text:span text:style-name="T9">將企業客服導</text:span><text:soft-page-break/><text:span text:style-name="T9">入縣政客服，建立ㄧ致性的標準化流程，並透過電腦電話整合系統，知識庫的建立及專業人員的訓練，提供縣民全年無休單一窗口諮詢服務，俾使縣民享有更快速與更便利的縣政服務。</text:span></text:p>
        </text:list-item>
        <text:list-item>
          <text:p text:style-name="P10"><text:span text:style-name="T10">健康城市：</text:span><text:span text:style-name="T9">願以</text:span><text:span text:style-name="T9">乾淨、安全、高品質的生活環境，提供縣民具品質的衛生與醫療服務，</text:span><text:span text:style-name="T9">讓</text:span><text:span text:style-name="T9">縣民有良好的健康狀態，滿足</text:span><text:span text:style-name="T9">縣</text:span><text:span text:style-name="T9">民的基本需求，</text:span><text:span text:style-name="T9">並以</text:span><text:span text:style-name="T9">多元化且具活力及創新的</text:span><text:span text:style-name="T9">觀光文化</text:span><text:span text:style-name="T9">活動，</text:span><text:span text:style-name="T9">推動</text:span><text:span text:style-name="T9">城市</text:span><text:span text:style-name="T9">願</text:span><text:span text:style-name="T9">景計畫，</text:span><text:span text:style-name="T9">發展</text:span><text:span text:style-name="T10">本縣成為健康友善</text:span><text:span text:style-name="T9">城市。</text:span></text:p>
        </text:list-item>
      </text:list>
      <text:p text:style-name="P15"><text:span text:style-name="T6">伍、願景：以建構本府</text:span><text:span text:style-name="T11">優質公務倫理範疇</text:span><text:span text:style-name="T11">，</text:span><text:span text:style-name="T11">實踐地方治理精神，</text:span><text:span text:style-name="T11">型塑文官優質組織文化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cm" fo:margin-bottom="0.141cm" loext:contextual-spacing="false" fo:orphans="2" fo:widows="2"/>
      <style:text-properties fo:color="#333333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-0.004cm" fo:margin-right="0cm" fo:line-height="0.882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.5pt"/>
    </style:style>
    <style:style style:name="本文縮排_20_2" style:display-name="本文縮排 2" style:family="paragraph" style:parent-style-name="Standard">
      <style:paragraph-properties fo:margin-left="1.27cm" fo:margin-right="0cm" fo:line-height="0.882cm" fo:text-indent="-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.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0z1" style:family="text">
      <style:text-properties fo:color="#000000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87cm" fo:text-indent="-2.223cm" fo:margin-left="2.7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905cm" fo:margin-left="2.4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13cm" fo:text-indent="-2.249cm" fo:margin-left="2.81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87cm" fo:text-indent="-2.223cm" fo:margin-left="2.7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13cm" fo:text-indent="-2.249cm" fo:margin-left="2.81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6cm" fo:text-indent="-2.196cm" fo:margin-left="2.7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13cm" fo:text-indent="-2.249cm" fo:margin-left="2.81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4cm" fo:text-indent="-2.17cm" fo:margin-left="2.7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64cm" fo:text-indent="-1.905cm" fo:margin-left="2.76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52cm" fo:text-indent="-0.847cm" fo:margin-left="2.5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99cm" fo:text-indent="-0.847cm" fo:margin-left="3.39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46cm" fo:text-indent="-0.847cm" fo:margin-left="4.24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92cm" fo:text-indent="-0.847cm" fo:margin-left="5.09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39cm" fo:text-indent="-0.847cm" fo:margin-left="5.93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86cm" fo:text-indent="-0.847cm" fo:margin-left="6.78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32cm" fo:text-indent="-0.847cm" fo:margin-left="7.63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79cm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13cm" fo:text-indent="-2.249cm" fo:margin-left="2.81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6cm" fo:text-indent="-2.196cm" fo:margin-left="2.7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13cm" fo:text-indent="-2.249cm" fo:margin-left="2.81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905cm" fo:margin-left="2.196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43cm" fo:text-indent="-1.905cm" fo:margin-left="3.04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6cm" fo:text-indent="-2.831cm" fo:margin-left="4.2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13cm" fo:text-indent="-2.249cm" fo:margin-left="2.81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13cm" fo:text-indent="-2.249cm" fo:margin-left="2.813cm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89cm" fo:text-indent="-2.778cm" fo:margin-left="4.18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府及所屬機關學校101年「型塑優質組織文化</dc:title>
    <meta:initial-creator>243265</meta:initial-creator>
    <meta:creation-date>2016-08-24T14:35:00</meta:creation-date>
    <dc:creator>Min</dc:creator>
    <dc:date>2016-08-24T14:35:00</dc:date>
    <meta:print-date>2012-09-06T10:08:00</meta:print-date>
    <meta:editing-cycles>2</meta:editing-cycles>
    <meta:editing-duration>PT1M</meta:editing-duration>
    <meta:document-statistic meta:table-count="0" meta:image-count="0" meta:object-count="0" meta:page-count="6" meta:paragraph-count="33" meta:word-count="2059" meta:character-count="2081" meta:non-whitespace-character-count="2077"/>
    <meta:generator>LibreOffice/4.4.5.2$Windows_x86 LibreOffice_project/a22f674fd25a3b6f45bdebf25400ed2adff0ff99</meta:generator>
  </office:meta>
</office:document-meta>
</file>