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1cm" fo:margin-left="-0.644cm" table:align="left" style:writing-mode="lr-tb"/>
    </style:style>
    <style:style style:name="表格1.A" style:family="table-column">
      <style:table-column-properties style:column-width="2.223cm"/>
    </style:style>
    <style:style style:name="表格1.B" style:family="table-column">
      <style:table-column-properties style:column-width="3.493cm"/>
    </style:style>
    <style:style style:name="表格1.D" style:family="table-column">
      <style:table-column-properties style:column-width="8.17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1cm" fo:margin-left="-0.058cm" table:align="left" style:writing-mode="lr-tb"/>
    </style:style>
    <style:style style:name="表格2.A" style:family="table-column">
      <style:table-column-properties style:column-width="2.166cm"/>
    </style:style>
    <style:style style:name="表格2.B" style:family="table-column">
      <style:table-column-properties style:column-width="3.369cm"/>
    </style:style>
    <style:style style:name="表格2.C" style:family="table-column">
      <style:table-column-properties style:column-width="5.126cm"/>
    </style:style>
    <style:style style:name="表格2.D" style:family="table-column">
      <style:table-column-properties style:column-width="5.849cm"/>
    </style:style>
    <style:style style:name="表格2.1" style:family="table-row">
      <style:table-row-properties fo:keep-together="auto"/>
    </style:style>
    <style:style style:name="表格2.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882cm" style:snap-to-layout-grid="false"/>
    </style:style>
    <style:style style:name="P2" style:family="paragraph" style:parent-style-name="Standard" style:list-style-name="WW8Num4">
      <style:paragraph-properties style:line-height-at-least="0.882cm" style:snap-to-layout-grid="false"/>
    </style:style>
    <style:style style:name="P3" style:family="paragraph" style:parent-style-name="Standard">
      <style:paragraph-properties style:line-height-at-least="0.882cm" fo:text-align="justify" style:justify-single-word="false" style:snap-to-layout-grid="false"/>
    </style:style>
    <style:style style:name="P4" style:family="paragraph" style:parent-style-name="Standard" style:list-style-name="WW8Num4">
      <style:paragraph-properties style:line-height-at-least="0.882cm"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line-height-at-least="0.882cm" style:snap-to-layout-grid="false"/>
      <style:text-properties style:font-name="標楷體" fo:font-size="14pt" style:font-name-asian="標楷體" style:font-size-asian="14pt" style:font-name-complex="標楷體"/>
    </style:style>
    <style:style style:name="P6" style:family="paragraph" style:parent-style-name="Standard" style:list-style-name="WW8Num3">
      <style:paragraph-properties style:line-height-at-least="0.882cm" fo:text-align="justify" style:justify-single-word="false" style:snap-to-layout-grid="false">
        <style:tab-stops>
          <style:tab-stop style:position="0.635cm"/>
          <style:tab-stop style:position="0.953cm"/>
          <style:tab-stop style:position="1.27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1.058cm"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706cm"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list-style-name="WW8Num1">
      <style:paragraph-properties style:line-height-at-least="0.706cm"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6pt"/>
    </style:style>
    <style:style style:name="P14" style:family="paragraph" style:parent-style-name="Standard" style:list-style-name="WW8Num1">
      <style:paragraph-properties style:line-height-at-least="0.70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5"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2">
      <style:paragraph-properties style:line-height-at-least="0.706cm" fo:text-align="justify" style:justify-single-word="false" style:snap-to-layout-grid="false"/>
    </style:style>
    <style:style style:name="P17" style:family="paragraph" style:parent-style-name="Standard" style:list-style-name="WW8Num1">
      <style:paragraph-properties style:line-height-at-least="0.706cm" fo:text-align="justify" style:justify-single-word="false" style:snap-to-layout-grid="false"/>
    </style:style>
    <style:style style:name="P18"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19"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6pt"/>
    </style:style>
    <style:style style:name="P20" style:family="paragraph" style:parent-style-name="Standard" style:list-style-name="WW8Num1">
      <style:paragraph-properties style:line-height-at-least="0.706cm" style:snap-to-layout-grid="false"/>
      <style:text-properties fo:color="#000000" style:font-name="標楷體" fo:font-size="14pt" style:font-name-asian="標楷體" style:font-size-asian="14pt" style:font-name-complex="標楷體" style:font-size-complex="16pt"/>
    </style:style>
    <style:style style:name="P21"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line-height="0.741cm" fo:text-align="justify" style:justify-single-word="false"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style:line-height-at-least="0.776cm" fo:text-align="justify"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list-style-name="WW8Num2">
      <style:paragraph-properties style:line-height-at-least="0.706cm" fo:text-align="justify" style:justify-single-word="false" style:snap-to-layout-grid="false"/>
      <style:text-properties fo:color="#000000" style:font-name="標楷體" fo:font-size="14pt" style:font-name-asian="標楷體" style:font-size-asian="14pt" style:font-name-complex="Arial Unicode MS" style:font-size-complex="16pt"/>
    </style:style>
    <style:style style:name="P27" style:family="paragraph" style:parent-style-name="Standard">
      <style:paragraph-properties fo:line-height="0.741cm"/>
      <style:text-properties fo:color="#000000" fo:font-size="14pt" style:font-name-asian="標楷體" style:font-size-asian="14pt" style:font-size-complex="16pt"/>
    </style:style>
    <style:style style:name="P28"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6pt"/>
    </style:style>
    <style:style style:name="P29" style:family="paragraph" style:parent-style-name="Standard">
      <style:paragraph-properties fo:line-height="0.741cm" fo:text-align="justify" style:justify-single-word="false"/>
      <style:text-properties fo:color="#000000" fo:font-size="14pt" style:font-name-asian="標楷體" style:font-size-asian="14pt" style:font-size-complex="16pt"/>
    </style:style>
    <style:style style:name="P30" style:family="paragraph" style:parent-style-name="Standard">
      <style:paragraph-properties fo:line-height="0.741cm" fo:text-align="justify" style:justify-single-word="false" style:snap-to-layout-grid="false"/>
      <style:text-properties fo:color="#000000" fo:font-size="14pt" style:font-name-asian="標楷體" style:font-size-asian="14pt" style:font-size-complex="16pt"/>
    </style:style>
    <style:style style:name="P31"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6pt"/>
    </style:style>
    <style:style style:name="P32" style:family="paragraph" style:parent-style-name="Standard">
      <style:paragraph-properties fo:line-height="0.741cm" fo:text-align="justify" fo:text-align-last="justify" style:justify-single-word="false"/>
      <style:text-properties fo:color="#000000" fo:font-size="14pt" style:font-name-asian="Times New Roman" style:font-size-asian="14pt" style:font-size-complex="16pt"/>
    </style:style>
    <style:style style:name="P33" style:family="paragraph" style:parent-style-name="Standard">
      <style:paragraph-properties fo:line-height="0.741cm" fo:text-align="justify" style:justify-single-word="false" style:snap-to-layout-grid="false"/>
    </style:style>
    <style:style style:name="P34" style:family="paragraph" style:parent-style-name="Standard">
      <style:paragraph-properties style:line-height-at-least="0.847cm" fo:text-align="justify" style:justify-single-word="false" style:snap-to-layout-grid="false"/>
    </style:style>
    <style:style style:name="P35" style:family="paragraph" style:parent-style-name="Standard">
      <style:paragraph-properties fo:margin-left="2.469cm" fo:margin-right="0cm" style:line-height-at-least="0.882cm" fo:text-indent="-2.469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1.834cm" fo:margin-right="0cm" style:line-height-at-least="0.882cm" fo:text-indent="-0.988cm" style:auto-text-indent="false" style:snap-to-layout-grid="false"/>
    </style:style>
    <style:style style:name="P37" style:family="paragraph" style:parent-style-name="Standard">
      <style:paragraph-properties fo:margin-left="1.834cm" fo:margin-right="0cm" style:line-height-at-least="0.882cm" fo:text-indent="-0.988cm" style:auto-text-indent="false" style:snap-to-layout-grid="false"/>
      <style:text-properties fo:font-size="14pt" style:font-name-asian="標楷體" style:font-size-asian="14pt"/>
    </style:style>
    <style:style style:name="P38" style:family="paragraph" style:parent-style-name="Standard">
      <style:paragraph-properties fo:margin-left="0.988cm" fo:margin-right="0cm" style:line-height-at-least="0.882cm" fo:text-indent="-0.988cm" style:auto-text-indent="false" style:snap-to-layout-grid="false"/>
    </style:style>
    <style:style style:name="P39"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40" style:family="paragraph" style:parent-style-name="Standard">
      <style:paragraph-properties fo:margin-left="0.988cm" fo:margin-right="0cm" style:line-height-at-least="0.706cm" fo:text-indent="-0.988cm" style:auto-text-indent="false" style:snap-to-layout-grid="false"/>
      <style:text-properties fo:font-size="14pt" style:font-name-asian="標楷體" style:font-size-asian="14pt"/>
    </style:style>
    <style:style style:name="P41" style:family="paragraph" style:parent-style-name="Standard">
      <style:paragraph-properties fo:margin-left="0.988cm" fo:margin-right="0cm" style:line-height-at-least="0.706cm" fo:text-align="justify" style:justify-single-word="false" fo:text-indent="-0.988cm" style:auto-text-indent="false" style:snap-to-layout-grid="false"/>
      <style:text-properties fo:font-size="14pt" style:font-name-asian="標楷體" style:font-size-asian="14pt" style:font-size-complex="16pt"/>
    </style:style>
    <style:style style:name="P42" style:family="paragraph" style:parent-style-name="Standard">
      <style:paragraph-properties fo:margin-left="0.988cm" fo:margin-right="0cm" style:line-height-at-least="0.706cm" fo:text-indent="-0.988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margin-left="0.988cm" fo:margin-right="0cm" style:line-height-at-least="0.706cm" fo:text-indent="-0.988cm" style:auto-text-indent="false" style:snap-to-layout-grid="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0.988cm" fo:margin-right="0cm" fo:line-height="0.74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45" style:family="paragraph" style:parent-style-name="Standard">
      <style:paragraph-properties fo:margin-left="0.988cm" fo:margin-right="0cm" style:line-height-at-leas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46" style:family="paragraph" style:parent-style-name="Standard">
      <style:paragraph-properties fo:margin-left="0.988cm" fo:margin-right="0cm" style:line-height-at-least="0.706cm"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47" style:family="paragraph" style:parent-style-name="Standard">
      <style:paragraph-properties fo:margin-left="0.988cm" fo:margin-right="0cm" fo:line-height="0.741cm" fo:text-indent="-0.988cm" style:auto-text-indent="false"/>
    </style:style>
    <style:style style:name="P48" style:family="paragraph" style:parent-style-name="Standard">
      <style:paragraph-properties fo:margin-left="3.136cm" fo:margin-right="0cm" style:line-height-at-least="0.882cm" fo:text-align="justify" style:justify-single-word="false" fo:text-indent="0cm" style:auto-text-indent="false" style:snap-to-layout-grid="false">
        <style:tab-stops>
          <style:tab-stop style:position="0.635cm"/>
          <style:tab-stop style:position="0.953cm"/>
          <style:tab-stop style:position="1.27cm"/>
        </style:tab-stops>
      </style:paragraph-properties>
    </style:style>
    <style:style style:name="P49" style:family="paragraph" style:parent-style-name="Standard">
      <style:paragraph-properties fo:margin-left="3.044cm" fo:margin-right="0cm" style:line-height-at-least="0.882cm" fo:text-align="justify" style:justify-single-word="false" fo:text-indent="-2.963cm" style:auto-text-indent="false" style:snap-to-layout-grid="false"/>
    </style:style>
    <style:style style:name="P50" style:family="paragraph" style:parent-style-name="Standard">
      <style:paragraph-properties fo:margin-top="0.318cm" fo:margin-bottom="0cm" loext:contextual-spacing="false" style:line-height-at-least="0.706cm" fo:text-align="justify"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top="0.318cm" fo:margin-bottom="0cm" loext:contextual-spacing="false" style:line-height-at-least="0.706cm" fo:text-align="justify" style:justify-single-word="false" style:snap-to-layout-grid="false"/>
      <style:text-properties style:font-name="標楷體" fo:font-size="10pt" style:font-name-asian="標楷體" style:font-size-asian="10pt" style:font-name-complex="標楷體"/>
    </style:style>
    <style:style style:name="P52" style:family="paragraph" style:parent-style-name="Standard">
      <style:paragraph-properties fo:margin-top="0.318cm" fo:margin-bottom="0cm" loext:contextual-spacing="false" style:line-height-at-leas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53" style:family="paragraph" style:parent-style-name="Standard" style:list-style-name="WW8Num3">
      <style:paragraph-properties fo:margin-top="0.318cm" fo:margin-bottom="0cm" loext:contextual-spacing="false" fo:line-height="0.882cm" fo:text-align="justify" style:justify-single-word="false">
        <style:tab-stops>
          <style:tab-stop style:position="9.208cm"/>
        </style:tab-stops>
      </style:paragraph-properties>
    </style:style>
    <style:style style:name="P54" style:family="paragraph" style:parent-style-name="Standard">
      <style:paragraph-properties fo:margin-left="0cm" fo:margin-right="0cm" style:line-height-at-least="0.776cm" fo:text-align="justify" style:justify-single-word="false" fo:text-indent="0.494cm" style:auto-text-indent="false" style:snap-to-layout-grid="false"/>
    </style:style>
    <style:style style:name="P55" style:family="paragraph" style:parent-style-name="Standard">
      <style:paragraph-properties fo:margin-left="0cm" fo:margin-right="0cm" fo:margin-top="0.318cm" fo:margin-bottom="0cm" loext:contextual-spacing="false" style:line-height-at-leas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56" style:family="paragraph" style:parent-style-name="Standard">
      <style:paragraph-properties fo:margin-left="0.847cm" fo:margin-right="0cm" style:line-height-at-least="0.706cm" fo:text-indent="-0.847cm" style:auto-text-indent="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margin-left="0.847cm" fo:margin-right="0cm" style:line-height-at-least="0.706cm"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94cm" fo:margin-right="0cm" style:line-height-at-least="0.706cm"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59" style:family="paragraph" style:parent-style-name="Standard">
      <style:paragraph-properties fo:margin-left="0.494cm" fo:margin-right="0cm" style:line-height-at-least="0.706cm" fo:text-indent="-0.494cm" style:auto-text-indent="false" style:snap-to-layout-grid="false"/>
      <style:text-properties fo:color="#000000" style:font-name="標楷體" fo:font-size="14pt" style:font-name-asian="標楷體" style:font-size-asian="14pt" style:font-name-complex="Arial Unicode MS" style:font-size-complex="16pt"/>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6pt"/>
    </style:style>
    <style:style style:name="P61" style:family="paragraph" style:parent-style-name="Standard">
      <style:paragraph-properties fo:margin-left="0cm" fo:margin-right="0cm" fo:margin-top="0.318cm" fo:margin-bottom="0cm" loext:contextual-spacing="false" style:line-height-at-leas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62" style:family="paragraph" style:parent-style-name="Standard">
      <style:paragraph-properties fo:margin-left="1.482cm" fo:margin-right="0cm" style:line-height-at-least="0.706cm" fo:text-indent="-1.482cm" style:auto-text-indent="false" style:snap-to-layout-grid="false"/>
    </style:style>
    <style:style style:name="P63" style:family="paragraph" style:parent-style-name="Standard">
      <style:paragraph-properties fo:margin-left="1.482cm" fo:margin-right="0cm" style:line-height-at-least="0.706cm" fo:text-align="justify" style:justify-single-word="false" fo:text-indent="-1.482cm" style:auto-text-indent="false" style:snap-to-layout-grid="false"/>
    </style:style>
    <style:style style:name="P64" style:family="paragraph" style:parent-style-name="Standard">
      <style:paragraph-properties fo:margin-left="1.482cm" fo:margin-right="0cm" style:line-height-at-least="0.706cm" fo:text-indent="-1.482cm" style:auto-text-indent="false" style:snap-to-layout-grid="false"/>
      <style:text-properties fo:font-size="14pt" style:font-name-asian="標楷體" style:font-size-asian="14pt"/>
    </style:style>
    <style:style style:name="P65" style:family="paragraph" style:parent-style-name="Standard">
      <style:paragraph-properties fo:margin-left="1.482cm" fo:margin-right="0cm" style:line-height-at-least="0.706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margin-left="1.482cm" fo:margin-right="0cm" style:line-height-at-least="0.706cm" fo:text-indent="-1.482cm" style:auto-text-indent="false" style:snap-to-layout-grid="false"/>
      <style:text-properties style:font-name="標楷體" fo:font-size="14pt" style:font-name-asian="標楷體" style:font-size-asian="14pt" style:font-name-complex="標楷體" style:font-size-complex="16pt"/>
    </style:style>
    <style:style style:name="P67" style:family="paragraph" style:parent-style-name="Standard">
      <style:paragraph-properties fo:margin-left="1.482cm" fo:margin-right="0cm" style:line-height-at-leas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68" style:family="paragraph" style:parent-style-name="Standard">
      <style:paragraph-properties fo:margin-left="1.482cm" fo:margin-right="0cm" style:line-height-at-leas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69" style:family="paragraph" style:parent-style-name="Standard">
      <style:paragraph-properties fo:margin-left="1.482cm" fo:margin-right="0cm" fo:margin-top="0.318cm" fo:margin-bottom="0cm" loext:contextual-spacing="false" style:line-height-at-least="0.706cm" fo:text-align="justify" style:justify-single-word="false" fo:text-indent="-1.482cm" style:auto-text-indent="false" style:snap-to-layout-grid="false">
        <style:tab-stops>
          <style:tab-stop style:position="2.54cm"/>
        </style:tab-stops>
      </style:paragraph-properties>
    </style:style>
    <style:style style:name="P70" style:family="paragraph" style:parent-style-name="Standard">
      <style:paragraph-properties fo:margin-left="1.482cm" fo:margin-right="0cm" fo:margin-top="0.318cm" fo:margin-bottom="0cm" loext:contextual-spacing="false" style:line-height-at-least="0.706cm" fo:text-align="justify" style:justify-single-word="false" fo:text-indent="-1.482cm" style:auto-text-indent="false" style:snap-to-layout-grid="false"/>
    </style:style>
    <style:style style:name="P71" style:family="paragraph" style:parent-style-name="Standard">
      <style:paragraph-properties fo:margin-left="1.482cm" fo:margin-right="0cm" fo:margin-top="0.318cm" fo:margin-bottom="0cm" loext:contextual-spacing="false" style:line-height-at-least="0.706cm" fo:text-align="justify" style:justify-single-word="false" fo:text-indent="-1.482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6pt"/>
    </style:style>
    <style:style style:name="P72" style:family="paragraph" style:parent-style-name="Standard">
      <style:paragraph-properties fo:margin-left="1.341cm" fo:margin-right="0cm" style:line-height-at-least="0.706cm" fo:text-indent="-0.494cm" style:auto-text-indent="false" style:snap-to-layout-grid="false"/>
    </style:style>
    <style:style style:name="P73" style:family="paragraph" style:parent-style-name="Standard">
      <style:paragraph-properties fo:margin-left="1.341cm" fo:margin-right="0cm" style:line-height-at-least="0.706cm" fo:text-align="justify" style:justify-single-word="false" fo:text-indent="-0.494cm" style:auto-text-indent="false" style:snap-to-layout-grid="false"/>
    </style:style>
    <style:style style:name="P74" style:family="paragraph" style:parent-style-name="Standard">
      <style:paragraph-properties fo:margin-left="1.341cm" fo:margin-right="0cm" style:line-height-at-least="0.706cm" fo:text-indent="-0.494cm" style:auto-text-indent="false" style:snap-to-layout-grid="false"/>
      <style:text-properties fo:font-size="14pt" style:font-name-asian="標楷體" style:font-size-asian="14pt"/>
    </style:style>
    <style:style style:name="P75" style:family="paragraph" style:parent-style-name="Standard">
      <style:paragraph-properties fo:margin-left="1.341cm" fo:margin-right="0cm" style:line-height-at-least="0.706cm" fo:text-align="justify" style:justify-single-word="false" fo:text-indent="-0.494cm" style:auto-text-indent="false" style:snap-to-layout-grid="false"/>
      <style:text-properties fo:font-size="14pt" style:font-name-asian="標楷體" style:font-size-asian="14pt"/>
    </style:style>
    <style:style style:name="P76" style:family="paragraph" style:parent-style-name="Standard">
      <style:paragraph-properties fo:margin-left="1.341cm" fo:margin-right="0cm" style:line-height-at-leas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6pt"/>
    </style:style>
    <style:style style:name="P77" style:family="paragraph" style:parent-style-name="Standard">
      <style:paragraph-properties fo:margin-left="1.341cm" fo:margin-right="0cm" style:line-height-at-least="0.706cm" fo:text-align="justify" style:justify-single-word="false" fo:text-indent="-0.494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P78" style:family="paragraph" style:parent-style-name="Standard">
      <style:paragraph-properties fo:margin-left="1.341cm" fo:margin-right="0cm" style:line-height-at-leas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1.341cm" fo:margin-right="0cm" style:line-height-at-leas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80" style:family="paragraph" style:parent-style-name="Standard">
      <style:paragraph-properties fo:margin-left="1.341cm" fo:margin-right="0cm" fo:margin-top="0.318cm" fo:margin-bottom="0cm" loext:contextual-spacing="false" style:line-height-at-least="0.706cm" fo:text-align="justify" style:justify-single-word="false" fo:text-indent="-0.494cm" style:auto-text-indent="false" style:snap-to-layout-grid="false"/>
    </style:style>
    <style:style style:name="P81" style:family="paragraph" style:parent-style-name="Standard">
      <style:paragraph-properties fo:margin-left="1.446cm" fo:margin-right="0cm" style:line-height-at-least="0.706cm" fo:text-align="justify" style:justify-single-word="false" fo:text-indent="-0.494cm" style:auto-text-indent="false" style:snap-to-layout-grid="false"/>
    </style:style>
    <style:style style:name="P82" style:family="paragraph" style:parent-style-name="Standard">
      <style:paragraph-properties fo:margin-left="1.446cm" fo:margin-right="0cm" style:line-height-at-least="0.706cm" fo:text-align="justify" style:justify-single-word="false" fo:text-indent="-0.494cm" style:auto-text-indent="false" style:snap-to-layout-grid="false"/>
      <style:text-properties fo:font-size="14pt" style:font-name-asian="標楷體" style:font-size-asian="14pt"/>
    </style:style>
    <style:style style:name="P83" style:family="paragraph" style:parent-style-name="Standard">
      <style:paragraph-properties fo:margin-left="1.976cm" fo:margin-right="0cm" style:line-height-at-least="0.706cm" fo:text-align="justify" style:justify-single-word="false" fo:text-indent="-1.976cm" style:auto-text-indent="false" style:snap-to-layout-grid="false"/>
      <style:text-properties fo:font-size="14pt" style:font-size-asian="14pt"/>
    </style:style>
    <style:style style:name="P84" style:family="paragraph" style:parent-style-name="Standard">
      <style:paragraph-properties fo:margin-left="1.976cm" fo:margin-right="0cm" style:line-height-at-least="0.847cm" fo:text-align="justify" style:justify-single-word="false" fo:text-indent="-1.976cm" style:auto-text-indent="false" style:snap-to-layout-grid="false"/>
    </style:style>
    <style:style style:name="P85" style:family="paragraph" style:parent-style-name="Standard">
      <style:paragraph-properties fo:margin-left="1.979cm" fo:margin-right="0cm" style:line-height-at-least="0.706cm" fo:text-align="justify" style:justify-single-word="false" fo:text-indent="-0.494cm" style:auto-text-indent="false" style:snap-to-layout-grid="false"/>
      <style:text-properties fo:font-size="14pt" style:font-name-asian="標楷體" style:font-size-asian="14pt"/>
    </style:style>
    <style:style style:name="P86" style:family="paragraph" style:parent-style-name="Standard">
      <style:paragraph-properties fo:margin-left="1.979cm" fo:margin-right="0cm" style:line-height-at-least="0.706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1.759cm" fo:margin-right="0cm" style:line-height-at-least="0.706cm" fo:text-align="justify" style:justify-single-word="false" fo:text-indent="-0.222cm" style:auto-text-indent="false" style:snap-to-layout-grid="false"/>
      <style:text-properties fo:font-size="14pt" style:font-name-asian="標楷體" style:font-size-asian="14pt"/>
    </style:style>
    <style:style style:name="P88" style:family="paragraph" style:parent-style-name="Standard">
      <style:paragraph-properties fo:margin-left="1.759cm" fo:margin-right="0cm" style:line-height-at-least="0.706cm" fo:text-align="justify" style:justify-single-word="false" fo:text-indent="-0.222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423cm" fo:margin-right="0cm" style:line-height-at-least="0.706cm" fo:text-align="justify" style:justify-single-word="false" fo:text-indent="0.48cm" style:auto-text-indent="false" style:snap-to-layout-grid="false"/>
      <style:text-properties fo:color="#000000" style:font-name="標楷體" fo:font-size="14pt" style:font-name-asian="標楷體" style:font-size-asian="14pt" style:font-name-complex="標楷體"/>
    </style:style>
    <style:style style:name="P90" style:family="paragraph" style:parent-style-name="Standard">
      <style:paragraph-properties fo:margin-left="1.485cm" fo:margin-right="0cm" style:line-height-at-least="0.706cm" fo:text-align="justify" style:justify-single-word="false" fo:text-indent="-0.494cm" style:auto-text-indent="false" style:snap-to-layout-grid="false"/>
    </style:style>
    <style:style style:name="P91" style:family="paragraph" style:parent-style-name="Standard">
      <style:paragraph-properties fo:margin-left="1.485cm" fo:margin-right="0cm" style:line-height-at-least="0.706cm" fo:text-indent="-0.494cm" style:auto-text-indent="false" style:snap-to-layout-grid="false"/>
      <style:text-properties fo:font-size="14pt" style:font-name-asian="標楷體" style:font-size-asian="14pt"/>
    </style:style>
    <style:style style:name="P92" style:family="paragraph" style:parent-style-name="Standard">
      <style:paragraph-properties fo:margin-left="1.485cm" fo:margin-right="0cm" style:line-height-at-least="0.706cm" fo:text-indent="-0.579cm" style:auto-text-indent="false" style:snap-to-layout-grid="false"/>
      <style:text-properties fo:font-size="14pt" style:font-name-asian="標楷體" style:font-size-asian="14pt"/>
    </style:style>
    <style:style style:name="P93" style:family="paragraph" style:parent-style-name="Standard">
      <style:paragraph-properties fo:margin-left="1.764cm" fo:margin-right="0cm" style:line-height-at-least="0.706cm" fo:text-align="justify" style:justify-single-word="false" fo:text-indent="-0.494cm" style:auto-text-indent="false" style:snap-to-layout-grid="false"/>
    </style:style>
    <style:style style:name="P94" style:family="paragraph" style:parent-style-name="Standard">
      <style:paragraph-properties fo:margin-left="1.764cm" fo:margin-right="0cm" style:line-height-at-least="0.706cm" fo:text-align="justify" style:justify-single-word="false" fo:text-indent="-0.494cm" style:auto-text-indent="false" style:snap-to-layout-grid="false"/>
      <style:text-properties fo:font-size="14pt" style:font-name-asian="標楷體" style:font-size-asian="14pt"/>
    </style:style>
    <style:style style:name="P95" style:family="paragraph" style:parent-style-name="Standard">
      <style:paragraph-properties fo:margin-left="1.764cm" fo:margin-right="0cm" style:line-height-at-least="0.706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96" style:family="paragraph" style:parent-style-name="Standard">
      <style:paragraph-properties fo:margin-left="1.764cm" fo:margin-right="0cm" style:line-height-at-leas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97" style:family="paragraph" style:parent-style-name="Standard">
      <style:paragraph-properties fo:margin-left="1.764cm" fo:margin-right="0cm" fo:margin-top="0.318cm" fo:margin-bottom="0cm" loext:contextual-spacing="false" style:line-height-at-least="0.706cm" fo:text-align="justify" style:justify-single-word="false" fo:text-indent="-0.494cm" style:auto-text-indent="false" style:snap-to-layout-grid="false">
        <style:tab-stops>
          <style:tab-stop style:position="2.54cm"/>
        </style:tab-stops>
      </style:paragraph-properties>
      <style:text-properties fo:font-size="14pt" style:font-name-asian="標楷體" style:font-size-asian="14pt"/>
    </style:style>
    <style:style style:name="P98" style:family="paragraph" style:parent-style-name="Standard">
      <style:paragraph-properties fo:margin-left="1.909cm" fo:margin-right="0cm" style:line-height-at-least="0.706cm" fo:text-align="justify" style:justify-single-word="false" fo:text-indent="-0.494cm" style:auto-text-indent="false" style:snap-to-layout-grid="false"/>
      <style:text-properties fo:font-size="14pt" style:font-name-asian="標楷體" style:font-size-asian="14pt"/>
    </style:style>
    <style:style style:name="P99" style:family="paragraph" style:parent-style-name="Standard">
      <style:paragraph-properties fo:margin-left="1.376cm" fo:margin-right="0cm" style:line-height-at-least="0.706cm" fo:text-align="justify" style:justify-single-word="false" fo:text-indent="-0.529cm" style:auto-text-indent="false" style:snap-to-layout-grid="false"/>
      <style:text-properties fo:color="#000000" style:font-name="標楷體" fo:font-size="14pt" style:font-name-asian="標楷體" style:font-size-asian="14pt" style:font-name-complex="標楷體" style:font-size-complex="16pt"/>
    </style:style>
    <style:style style:name="P100" style:family="paragraph" style:parent-style-name="Standard">
      <style:paragraph-properties fo:margin-left="1.485cm" fo:margin-right="0cm" style:line-height-at-leas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6pt"/>
    </style:style>
    <style:style style:name="P101" style:family="paragraph" style:parent-style-name="Standard">
      <style:paragraph-properties fo:margin-left="1.485cm" fo:margin-right="0cm" style:line-height-at-least="0.706cm" fo:text-indent="0cm" style:auto-text-indent="false" style:snap-to-layout-grid="false"/>
      <style:text-properties fo:color="#000000" fo:font-size="14pt" style:font-name-asian="標楷體" style:font-size-asian="14pt" style:font-size-complex="16pt"/>
    </style:style>
    <style:style style:name="P102" style:family="paragraph" style:parent-style-name="Standard">
      <style:paragraph-properties fo:margin-left="-0.741cm" fo:margin-right="0cm" style:line-height-at-least="0.706cm" fo:text-indent="0cm" style:auto-text-indent="false" style:snap-to-layout-grid="false"/>
    </style:style>
    <style:style style:name="P103" style:family="paragraph" style:parent-style-name="Standard">
      <style:paragraph-properties fo:margin-left="1.901cm" fo:margin-right="0cm" fo:text-align="justify" style:justify-single-word="false" fo:text-indent="-1.901cm" style:auto-text-indent="false" style:snap-to-layout-grid="false"/>
      <style:text-properties fo:color="#000000" style:font-name="標楷體" fo:font-size="16pt" style:font-name-asian="標楷體" style:font-size-asian="16pt"/>
    </style:style>
    <style:style style:name="P104" style:family="paragraph" style:parent-style-name="Standard">
      <style:paragraph-properties fo:margin-left="-1.739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0.942cm" fo:margin-right="-0.046cm" fo:line-height="0.741cm" fo:text-align="justify" style:justify-single-word="false" fo:text-indent="-0.988cm" style:auto-text-indent="false"/>
    </style:style>
    <style:style style:name="P106" style:family="paragraph" style:parent-style-name="Standard">
      <style:paragraph-properties fo:margin-left="1.012cm" fo:margin-right="-0.046cm" fo:line-height="0.741cm" fo:text-align="justify" style:justify-single-word="false" fo:text-indent="-0.988cm" style:auto-text-indent="false"/>
    </style:style>
    <style:style style:name="P107" style:family="paragraph" style:parent-style-name="Standard">
      <style:paragraph-properties fo:margin-left="0.173cm" fo:margin-right="-0.046cm" fo:line-height="0.741cm" fo:text-indent="0cm" style:auto-text-indent="false"/>
      <style:text-properties fo:font-size="14pt" style:font-name-asian="標楷體" style:font-size-asian="14pt" style:font-size-complex="16pt"/>
    </style:style>
    <style:style style:name="P108" style:family="paragraph" style:parent-style-name="Standard">
      <style:paragraph-properties fo:margin-left="0.173cm" fo:margin-right="0cm" fo:line-height="0.741cm" fo:text-indent="0cm" style:auto-text-indent="false"/>
      <style:text-properties fo:color="#000000" fo:font-size="14pt" style:font-name-asian="標楷體" style:font-size-asian="14pt" style:font-size-complex="16pt"/>
    </style:style>
    <style:style style:name="P109" style:family="paragraph" style:parent-style-name="Standard">
      <style:paragraph-properties fo:margin-left="1.161cm" fo:margin-right="0cm" fo:line-height="0.741cm" fo:text-indent="-0.988cm" style:auto-text-indent="false"/>
    </style:style>
    <style:style style:name="P110" style:family="paragraph" style:parent-style-name="Standard">
      <style:paragraph-properties fo:margin-left="1.161cm" fo:margin-right="0cm" fo:line-height="0.741cm" fo:text-align="justify" style:justify-single-word="false" fo:text-indent="-0.988cm" style:auto-text-indent="false"/>
    </style:style>
    <style:style style:name="P111" style:family="paragraph" style:parent-style-name="Standard">
      <style:paragraph-properties fo:margin-left="0.937cm" fo:margin-right="0cm" fo:line-height="0.741cm" fo:text-indent="-0.988cm" style:auto-text-indent="false"/>
    </style:style>
    <style:style style:name="P112" style:family="paragraph" style:parent-style-name="Standard">
      <style:paragraph-properties fo:margin-left="0.651cm" fo:margin-right="0cm" fo:line-height="0.741cm" fo:text-align="justify" style:justify-single-word="false" fo:text-indent="-0.702cm" style:auto-text-indent="false" style:snap-to-layout-grid="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1.979cm" fo:margin-right="0cm" style:line-height-at-least="0.847cm" fo:text-align="justify" style:justify-single-word="false" fo:text-indent="-0.988cm" style:auto-text-indent="false" style:snap-to-layout-grid="false"/>
    </style:style>
    <style:style style:name="P114" style:family="paragraph" style:parent-style-name="Standard">
      <style:paragraph-properties fo:margin-left="1.965cm" fo:margin-right="0cm" style:line-height-at-least="0.847cm" fo:text-align="justify" style:justify-single-word="false" fo:text-indent="-0.988cm" style:auto-text-indent="false" style:snap-to-layout-grid="false"/>
    </style:style>
    <style:style style:name="P115" style:family="paragraph" style:parent-style-name="Standard">
      <style:paragraph-properties fo:margin-left="0.991cm" fo:margin-right="0cm" style:line-height-at-leas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6" style:family="paragraph" style:parent-style-name="Standard">
      <style:paragraph-properties fo:margin-left="2.473cm" fo:margin-right="0cm" style:line-height-at-least="0.847cm" fo:text-align="justify" style:justify-single-word="false" fo:text-indent="-1.482cm" style:auto-text-indent="false" style:snap-to-layout-grid="false"/>
    </style:style>
    <style:style style:name="P117" style:family="paragraph" style:parent-style-name="Standard">
      <style:paragraph-properties fo:margin-left="2.967cm" fo:margin-right="0cm" style:line-height-at-least="0.776cm" fo:text-align="justify" style:justify-single-word="false" fo:text-indent="-1.482cm" style:auto-text-indent="false" style:snap-to-layout-grid="false"/>
    </style:style>
    <style:style style:name="P118" style:family="paragraph" style:parent-style-name="Standard">
      <style:paragraph-properties fo:margin-left="2.967cm" fo:margin-right="0cm" style:line-height-at-leas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2.494cm" fo:margin-right="0cm" style:line-height-at-least="0.776cm" fo:text-align="justify" style:justify-single-word="false" fo:text-indent="-0.988cm" style:auto-text-indent="false" style:snap-to-layout-grid="false"/>
    </style:style>
    <style:style style:name="P120" style:family="paragraph" style:parent-style-name="Standard">
      <style:paragraph-properties fo:margin-left="2.494cm" fo:margin-right="0cm" style:line-height-at-least="0.77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121" style:family="paragraph" style:parent-style-name="Standard" style:master-page-name="Standard">
      <style:paragraph-properties style:line-height-at-least="0.882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weight-complex="bold"/>
    </style:style>
    <style:style style:name="P122" style:family="paragraph" style:parent-style-name="Text_20_body_20_indent">
      <style:paragraph-properties fo:margin-left="1.767cm" fo:margin-right="0cm" style:line-height-at-least="0.882cm" fo:text-indent="-0.988cm" style:auto-text-indent="false" style:snap-to-layout-grid="false">
        <style:tab-stops>
          <style:tab-stop style:position="0.635cm"/>
          <style:tab-stop style:position="1.588cm"/>
          <style:tab-stop style:position="1.905cm"/>
        </style:tab-stops>
      </style:paragraph-properties>
    </style:style>
    <style:style style:name="P123" style:family="paragraph" style:parent-style-name="本文縮排_20_3">
      <style:paragraph-properties fo:margin-left="1.482cm" fo:margin-right="0cm" style:line-height-at-least="0.706cm" fo:text-indent="-1.482cm" style:auto-text-indent="false"/>
    </style:style>
    <style:style style:name="P124" style:family="paragraph" style:parent-style-name="本文縮排_20_3">
      <style:paragraph-properties fo:margin-left="1.482cm" fo:margin-right="0cm" style:line-height-at-least="0.706cm" fo:text-indent="-1.482cm" style:auto-text-indent="false"/>
      <style:text-properties fo:font-size="12pt" style:font-size-asian="12pt"/>
    </style:style>
    <style:style style:name="P125" style:family="paragraph" style:parent-style-name="本文縮排_20_3">
      <style:paragraph-properties fo:margin-left="1.482cm" fo:margin-right="0cm" style:line-height-at-least="0.706cm" fo:text-indent="-1.482cm" style:auto-text-indent="false"/>
      <style:text-properties fo:font-size="10pt" style:font-size-asian="10pt"/>
    </style:style>
    <style:style style:name="P126" style:family="paragraph" style:parent-style-name="本文縮排_20_3">
      <style:paragraph-properties fo:margin-left="1.27cm" fo:margin-right="0cm" style:line-height-at-least="0.706cm" fo:text-indent="-1.27cm" style:auto-text-indent="false"/>
      <style:text-properties fo:font-size="12pt" style:font-size-asian="12pt"/>
    </style:style>
    <style:style style:name="P127" style:family="paragraph" style:parent-style-name="本文縮排_20_3">
      <style:paragraph-properties fo:margin-left="1.058cm" fo:margin-right="0cm" style:line-height-at-least="0.706cm" fo:text-indent="-1.058cm" style:auto-text-indent="false"/>
      <style:text-properties fo:font-size="10pt" style:font-size-asian="10pt"/>
    </style:style>
    <style:style style:name="P128" style:family="paragraph" style:parent-style-name="本文縮排_20_3">
      <style:paragraph-properties fo:margin-left="0.127cm" fo:margin-right="0cm" style:line-height-at-least="0.706cm" fo:text-indent="0cm" style:auto-text-indent="false"/>
    </style:style>
    <style:style style:name="P129" style:family="paragraph" style:parent-style-name="本文_20_3">
      <style:paragraph-properties style:line-height-at-least="0.706cm"/>
      <style:text-properties style:font-name="標楷體" style:font-name-asian="標楷體" style:font-name-complex="標楷體"/>
    </style:style>
    <style:style style:name="P130" style:family="paragraph" style:parent-style-name="本文_20_3">
      <style:paragraph-properties style:line-height-at-least="0.706cm"/>
    </style:style>
    <style:style style:name="P131" style:family="paragraph" style:parent-style-name="本文_20_3">
      <style:paragraph-properties fo:margin-top="0.318cm" fo:margin-bottom="0cm" loext:contextual-spacing="false" style:line-height-at-least="0.706cm"/>
      <style:text-properties style:font-name="標楷體" fo:font-size="12pt" style:font-name-asian="標楷體" style:font-size-asian="12pt" style:font-name-complex="標楷體"/>
    </style:style>
    <style:style style:name="P132" style:family="paragraph" style:parent-style-name="本文_20_3">
      <style:paragraph-properties fo:margin-top="0.318cm" fo:margin-bottom="0cm" loext:contextual-spacing="false" style:line-height-at-least="0.706cm"/>
      <style:text-properties fo:font-size="12pt" style:font-size-asian="12pt"/>
    </style:style>
    <style:style style:name="P133" style:family="paragraph" style:parent-style-name="本文_20_3">
      <style:paragraph-properties fo:margin-top="0.318cm" fo:margin-bottom="0cm" loext:contextual-spacing="false" style:line-height-at-least="0.706cm"/>
      <style:text-properties fo:font-size="10pt" style:font-size-asian="10pt"/>
    </style:style>
    <style:style style:name="P134" style:family="paragraph" style:parent-style-name="本文_20_3">
      <style:paragraph-properties fo:margin-top="0.318cm" fo:margin-bottom="0cm" loext:contextual-spacing="false" style:line-height-at-least="0.706cm"/>
    </style:style>
    <style:style style:name="P135" style:family="paragraph" style:parent-style-name="Text_20_body">
      <style:paragraph-properties style:line-height-at-least="0.706cm"/>
      <style:text-properties fo:color="#000000" style:font-name="標楷體" fo:font-size="14pt" style:font-name-asian="標楷體" style:font-size-asian="14pt" style:font-name-complex="標楷體" style:font-size-complex="16pt"/>
    </style:style>
    <style:style style:name="P136" style:family="paragraph" style:parent-style-name="Text_20_body">
      <style:paragraph-properties style:line-height-at-least="0.706cm"/>
      <style:text-properties style:font-size-complex="16pt"/>
    </style:style>
    <style:style style:name="P137" style:family="paragraph" style:parent-style-name="Text_20_body">
      <style:paragraph-properties fo:margin-left="1.482cm" fo:margin-right="0cm" style:line-height-at-least="0.706cm" fo:text-indent="-1.482cm" style:auto-text-indent="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3pt" style:font-name-asian="標楷體" style:font-size-asian="13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font-name-complex="標楷體" style:font-size-complex="16pt"/>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6pt"/>
    </style:style>
    <style:style style:name="T19" style:family="text">
      <style:text-properties fo:font-size="14pt" style:font-name-asian="標楷體" style:font-size-asian="14pt" style:font-size-complex="16pt"/>
    </style:style>
    <style:style style:name="T20" style:family="text">
      <style:text-properties fo:font-size="14pt" style:font-name-asian="標楷體" style:font-size-asian="14pt" style:font-name-complex="Arial Unicode MS"/>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fo:letter-spacing="-0.011cm" style:font-name-asian="標楷體" style:font-size-asian="14pt" style:font-size-complex="16pt"/>
    </style:style>
    <style:style style:name="T24" style:family="text">
      <style:text-properties fo:font-size="14pt" fo:letter-spacing="-0.011cm" style:font-name-asian="標楷體" style:font-size-asian="14pt" style:font-size-complex="16pt"/>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6pt"/>
    </style:style>
    <style:style style:name="T29" style:family="text">
      <style:text-properties fo:color="#000000" style:font-name="標楷體" fo:font-size="14pt" style:font-name-asian="標楷體" style:font-size-asian="14pt" style:font-name-complex="標楷體" style:font-size-complex="16pt"/>
    </style:style>
    <style:style style:name="T30" style:family="text">
      <style:text-properties fo:color="#000000" style:font-name="標楷體" fo:font-size="14pt" style:font-name-asian="標楷體" style:font-size-asian="14pt" style:font-name-complex="Arial Unicode MS" style:font-size-complex="16pt"/>
    </style:style>
    <style:style style:name="T31"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3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fo:color="#000000" style:font-name="標楷體" style:font-name-complex="標楷體"/>
    </style:style>
    <style:style style:name="T35" style:family="text">
      <style:text-properties fo:color="#000000" style:font-size-complex="16pt"/>
    </style:style>
    <style:style style:name="T36" style:family="text">
      <style:text-properties fo:color="#000000" style:font-size-complex="16pt"/>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style>
    <style:style style:name="T39" style:family="text">
      <style:text-properties fo:color="#000000" fo:font-size="14pt" style:font-name-asian="標楷體" style:font-size-asian="14pt" style:font-size-complex="16pt"/>
    </style:style>
    <style:style style:name="T40" style:family="text">
      <style:text-properties fo:color="#000000" fo:font-size="14pt" style:font-name-asian="標楷體" style:font-size-asian="14pt" style:font-size-complex="16pt"/>
    </style:style>
    <style:style style:name="T41" style:family="text">
      <style:text-properties fo:color="#000000" fo:font-size="14pt" fo:font-weight="bold" style:font-name-asian="標楷體" style:font-size-asian="14pt" style:font-weight-asian="bold" style:font-weight-complex="bold"/>
    </style:style>
    <style:style style:name="T42" style:family="text">
      <style:text-properties fo:color="#000000" fo:font-size="14pt" fo:font-weight="bold" style:font-name-asian="標楷體" style:font-size-asian="14pt" style:font-weight-asian="bold" style:font-weight-complex="bold"/>
    </style:style>
    <style:style style:name="T43" style:family="text">
      <style:text-properties fo:color="#000000" fo:font-size="14pt" style:text-underline-style="solid" style:text-underline-width="auto" style:text-underline-color="font-color" style:font-name-asian="標楷體" style:font-size-asian="14pt"/>
    </style:style>
    <style:style style:name="T44" style:family="text">
      <style:text-properties fo:color="#ff0000" fo:font-size="14pt" style:text-underline-style="solid" style:text-underline-width="auto" style:text-underline-color="font-color" style:font-name-asian="標楷體" style:font-size-asian="14pt"/>
    </style:style>
    <style:style style:name="T45" style:family="text">
      <style:text-properties style:font-size-complex="16pt"/>
    </style:style>
    <style:style style:name="T46" style:family="text">
      <style:text-properties style:font-name-asian="Times New Roman"/>
    </style:style>
    <style:style style:name="T47" style:family="text">
      <style:text-properties fo:color="#ff6600" style:font-name="標楷體" fo:font-size="14pt" style:font-name-asian="標楷體" style:font-size-asian="14pt" style:font-name-complex="標楷體"/>
    </style:style>
    <style:style style:name="T48" style:family="text">
      <style:text-properties fo:color="#ff6600" style:font-name="標楷體" fo:font-size="14pt" style:font-name-asian="標楷體" style:font-size-asian="14pt" style:font-name-complex="標楷體" style:font-size-complex="16pt"/>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苗栗縣政府提升政府服務品質實施計畫</text:p>
      <text:p text:style-name="P1"><text:span text:style-name="T1"><text:s/></text:span><text:span text:style-name="T2"><text:s text:c="17"/></text:span><text:span text:style-name="T10">99年12月24日府計民字第0990241293號函修訂</text:span></text:p>
      <text:p text:style-name="P35">壹、依據：</text:p>
      <text:list xml:id="list939626216073895585" text:style-name="WW8Num4">
        <text:list-item>
          <text:p text:style-name="P2"><text:span text:style-name="T4">行政院96年7月23日院授研展字第09600152471號函頒「</text:span><text:span text:style-name="T26">政府服務創新精進方案</text:span><text:span text:style-name="T4">」辦理。</text:span></text:p>
        </text:list-item>
        <text:list-item>
          <text:p text:style-name="P2"><text:span text:style-name="T4">行政院研究發展考核委員會96年12月27日會研字第0962160343號函修正之「</text:span><text:span text:style-name="T26">政府服務品質獎評獎實施計畫</text:span><text:span text:style-name="T4">」及「</text:span><text:span text:style-name="T26">政府服務品質獎評獎作業手冊</text:span><text:span text:style-name="T4">」辦理。</text:span></text:p>
        </text:list-item>
        <text:list-item>
          <text:p text:style-name="P2"><text:span text:style-name="T4">本府</text:span><text:span text:style-name="T7">95年5月22日府計研字第0960064711號函頒「苗栗縣政府建立新形象實施要點」</text:span><text:span text:style-name="T4">辦理。</text:span></text:p>
        </text:list-item>
        <text:list-item>
          <text:p text:style-name="P4">本府97年1月9日府計民字第0970005690號函頒「苗栗縣政府提升政府服務品質實施計畫」辦理。</text:p>
        </text:list-item>
      </text:list>
      <text:p text:style-name="P5">貳、計畫目標：</text:p>
      <text:p text:style-name="P36"><text:span text:style-name="T16">一、</text:span><text:span text:style-name="T7">塑造</text:span><text:span text:style-name="T16">清廉、勤政、愛民施政服務理念，塑造專業、便民、高效率的公共服務形象與聲譽。</text:span></text:p>
      <text:p text:style-name="P37">二、促成資訊透明化，提供友善網路服務，確保民眾知的權利，與資訊使用權。</text:p>
      <text:p text:style-name="P122">三、鼓勵各機關「水平連結」進行多面向業務整合各級服務功能，統合運用資源，開發創新服務措施，從「品質管理」邁向「品質創造」新境，開創本縣繁榮、進步，加速推動「樂居山城，活力苗栗」新紀元願景實現。</text:p>
      <text:p text:style-name="P38"><text:span text:style-name="T16">參</text:span><text:span text:style-name="T15">、</text:span><text:span text:style-name="T16">實施期程：</text:span><text:span text:style-name="T44">100</text:span><text:span text:style-name="T16">年1月1日至</text:span><text:span text:style-name="T44">102</text:span><text:span text:style-name="T16">年12月31日為期3年。</text:span><text:span text:style-name="T26">（延續型中程計畫）。</text:span></text:p>
      <text:p text:style-name="P1"><text:span text:style-name="T16">肆、</text:span><text:span text:style-name="T4">實施對象：區分為2類</text:span></text:p>
      <text:list xml:id="list2640797210760563528" text:style-name="WW8Num3">
        <text:list-item>
          <text:p text:style-name="P6">第1類：「第一線服務機關」係指日常業務直接、高頻率面對民 <text:s text:c="4"/></text:p>
        </text:list-item>
      </text:list>
      <text:p text:style-name="P48"><text:span text:style-name="T4">眾提供服務之機關：包括苗栗縣</text:span><text:span text:style-name="T6">政府稅務局（</text:span><text:span text:style-name="T4">稅務分局</text:span><text:span text:style-name="T6">）、</text:span><text:span text:style-name="T4">各鄉鎮市公所、各鄉鎮市戶政事務所、各鄉鎮市衛生所、各地政事務所。</text:span></text:p>
      <text:p text:style-name="P49"><text:soft-page-break/><text:span text:style-name="T4">二、第2類：「</text:span><text:span text:style-name="T28">服務規劃機關（單位）</text:span><text:span text:style-name="T4">」</text:span><text:span text:style-name="T28">：</text:span><text:span text:style-name="T4">本府</text:span><text:span text:style-name="T6">各單位暨相關附屬機關（</text:span><text:span text:style-name="T31">亦可自行界定類別，</text:span><text:span text:style-name="T3">警察局依院頒規定由內政部主管經辦</text:span><text:span text:style-name="T6">），採「專案績效方式」強調</text:span><text:span text:style-name="T28">服務規劃機關（單位）透過其對公共服務的檢視規劃、資源挹注或鼓勵跨機關（單位）業務的整合創新，實際協助第一線服務機關（單位）解決服務提供過程所產生的問題。</text:span></text:p>
      <text:p text:style-name="P7">伍、計畫內容：計分2類別</text:p>
      <text:p text:style-name="P3"><text:span text:style-name="T4">一、</text:span><text:span text:style-name="T26">第1類：第一線服務機關</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8">服務構面</text:p>
          </table:table-cell>
          <table:table-cell table:style-name="表格1.A1" office:value-type="string">
            <text:p text:style-name="P8">實施要項</text:p>
          </table:table-cell>
          <table:table-cell table:style-name="表格1.A1" office:value-type="string">
            <text:p text:style-name="P9">評核項目</text:p>
          </table:table-cell>
          <table:table-cell table:style-name="表格1.D1" office:value-type="string">
            <text:p text:style-name="P9">推 <text:s text:c="4"/>動 <text:s text:c="5"/>作 <text:s text:c="7"/>法</text:p>
          </table:table-cell>
        </table:table-row>
        <table:table-row table:style-name="表格1.2">
          <table:table-cell table:style-name="表格1.A2" office:value-type="string">
            <text:p text:style-name="P10">便民標準服務</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便民標準服務</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2"/>
            <text:p text:style-name="P50"/>
            <text:p text:style-name="P50"/>
            <text:p text:style-name="P50"/>
            <text:p text:style-name="P50"/>
            <text:p text:style-name="P50"/>
            <text:p text:style-name="P51"/>
            <text:p text:style-name="P51"/>
            <text:p text:style-name="P51"/>
            <text:p text:style-name="P51"/>
            <text:p text:style-name="P50"/>
            <text:p text:style-name="P50"/>
            <text:p text:style-name="P50"/>
            <text:p text:style-name="P50"/>
            <text:p text:style-name="P131"/>
            <text:p text:style-name="P132"/>
            <text:p text:style-name="P133"/>
            <text:p text:style-name="P133"/>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便民標準服務</text:p>
            <text:p text:style-name="P55"/>
            <text:p text:style-name="P52"/>
            <text:p text:style-name="P55"/>
            <text:p text:style-name="P55"/>
            <text:p text:style-name="P55"/>
            <text:p text:style-name="P55"/>
            <text:p text:style-name="P55"/>
            <text:p text:style-name="P55"/>
            <text:p text:style-name="P55"/>
            <text:p text:style-name="P52"/>
            <text:p text:style-name="P52"/>
            <text:p text:style-name="P52"/>
            <text:p text:style-name="P52"/>
            <text:p text:style-name="P52"/>
            <text:p text:style-name="P52"/>
            <text:p text:style-name="P52"/>
            <text:p text:style-name="P52"><text:soft-page-break/></text:p>
            <text:p text:style-name="P5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資訊流通服務</text:p>
            <text:p text:style-name="P55"/>
            <text:p text:style-name="P55"/>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35"><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創新加值服務</text:p>
            <text:p text:style-name="P55"/>
            <text:p text:style-name="P55"/>
            <text:p text:style-name="P55"/>
            <text:p text:style-name="P19"/>
            <text:p text:style-name="P10"/>
            <text:p text:style-name="P10"/>
            <text:p text:style-name="P10"/>
            <text:p text:style-name="P10"/>
            <text:p text:style-name="P10"/>
          </table:table-cell>
          <table:table-cell table:style-name="表格1.A2" office:value-type="string">
            <text:p text:style-name="P42">一、提升服務品質深化服務績效</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二、便捷服務程序確保流程透明</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6"/>
            <text:p text:style-name="P57"/>
            <text:p text:style-name="P57"/>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三、探查民意趨勢建立顧客關係</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四、豐富服務資訊促進網路溝通</text:p>
            <text:p text:style-name="P43"/>
            <text:p text:style-name="P58"/>
            <text:p text:style-name="P60"/>
            <text:p text:style-name="P60"/>
            <text:p text:style-name="P60"/>
            <text:p text:style-name="P60"/>
            <text:p text:style-name="P60"/>
            <text:p text:style-name="P60"/>
            <text:p text:style-name="P60"/>
            <text:p text:style-name="P60"/>
            <text:p text:style-name="P60"/>
            <text:p text:style-name="P60"><text:s text:c="11"/></text:p>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45"/>
            <text:p text:style-name="P41"/>
            <text:p text:style-name="P41"/>
            <text:p text:style-name="P41"/>
            <text:p text:style-name="P41"/>
            <text:p text:style-name="P41"/>
            <text:p text:style-name="P41"/>
            <text:p text:style-name="P41"/>
            <text:p text:style-name="P41"/>
            <text:p text:style-name="P41"/>
            <text:p text:style-name="P41"/>
            <text:p text:style-name="P41"/>
            <text:p text:style-name="P39"><text:span text:style-name="T18">五、創新</text:span><text:span text:style-name="T28">服務</text:span><text:span text:style-name="T16">方式整合服務資源</text:span></text:p>
            <text:p text:style-name="P19"/>
            <text:p text:style-name="P40"/>
            <text:p text:style-name="P52"/>
            <text:p text:style-name="P59"/>
            <text:p text:style-name="P46"/>
          </table:table-cell>
          <table:table-cell table:style-name="表格1.A2" office:value-type="string">
            <text:p text:style-name="P123">機關形象</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4"/>
            <text:p text:style-name="P123"/>
            <text:p text:style-name="P123"/>
            <text:p text:style-name="P123"/>
            <text:p text:style-name="P123">服務流程</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4"/>
            <text:p text:style-name="P126"/>
            <text:p text:style-name="P124"/>
            <text:p text:style-name="P127"><text:soft-page-break/></text:p>
            <text:p text:style-name="P125"/>
            <text:p text:style-name="P123"/>
            <text:p text:style-name="P123"/>
            <text:p text:style-name="P123"/>
            <text:p text:style-name="P128"/>
            <text:p text:style-name="P128">顧客關係</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資訊提供及簡索服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網路申辦及電子參</text:p>
            <text:p text:style-name="P11">與</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1"/>
            <text:p text:style-name="P130">有價值的創意服務</text:p>
            <text:p text:style-name="P15"/>
            <text:p text:style-name="P15"/>
            <text:p text:style-name="P15"/>
          </table:table-cell>
          <table:table-cell table:style-name="表格1.D2" office:value-type="string">
            <text:p text:style-name="P62"><text:span text:style-name="T4">（一）服務場所便利性：</text:span><text:span text:style-name="T16">服務場所內外環境維護：</text:span></text:p>
            <text:p text:style-name="P77">1.於縣府大廳提供民眾免費無線上網服務設施。</text:p>
            <text:p text:style-name="P73"><text:span text:style-name="T28">2.機關內外</text:span><text:span text:style-name="T16">環境</text:span><text:span text:style-name="T28">規劃具有特色符合民眾需求。</text:span></text:p>
            <text:p text:style-name="P78">3.服務標示及方向引導（含雙語標示）清楚及正確。</text:p>
            <text:p text:style-name="P72"><text:span text:style-name="T26">4.檢討申辦動線規劃，考慮</text:span><text:span text:style-name="T16">洽</text:span><text:span text:style-name="T4">公之便利性及實用性，合宜改造服務場所，合理充實更新服務設施。</text:span></text:p>
            <text:p text:style-name="P78">5.加強各項行政設備，妥適安全並檢測維護無障礙設施完善，並符合民眾使用習慣。</text:p>
            <text:p text:style-name="P81"><text:span text:style-name="T26">6.提供民眾洽公服務措施具體作法：</text:span><text:span text:style-name="T4">包括哺乳室、無障礙設施、停車位、諮商室、</text:span><text:span text:style-name="T16">民眾</text:span><text:span text:style-name="T4">書寫桌</text:span><text:span text:style-name="T16">椅文具、民眾休息區提供書報、雜誌、飲水機、提供電話、影印設備、老花眼鏡，盥洗室清潔衛生設置置物架、掛鉤、衛生紙等及辦公室內外綠美化。</text:span></text:p>
            <text:p text:style-name="P82"><text:soft-page-break/>7.依實際規劃設置協談室或其他指定空間，供民眾諮商之情形。</text:p>
            <text:p text:style-name="P82">8.依場地或實際需要規劃排隊措施之情形。</text:p>
            <text:p text:style-name="P63"><text:span text:style-name="T4">（二）服務行為友善性：</text:span><text:span text:style-name="T6">加強</text:span><text:span text:style-name="T16">工作人員服務態度及服務效率：</text:span></text:p>
            <text:p text:style-name="P83"><text:span text:style-name="T46"><text:s text:c="6"/></text:span><text:span text:style-name="T13">1.工作人員服務態度是否和藹、有禮。</text:span></text:p>
            <text:p text:style-name="P85">2.工作人員答覆詢問是否熱忱、盡責。</text:p>
            <text:p text:style-name="P87">3.工作人員受（處）理案件是否快速有效率。</text:p>
            <text:p text:style-name="P87">4.工作人員服勤狀況是否良好，有無聊天而怠慢民眾。</text:p>
            <text:p text:style-name="P65">（三）服務行為專業性：建立服務人員專業、親切、具責任感之優質機關形象，主動協助民眾申辦、導引服務，並提供業務諮詢。</text:p>
            <text:p text:style-name="P73"><text:span text:style-name="T28">1.加強臨櫃人員</text:span><text:span text:style-name="T26">服務禮儀教育訓練。</text:span></text:p>
            <text:p text:style-name="P89">2.加強電話服務禮貌測試。</text:p>
            <text:p text:style-name="P78">3.服務台人員現場主動協助引導洽公民眾。</text:p>
            <text:p text:style-name="P63"><text:span text:style-name="T6">（四）</text:span><text:span text:style-name="T37">服務行銷有效性</text:span><text:span text:style-name="T37">：</text:span></text:p>
            <text:p text:style-name="P73"><text:span text:style-name="T37">1</text:span><text:span text:style-name="T37">鼓勵機關進行施政績效宣導，</text:span><text:span text:style-name="T37">妥善運用社會資源或與</text:span><text:span text:style-name="T37">企業、團體、</text:span><text:span text:style-name="T37">社區等</text:span><text:span text:style-name="T37">讓民眾知道機關提供了哪些服務，拉近民眾與政府機關的距離。</text:span></text:p>
            <text:p text:style-name="P73"><text:span text:style-name="T6">2善用傳播媒體及公聽會、說明會、村里民大會等公眾場合，針對服務對象及業務特性擬定行銷策略，宣導政府施政措施及執行成效。並</text:span><text:span text:style-name="T26">透過施政</text:span><text:span text:style-name="T28">宣導及公益或社區活動結合，</text:span><text:span text:style-name="T26">提高民眾瞭</text:span><text:soft-page-break/><text:span text:style-name="T26">解機機關服務內容作為。</text:span></text:p>
            <text:p text:style-name="P71">（五）聯合企業、社會團體辦理或主動參與各項公益事務，擴散政府服務訊息及功能。</text:p>
            <text:p text:style-name="P66">（六）積極推展機關各項服務作為，爭取民眾之認同及獎項殊榮之肯定成效。</text:p>
            <text:p text:style-name="P66"/>
            <text:list xml:id="list8264540937354503884" text:style-name="WW8Num2">
              <text:list-item>
                <text:p text:style-name="P16"><text:span text:style-name="T6">服務流程便捷性：加強櫃台（窗口）之設置及運作，並檢討</text:span><text:span text:style-name="T16">櫃台（窗口）服務標示完整：</text:span></text:p>
              </text:list-item>
            </text:list>
            <text:p text:style-name="P74">1.服務場所導引標示是否明確，動線符合民眾方便性。</text:p>
            <text:p text:style-name="P91">2.各櫃台編號、服務項目標示是否明確。</text:p>
            <text:p text:style-name="P74">3.申辦案件須知、時限、流程標示是否明確、清晰。</text:p>
            <text:p text:style-name="P92">4.各類標示是否規劃整齊、字體清晰。</text:p>
            <text:p text:style-name="P75">5.上下班時間或申辦案件時間標示是否明確。</text:p>
            <text:p text:style-name="P73"><text:span text:style-name="T16">6.</text:span><text:span text:style-name="T4"> 工作人員</text:span><text:span text:style-name="T16">服務證配戴及櫃台名牌放置妥適及職務代理人標示、運用之功能。</text:span></text:p>
            <text:p text:style-name="P62"><text:span text:style-name="T16">（二）</text:span><text:span text:style-name="T41">單一窗口服務全功能程度</text:span><text:span text:style-name="T41">：</text:span><text:span text:style-name="T28">服</text:span><text:span text:style-name="T6">務流程透明度，設置全功能櫃台，提供單一窗口服務，促進機關內部橫向連繫，加強櫃台人員處理各項申辦案件知能，均衡各櫃台承辦業務，縮短民眾等候時間：</text:span></text:p>
            <text:p text:style-name="P78">1.加強單一窗口收件、分案再處理或單一窗口全程處理功能，並加強全功能單一窗口佔所有承<text:soft-page-break/>辦窗口比例措施。</text:p>
            <text:p text:style-name="P73"><text:span text:style-name="T26">2.</text:span><text:span text:style-name="T41">案件處理流程</text:span><text:span text:style-name="T41">主動</text:span><text:span text:style-name="T41">回應</text:span><text:span text:style-name="T41">；</text:span><text:span text:style-name="T26">提高現場辦理等候時間及案件處理縮短，</text:span><text:span text:style-name="T4">迅速、確實處理各項人民申請案件。</text:span></text:p>
            <text:p text:style-name="P137"><text:span text:style-name="T45">（三）</text:span>服務台（或其他替代措施）之設置及運作：</text:p>
            <text:p text:style-name="P94">1.是否依場地或實際需要規劃設置服務台。</text:p>
            <text:p text:style-name="P98">2.是否善用義工人力協助服務工作。</text:p>
            <text:p text:style-name="P94">3.服務台人員是否嫻熟各項申請書表代書及諮詢工作。</text:p>
            <text:p text:style-name="P97">4.服務台人員是否主動積極服務、導引民眾。</text:p>
            <text:p text:style-name="P69"><text:span text:style-name="T6">（四）</text:span><text:span text:style-name="T37">申辦</text:span><text:span text:style-name="T37">案件</text:span><text:span text:style-name="T37">時間縮短</text:span><text:span text:style-name="T37">程度</text:span><text:span text:style-name="T37">（</text:span><text:span text:style-name="T6">簡化作業流程、辦理時限、申請書表等，訂定明確作業程序及量化服務指標，建立標準化作業</text:span><text:span text:style-name="T8">流程</text:span><text:span text:style-name="T6">。</text:span></text:p>
            <text:p text:style-name="P79">1.對申辦人檢附之各類紙本書表、證件、謄本減少數量措施。</text:p>
            <text:p text:style-name="P79">2.辦理機關辦理案件過程附送之各類紙本書表、證件、謄本減少數量措施。</text:p>
            <text:p text:style-name="P76">3.公開各項服務標準化作業程序資訊之措施。</text:p>
            <text:p text:style-name="P70"><text:span text:style-name="T4">（五）</text:span><text:span text:style-name="T6">檢討申辦案件應附繳書證謄本之必要性，並予以減量；配合推動電子謄本政策，</text:span><text:span text:style-name="T4">民眾服務網路表單下載及線上申辦服務。</text:span></text:p>
            <text:p text:style-name="P70"><text:span text:style-name="T6">（六）</text:span><text:span text:style-name="T28">提高機關辦理案件過程採用電子謄本認證比例作法，</text:span><text:span text:style-name="T4">加速</text:span><text:span text:style-name="T6">申</text:span><text:soft-page-break/><text:span text:style-name="T6">辦案件相關資料查驗使用電子謄本認證之比例。</text:span></text:p>
            <text:p text:style-name="P67">（七）加強各機關檢討建立申辦或申請案件公開查詢機制之功能，提供民眾瞭解案件處理流程及最新進度。</text:p>
            <text:p text:style-name="P67"/>
            <text:list xml:id="list5672560165884345394" text:style-name="WW8Num1">
              <text:list-item>
                <text:p text:style-name="P17"><text:span text:style-name="T16">設置民眾對服務滿意度調查</text:span><text:span text:style-name="T26">及抱怨處理機制</text:span><text:span text:style-name="T16">：</text:span></text:p>
                <text:list>
                  <text:list-item>
                    <text:p text:style-name="P17"><text:span text:style-name="T43">設置苗栗縣政府</text:span><text:span text:style-name="T33">電子滿意度意見調查系統作業，並訂定作業要點，請本縣各相關機關（單位）遵照辦理，</text:span><text:span text:style-name="T43">以即時了解民眾需求，提昇服務品質，以及蒐集洽公民眾服務滿意度統計資料</text:span><text:span text:style-name="T26">。</text:span></text:p>
                  </text:list-item>
                  <text:list-item>
                    <text:p text:style-name="P14">對按下「不滿意」及「非常不滿意」按鈕的民眾，主管應即時洽訪，立即由單位主管邀請至會客室（主管辦公室或其他適當之場所）先行讓民眾情緒緩和，詢問原因及經過情形，並給予妥善處理。於完成服務後，由主管或承辦人員填寫「電子滿意度調查紀錄表」，以供未來服務之參考。</text:p>
                  </text:list-item>
                </text:list>
              </text:list-item>
            </text:list>
            <text:p text:style-name="P73"><text:span text:style-name="T16">3.</text:span><text:span text:style-name="T33">各相關單位（機關），應於每月10日前彙整前月之統計、分析月報表送本府計畫處彙整後，提報縣務會議。</text:span></text:p>
            <text:p text:style-name="P73"><text:span text:style-name="T16">4.訂定民眾對服務滿意度調查計畫，</text:span><text:span text:style-name="T6">定期辦理民眾意見調查、</text:span><text:span text:style-name="T26">服務滿意度調查次數及方式、服務滿意度趨勢分析及檢討作法。</text:span></text:p>
            <text:p text:style-name="P75"><text:soft-page-break/>5.民眾滿意度調查結果應公布於服務場所使民眾及服務同仁知悉。</text:p>
            <text:p text:style-name="P75">6.民眾反映不佳之服務項目應有具體改善措施。</text:p>
            <text:p text:style-name="P80"><text:span text:style-name="T6">7.</text:span><text:span text:style-name="T26">設置民眾抱怨處理機制，</text:span><text:span text:style-name="T6">提供即時、有效之處理方式，減少處理時間成本，降低顧客抱怨頻率</text:span><text:span text:style-name="T26">。 <text:s text:c="5"/></text:span></text:p>
            <text:p text:style-name="P73"><text:span text:style-name="T26">8.對民眾意見及抱怨</text:span><text:span text:style-name="T30">處理，應</text:span><text:span text:style-name="T26">提供後續追蹤處理時間縮短之管考作法，</text:span></text:p>
            <text:p text:style-name="P63"><text:span text:style-name="T6">（二）分析</text:span><text:span text:style-name="T8">本府施政策略</text:span><text:span text:style-name="T6">民調結果，改進服務缺失：強化問卷內容及測量方式之設計及評價結果分析；研</text:span><text:span text:style-name="T28">析滿意度趨勢，並與同性質機關進行比較，供改進服務之參考。</text:span></text:p>
            <text:p text:style-name="P63"><text:span text:style-name="T6">（三）廣開民眾建言管道，訂定民眾創意建言實施要點，鼓勵民眾提供建言，重視民眾興革建議，適者檢討修法，審慎有效、及時迅速處理。</text:span></text:p>
            <text:p text:style-name="P63"><text:span text:style-name="T6">（四）建立新聞媒體及報章輿論快速回應機制</text:span><text:span text:style-name="T26">作法</text:span><text:span text:style-name="T6">及標準作業程序，主動為政策辯護或更正不實內容，以導正社會視聽之</text:span><text:span text:style-name="T26">作法</text:span><text:span text:style-name="T6">。</text:span></text:p>
            <text:p text:style-name="P63"><text:span text:style-name="T4">（五）有系統地建立「常見問題集」（ＦＡＱ）管理機制，轉換民眾意見成為服務政策或措施，</text:span><text:span text:style-name="T9">並提供本府縣民熱線1999使用</text:span><text:span text:style-name="T4">；或透過民眾需求調查規劃服務政策或措施。</text:span></text:p>
            <text:p text:style-name="P99">1.調查或蒐集民眾需求規劃服務<text:soft-page-break/>措施作法。</text:p>
            <text:p text:style-name="P79">2.轉換民眾意見成為服務政策或措施作法。</text:p>
            <text:p text:style-name="P68"/>
            <text:p text:style-name="P65">（一）資訊公開適切性：主動規劃公開機關基本資料、核心政策、執行計畫、服務措施及預決算情形等重要資訊及提供機關之組織、職掌、地址、電話、傳真、網址及電子郵件信箱帳號公開，供民眾取用。</text:p>
            <text:list xml:id="list144451645065334" text:continue-numbering="true" text:style-name="WW8Num1">
              <text:list-item>
                <text:p text:style-name="P20">資訊內容有效性：機關網站提供之資</text:p>
              </text:list-item>
            </text:list>
            <text:p text:style-name="P100">訊內容需正確連結並即時更新。</text:p>
            <text:p text:style-name="P96">1.提供服務相關法律、命令及地方自治法規之資訊完整。</text:p>
            <text:p text:style-name="P93"><text:span text:style-name="T28">2.施政計畫、業務統計、預（決）算書及研究報告及其他法定主動公開資訊項目資訊內容正確程度及資訊內容維護更新</text:span><text:span text:style-name="T4">加強便民服務</text:span><text:span text:style-name="T28">。</text:span></text:p>
            <text:list xml:id="list144451543711933" text:continue-numbering="true" text:style-name="WW8Num1">
              <text:list-item>
                <text:p text:style-name="P17"><text:span text:style-name="T6">資訊檢索完整性與便捷性：</text:span><text:span text:style-name="T28">機關網站（頁）資訊檢索規劃提</text:span><text:span text:style-name="T6">供多樣性檢索方式，標示電子資料，提供分類檢索服務及建置跨機關資訊整合平台。 <text:s text:c="4"/></text:span></text:p>
              </text:list-item>
              <text:list-item>
                <text:p text:style-name="P12">提供豐富服務資訊，政令宣導資料及各項法令新知公告之宣導：</text:p>
              </text:list-item>
            </text:list>
            <text:p text:style-name="P86">1.宣導資料放置位置是否適中、明顯。</text:p>
            <text:p text:style-name="P86">2.宣導資料是否分類依序置放。</text:p>
            <text:p text:style-name="P88">3.宣導資料內容是否符合時宜及顯示重點。 <text:s text:c="23"/></text:p>
            <text:p text:style-name="P95">4.提供閱覽、查詢資料是否清晰、<text:soft-page-break/>明確。</text:p>
            <text:p text:style-name="P67">（一）線上服務量能擴展性：規劃多元化電子管道，以提供民眾友善網路溝通環境。</text:p>
            <text:list xml:id="list144450733967644" text:continue-list="list8264540937354503884" text:style-name="WW8Num2">
              <text:list-item>
                <text:p text:style-name="P16"><text:span text:style-name="T6">電子參予多樣性：</text:span><text:span text:style-name="T4">設置</text:span><text:span text:style-name="T28">機關資訊標示配合電子化政府入口網MyEGov</text:span><text:span text:style-name="T26">提供</text:span><text:span text:style-name="T28">主題、施政與服務分類檢索</text:span><text:span text:style-name="T6">建置意見留言板、線上論壇、網路投票、網路民調等，簡化相關互動及操作方式。</text:span></text:p>
              </text:list-item>
            </text:list>
            <text:p text:style-name="P63"><text:span text:style-name="T6">（三）推動網站（線上）申辦業務及服務項目，提供完整申辦資訊及安全申辦認證，賡續</text:span><text:span text:style-name="T28">增加網路申辦</text:span><text:span text:style-name="T6">新增項目</text:span><text:span text:style-name="T28">及電子參與</text:span><text:span text:style-name="T6">，提高線上申辦使用率。</text:span></text:p>
            <text:p text:style-name="P67"/>
            <text:p text:style-name="P102"><text:span text:style-name="T16">（</text:span><text:span text:style-name="T22"> </text:span><text:span text:style-name="T16">（一）</text:span><text:span text:style-name="T39">檢討現有為民服務工作廣度、</text:span></text:p>
            <text:p text:style-name="P101">深度，主動協調整合性質重複或相關聯服務工作，並針對民眾需求，重新規劃設計創意的加值服務。</text:p>
            <text:p text:style-name="P64">（二）主動檢討民間資源引進、資訊科技應用等有效率的工具，規劃創新性、整合性的措施以解決服務問題。</text:p>
            <text:list xml:id="list144450451476600" text:continue-numbering="true" text:style-name="WW8Num2">
              <text:list-item>
                <text:p text:style-name="P16"><text:span text:style-name="T4">加強運用社會資源，結合民間團體資源，提供為民服務無限能量，</text:span><text:span text:style-name="T28">檢討現有為民服務工作廣度、深度</text:span><text:span text:style-name="T30">作法</text:span><text:span text:style-name="T28">。</text:span></text:p>
              </text:list-item>
              <text:list-item>
                <text:p text:style-name="P26">檢視服務措施創意、便民程度、服務項目改造及其他創意服務項目。</text:p>
              </text:list-item>
            </text:list>
            <text:p text:style-name="P90"><text:span text:style-name="T28">1.</text:span><text:span text:style-name="T30">檢討服務時間彈性調整、服務地點延伸及服務項目改造：如服務項目總體檢，檢討非必要</text:span><text:soft-page-break/><text:span text:style-name="T30">之服務並予以終結；或新增（創）服務項目，如策略聯盟、開發客製化服務等。</text:span></text:p>
            <text:p text:style-name="P73"><text:span text:style-name="T4">2.整合地方資源及志工人力資源，</text:span><text:span text:style-name="T28">規劃以較少的成本得到更好的服務品質，體現社會正義或公共價值之其他</text:span><text:span text:style-name="T4">可行作為</text:span><text:span text:style-name="T28">。</text:span></text:p>
            <text:p text:style-name="P62"><text:span text:style-name="T16">（五）採取突破現行機關（單位）間之隔閡，從政府服務資源整合及共享角度出發，規劃跨機關水平整合服務或業務體系垂直整合服務之具體</text:span><text:span text:style-name="T20">作法。</text:span></text:p>
          </table:table-cell>
        </table:table-row>
      </table:table>
      <text:list xml:id="list144450492496717" text:continue-list="list2640797210760563528" text:style-name="WW8Num3">
        <text:list-item>
          <text:p text:style-name="P53"><text:span text:style-name="T26">第2類：服務規劃機關</text:span><text:span text:style-name="T28">（單位）</text:span></text:p>
        </text:list-item>
      </text:list>
      <text:p text:style-name="P103">第2類：服務規劃機關（單位）<text:span text:style-name="T14">「辦理專案績效」</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1">績效評核項目</text:p>
            </table:table-cell>
            <table:table-cell table:style-name="表格2.B1" office:value-type="string">
              <text:p text:style-name="P104"><text:s text:c="7"/>績效評核指標</text:p>
            </table:table-cell>
            <table:table-cell table:style-name="表格2.B1" office:value-type="string">
              <text:p text:style-name="P23">評 <text:s text:c="3"/>核 <text:s text:c="3"/>內 <text:s text:c="3"/>容</text:p>
            </table:table-cell>
            <table:table-cell table:style-name="表格2.D1" office:value-type="string">
              <text:p text:style-name="P22">推 <text:s text:c="4"/>動 <text:s text:c="4"/>策 <text:s text:c="4"/>略</text:p>
            </table:table-cell>
          </table:table-row>
        </table:table-header-rows>
        <table:table-row table:style-name="表格2.1">
          <table:table-cell table:style-name="表格2.A2" office:value-type="string">
            <text:p text:style-name="P28">實際效果</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解決手法</text:p>
          </table:table-cell>
          <table:table-cell table:style-name="表格2.B2" office:value-type="string">
            <text:p text:style-name="P28">問題解決</text:p>
            <text:p text:style-name="P28"/>
            <text:p text:style-name="P28"/>
            <text:p text:style-name="P28"/>
            <text:p text:style-name="P28"/>
            <text:p text:style-name="P28"/>
            <text:p text:style-name="P28"/>
            <text:p text:style-name="P32"><text:s/></text:p>
            <text:p text:style-name="P28"/>
            <text:p text:style-name="P28"/>
            <text:p text:style-name="P28"/>
            <text:p text:style-name="P28"/>
            <text:p text:style-name="P28"/>
            <text:p text:style-name="P28">內部效益</text:p>
            <text:p text:style-name="P28"/>
            <text:p text:style-name="P28"/>
            <text:p text:style-name="P28"/>
            <text:p text:style-name="P28"/>
            <text:p text:style-name="P28"/>
            <text:p text:style-name="P28"/>
            <text:p text:style-name="P28"/>
            <text:p text:style-name="P28"><text:soft-page-break/></text:p>
            <text:p text:style-name="P28">外部效益</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創新性</text:p>
            <text:p text:style-name="P28"/>
            <text:p text:style-name="P28"/>
            <text:p text:style-name="P28"/>
            <text:p text:style-name="P28"/>
            <text:p text:style-name="P28"/>
            <text:p text:style-name="P28"/>
            <text:p text:style-name="P28"/>
            <text:p text:style-name="P27"/>
            <text:p text:style-name="P27"/>
            <text:p text:style-name="P27"/>
            <text:p text:style-name="P27"/>
            <text:p text:style-name="P28">整合性</text:p>
            <text:p text:style-name="P28"/>
            <text:p text:style-name="P28"/>
            <text:p text:style-name="P28"/>
            <text:p text:style-name="P28"/>
            <text:p text:style-name="P28"/>
            <text:p text:style-name="P28"/>
            <text:p text:style-name="P28">參與性</text:p>
            <text:p text:style-name="P28"/>
            <text:p text:style-name="P28"/>
            <text:p text:style-name="P28"/>
            <text:p text:style-name="P28"/>
            <text:p text:style-name="P28"><text:soft-page-break/></text:p>
            <text:p text:style-name="P28"/>
            <text:p text:style-name="P28"/>
            <text:p text:style-name="P28">制度化</text:p>
            <text:p text:style-name="P28"/>
          </table:table-cell>
          <table:table-cell table:style-name="表格2.C2" office:value-type="string">
            <text:p text:style-name="P105"><text:span text:style-name="T18">一、</text:span><text:span text:style-name="T28">對第一線機關所關注的社會各類議題，</text:span><text:span text:style-name="T18">問</text:span><text:span text:style-name="T18">題面的具體陳述及需要解決的迫切性，如影響層面、人數或</text:span><text:span text:style-name="T23">涉及重大社會價值等</text:span><text:span text:style-name="T23">。</text:span></text:p>
            <text:p text:style-name="P106"><text:span text:style-name="T18">二、</text:span><text:span text:style-name="T18">透過第一線服務機關（單位）實際執行，</text:span><text:span text:style-name="T18">採取</text:span><text:span text:style-name="T18">部分解決或完全解決的</text:span><text:span text:style-name="T18">方法。</text:span></text:p>
            <text:p text:style-name="P107"/>
            <text:p text:style-name="P47"><text:span text:style-name="T39">一、</text:span><text:span text:style-name="T39">第一線服務機關（單位）人力、物力、時間等服務成本降低</text:span><text:span text:style-name="T39">。</text:span></text:p>
            <text:p text:style-name="P47"><text:span text:style-name="T39">二、</text:span><text:span text:style-name="T39">第一線服務機關（單位）工作士氣、配合度、協調性的提升</text:span><text:span text:style-name="T39">。</text:span></text:p>
            <text:p text:style-name="P108"/>
            <text:p text:style-name="P47"><text:soft-page-break/><text:span text:style-name="T39">一、</text:span><text:span text:style-name="T39">第一線服務機關（單位）產出更好、更有效率、更便利服務的程度</text:span><text:span text:style-name="T39">。</text:span></text:p>
            <text:p text:style-name="P110"><text:span text:style-name="T39">二、</text:span><text:span text:style-name="T39">服務對象滿意度提升、受益人數增加或其他具體受益情形</text:span><text:span text:style-name="T39">。</text:span></text:p>
            <text:p text:style-name="P109"><text:span text:style-name="T39">三、</text:span><text:span text:style-name="T39">創造政府及機關正面形象，或社會正面影響與價值</text:span><text:span text:style-name="T39">。</text:span></text:p>
            <text:p text:style-name="P108"/>
            <text:p text:style-name="P47"><text:span text:style-name="T39">一、</text:span><text:span text:style-name="T39">相關法令規範的檢討修正與合理化</text:span><text:span text:style-name="T39">。</text:span></text:p>
            <text:p text:style-name="P47"><text:span text:style-name="T39">二、</text:span><text:span text:style-name="T39">內、外部流程</text:span><text:span text:style-name="T39">整合</text:span><text:span text:style-name="T39">的檢討修正與</text:span><text:span text:style-name="T39">簡化</text:span><text:span text:style-name="T39">化</text:span><text:span text:style-name="T39">。</text:span></text:p>
            <text:p text:style-name="P47"><text:span text:style-name="T39">三、</text:span><text:span text:style-name="T39">引進委外、公私協力等民間資源的作法</text:span><text:span text:style-name="T39">。</text:span></text:p>
            <text:p text:style-name="P47"><text:span text:style-name="T39">四、</text:span><text:span text:style-name="T39">資訊科技</text:span><text:span text:style-name="T39">、資通訊服務導入</text:span><text:span text:style-name="T39">或其他有效率工具的應用</text:span><text:span text:style-name="T39">。</text:span></text:p>
            <text:p text:style-name="P108"/>
            <text:p text:style-name="P47"><text:span text:style-name="T39">一、</text:span><text:span text:style-name="T39">單位/機關內部的服務整合</text:span><text:span text:style-name="T39">。</text:span></text:p>
            <text:p text:style-name="P47"><text:span text:style-name="T39">二、</text:span><text:span text:style-name="T39">跨單位/機關水平服務整合</text:span><text:span text:style-name="T39">。</text:span></text:p>
            <text:p text:style-name="P47"><text:span text:style-name="T39">三、</text:span><text:span text:style-name="T39">跨單位/機關垂直服務整合</text:span><text:span text:style-name="T39">。</text:span></text:p>
            <text:p text:style-name="P108"/>
            <text:p text:style-name="P111"><text:span text:style-name="T39">一、</text:span><text:span text:style-name="T39">規劃及執行過程相關資訊的公開</text:span><text:span text:style-name="T39">。</text:span></text:p>
            <text:p text:style-name="P27"/>
            <text:p text:style-name="P27"/>
            <text:p text:style-name="P47"><text:span text:style-name="T39">二、</text:span><text:span text:style-name="T39">第一線服務機關（單位）及服務對象等參與的程度</text:span><text:span text:style-name="T39">。</text:span></text:p>
            <text:p text:style-name="P27"/>
            <text:p text:style-name="P47"><text:soft-page-break/><text:span text:style-name="T39">一、</text:span><text:span text:style-name="T39">落實形成標準化</text:span><text:span text:style-name="T39">作業</text:span><text:span text:style-name="T39">流程或其他規範的程度</text:span><text:span text:style-name="T39">。</text:span></text:p>
            <text:p text:style-name="P47"><text:span text:style-name="T39">二、</text:span><text:span text:style-name="T39">透過執行持續檢討改進的情形</text:span><text:span text:style-name="T39">。</text:span></text:p>
          </table:table-cell>
          <table:table-cell table:style-name="表格2.D2" office:value-type="string">
            <text:p text:style-name="P33"><text:span text:style-name="T39">透過定期的考核、機關(單位)職能及服務趨勢分析、或社會關注的議題或等多元管道，</text:span><text:span text:style-name="T39">檢</text:span><text:span text:style-name="T39">視</text:span><text:span text:style-name="T39">公共服務</text:span><text:span text:style-name="T39">規劃，主動發現問題及界定、分析及評估問題及影響層面。</text:span></text:p>
            <text:p text:style-name="P33"><text:span text:style-name="T39">主動協助解決問題，</text:span><text:span text:style-name="T39">透過第一線服務機關（單位）</text:span><text:span text:style-name="T39">實際執行</text:span><text:span text:style-name="T39">解決服務提供過程所產生的問</text:span><text:span text:style-name="T39">題。</text:span></text:p>
            <text:p text:style-name="P30"/>
            <text:p text:style-name="P30"/>
            <text:p text:style-name="P24">透過解決服務問題，提升機關(單位)內部管理效能、工作效率、員工成長等強化規劃機關(單位)與第一線服務機關(單位)的協調統<text:soft-page-break/>合。</text:p>
            <text:p text:style-name="P24"/>
            <text:p text:style-name="P24"/>
            <text:p text:style-name="P24"/>
            <text:p text:style-name="P24"/>
            <text:p text:style-name="P44">一、透過解決服務問題，進行服務本身、服務對象、機關(單位)本身等三方面評估，提升服務政策或措施的行政效率及各項效益，創造機關(單位)正面形象。</text:p>
            <text:p text:style-name="P44">二、創新服務能使民眾迅速完成洽辦事項，減少民眾洽公成本效率。</text:p>
            <text:p text:style-name="P112"/>
            <text:p text:style-name="P112"/>
            <text:p text:style-name="P33"><text:span text:style-name="T26">運用法令與流程檢討再造、民間資源的引進、資訊</text:span><text:span text:style-name="T39">科技或其他有效率工具的應用</text:span><text:span text:style-name="T39">等方式</text:span><text:span text:style-name="T26">，檢討公共服務政策，進行整體服務品質規劃創新。</text:span></text:p>
            <text:p text:style-name="P24"/>
            <text:p text:style-name="P24"/>
            <text:p text:style-name="P24"/>
            <text:p text:style-name="P24"/>
            <text:p text:style-name="P24"/>
            <text:p text:style-name="P24"/>
            <text:p text:style-name="P24">規劃整合性措施，運用同一機關(單位)、跨機關(單<text:soft-page-break/>位)單一窗口、單一業務垂直整合等方式，透過資訊系統或作業流程串接，解決服務問題。</text:p>
            <text:p text:style-name="P24"/>
            <text:p text:style-name="P24">提供完整的服務政策規劃方案、執行方式及影響評估等資訊，促進決策過程公開透明。</text:p>
            <text:p text:style-name="P24">透過說明會、公聽會、民意調查等方式提供服務對象及政策利害關係人參與規劃過程。</text:p>
            <text:p text:style-name="P24">延續服務政策，重視政策延續性及制度化，並做好評估工作。</text:p>
          </table:table-cell>
        </table:table-row>
      </table:table>
      <text:p text:style-name="P13"/>
      <text:p text:style-name="P13">備註：本計畫文字有劃底線處，為本年度修改部分。</text:p>
      <text:p text:style-name="P13"/>
      <text:p text:style-name="P34"><text:span text:style-name="T6">陸、推動措施及</text:span><text:span text:style-name="T26">實施步驟：</text:span></text:p>
      <text:p text:style-name="P113"><text:span text:style-name="T26">一、本府各相關單位暨附屬機關，</text:span><text:span text:style-name="T28">應參考本實施計畫伍之一所訂5項</text:span><text:span text:style-name="T4">實施要項內容，逐一將高頻率面對民眾業務項目研定執行計畫，</text:span><text:span text:style-name="T26">並</text:span><text:span text:style-name="T28">函頒所屬第1類機關：</text:span><text:span text:style-name="T6">各戶政事務所、各地政事務所、各衛生所、稅務分局等，據以訂定年度執行計畫，本府民政處、地政處及本縣衛生局、稅務局於每年1月30日前，將所轄各該機關訂定之執行計畫彙整備查，並</text:span><text:span text:style-name="T28">應將計畫主動公開於機關網站及服務場所。 </text:span></text:p>
      <text:p text:style-name="P114"><text:span text:style-name="T4">二、</text:span><text:span text:style-name="T6">請第2類服務規劃單位（機關）：</text:span><text:span text:style-name="T26">本府各相關單位暨附屬機關，每年度選擇1項創新整合專案，依據本實施計畫伍之二所訂績效評核指標（7）項，依序訂定「具體作法」、「預期</text:span><text:soft-page-break/><text:span text:style-name="T26">目標」、「承辦單位」及「檢討管考」等事項 。 <text:s text:c="5"/></text:span></text:p>
      <text:p text:style-name="P114"><text:span text:style-name="T6">三、</text:span><text:span text:style-name="T4">各實施對象得依個別為民服務之工作特性，增加上述推動作法之量化指標，或其他可行具體作法，以提升服務品質，擴大為民服務範疇。</text:span></text:p>
      <text:p text:style-name="P84"><text:span text:style-name="T28"><text:s text:c="2"/>柒</text:span><text:span text:style-name="T26">、權責分工及</text:span><text:span text:style-name="T28">績效評核</text:span><text:span text:style-name="T26">如下：</text:span></text:p>
      <text:p text:style-name="P115">一、權責分工：</text:p>
      <text:p text:style-name="P116"><text:span text:style-name="T26">（一）本府各相關主管單位（民政處、地政處）暨附屬機關（稅務局、衛生局）</text:span><text:span text:style-name="T28">協助所屬推動政府服務品質工作。</text:span></text:p>
      <text:p text:style-name="P116"><text:span text:style-name="T4">（二）本府</text:span><text:span text:style-name="T6">各相關</text:span><text:span text:style-name="T28">服務規劃機關（單位）</text:span><text:span text:style-name="T6">包括：民政</text:span><text:span text:style-name="T26">處</text:span><text:span text:style-name="T6">、勞動及社會資源處、建設</text:span><text:span text:style-name="T26">處</text:span><text:span text:style-name="T6">、工務</text:span><text:span text:style-name="T26">處</text:span><text:span text:style-name="T6">、教育處、地政</text:span><text:span text:style-name="T26">處</text:span><text:span text:style-name="T6">、農業</text:span><text:span text:style-name="T26">處</text:span><text:span text:style-name="T6">、工商發展</text:span><text:span text:style-name="T26">處</text:span><text:span text:style-name="T6">、原住民族行政</text:span><text:span text:style-name="T26">處</text:span><text:span text:style-name="T6">暨附屬機關：警察局、衛生局、消防局、環保局、稅務局、國際文化觀光局，除協助第一線機關為民服務工作外，並應</text:span><text:span text:style-name="T28">突破現行機關（單位）間之隔閡，從政府服務資源整合共享角度出發，規劃跨機關水平及</text:span><text:span text:style-name="T6">資訊</text:span><text:span text:style-name="T28">整合或業務體系垂直整合服務，</text:span><text:span text:style-name="T6">提升政府資訊資源共享及使用效率。</text:span></text:p>
      <text:p text:style-name="P54"><text:span text:style-name="T6">二、</text:span><text:span text:style-name="T28">績效評核</text:span><text:span text:style-name="T26">獎勵</text:span><text:span text:style-name="T4">如下：</text:span><text:span text:style-name="T48"> </text:span></text:p>
      <text:p text:style-name="P117"><text:span text:style-name="T26">（一）本府各相關主管單位暨附屬機關對</text:span><text:span text:style-name="T28">所屬第1類機關加強辦</text:span><text:span text:style-name="T6">理平時查核，</text:span><text:span text:style-name="T26">配合「苗栗縣政府建立新形象實施要點」</text:span><text:span text:style-name="T6">將考核結果公佈，針對機關缺失隨時輔導改進，並送本府計畫處備查，</text:span></text:p>
      <text:p text:style-name="P118">（二）本府配合「苗栗縣政府建立新形象實施要點」考核作業，組成之為民服務措施考核小組，辦理年度不定期查核，以實地瞭解各單位（機關）執行情形及成效，並予公佈辦理獎懲。</text:p>
      <text:p text:style-name="P117"><text:span text:style-name="T26">（</text:span><text:span text:style-name="T26">三</text:span><text:span text:style-name="T26">）</text:span><text:span text:style-name="T26">每年11月上旬，第1類第一線服務機關及第2類服務規劃機關，應依規定格式撰提「</text:span><text:span text:style-name="T6">政府服務品質獎參獎申請書</text:span><text:span text:style-name="T26">」，由本府組成「服務創新評核小組」辦理初審作業，（各鄉鎮市衛生所請逕送衛生局先行遴選薦報績優2至3個機關）評選推荐績優單位（機關）參賽政府服</text:span><text:soft-page-break/><text:span text:style-name="T26">務品質獎。</text:span></text:p>
      <text:p text:style-name="P118">（四）由本府推薦參賽「政府服務品質獎」而未獲獎之單位（機關），本府將予辦理行政敘獎。</text:p>
      <text:p text:style-name="P25">捌、附則：</text:p>
      <text:p text:style-name="P119"><text:span text:style-name="T26">一、各鄉鎮市公所得依據本實施計畫，參酌各機關為民服務工作特性，自行訂定「年度提升服務品質執行要點」據以執行為民服務工作，俾以加強提升服務品質，擴大為民服務領域，並得提報本府參加年度</text:span><text:span text:style-name="T6">「政府服務品質獎」之初審。</text:span></text:p>
      <text:p text:style-name="P120">二、本實施計畫如有未盡事宜，得視實際需要適時修正或補充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482cm" fo:margin-right="0cm" fo:margin-top="0.318cm" fo:margin-bottom="0cm" loext:contextual-spacing="false" style:line-height-at-least="0.423cm" fo:text-align="justify" style:justify-single-word="false" fo:text-indent="-1.482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988cm" fo:margin-right="0cm" fo:margin-top="0.318cm" fo:margin-bottom="0cm" loext:contextual-spacing="false" style:line-height-at-least="0.423cm" fo:text-align="justify" style:justify-single-word="false" fo:text-indent="-0.988cm" style:auto-text-indent="false" style:snap-to-layout-grid="false">
        <style:tab-stops>
          <style:tab-stop style:position="2.5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本文_20_2" style:display-name="本文 2" style:family="paragraph" style:parent-style-name="Standard">
      <style:paragraph-properties style:line-height-at-least="0.423cm"/>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附件" style:family="paragraph" style:parent-style-name="Standard">
      <style:paragraph-properties style:line-height-at-least="0.423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6pt"/>
    </style:style>
    <style:style style:name="WW8Num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3cm" fo:text-indent="-1.27cm" fo:margin-left="1.4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９７年度提升政府服務品質實施計畫</dc:title>
    <meta:initial-creator>120544_吳豐國</meta:initial-creator>
    <meta:creation-date>2016-08-24T14:38:00</meta:creation-date>
    <dc:creator>Min</dc:creator>
    <dc:date>2016-08-24T14:38:00</dc:date>
    <meta:print-date>2010-02-08T14:04:00</meta:print-date>
    <meta:editing-cycles>2</meta:editing-cycles>
    <meta:editing-duration>PT1M</meta:editing-duration>
    <meta:document-statistic meta:table-count="2" meta:image-count="0" meta:object-count="0" meta:page-count="14" meta:paragraph-count="184" meta:word-count="6225" meta:character-count="6490" meta:non-whitespace-character-count="6348"/>
    <meta:generator>LibreOffice/4.4.5.2$Windows_x86 LibreOffice_project/a22f674fd25a3b6f45bdebf25400ed2adff0ff99</meta:generator>
  </office:meta>
</office:document-meta>
</file>