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SSFont" svg:font-family="GSSFont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81cm" style:rel-width="105%" table:align="center" style:writing-mode="lr-tb"/>
    </style:style>
    <style:style style:name="表格1.A" style:family="table-column">
      <style:table-column-properties style:column-width="3.069cm" style:rel-column-width="1808*"/>
    </style:style>
    <style:style style:name="表格1.B" style:family="table-column">
      <style:table-column-properties style:column-width="1.625cm" style:rel-column-width="957*"/>
    </style:style>
    <style:style style:name="表格1.C" style:family="table-column">
      <style:table-column-properties style:column-width="3.371cm" style:rel-column-width="1985*"/>
    </style:style>
    <style:style style:name="表格1.D" style:family="table-column">
      <style:table-column-properties style:column-width="0.062cm" style:rel-column-width="36*"/>
    </style:style>
    <style:style style:name="表格1.E" style:family="table-column">
      <style:table-column-properties style:column-width="2.104cm" style:rel-column-width="1240*"/>
    </style:style>
    <style:style style:name="表格1.F" style:family="table-column">
      <style:table-column-properties style:column-width="0.3cm" style:rel-column-width="177*"/>
    </style:style>
    <style:style style:name="表格1.H" style:family="table-column">
      <style:table-column-properties style:column-width="2.686cm" style:rel-column-width="1582*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4cm" fo:keep-together="auto"/>
    </style:style>
    <style:style style:name="表格1.3" style:family="table-row">
      <style:table-row-properties style:min-row-height="0.808cm" fo:keep-together="auto"/>
    </style:style>
    <style:style style:name="表格1.4" style:family="table-row">
      <style:table-row-properties style:min-row-height="0.358cm" fo:keep-together="auto"/>
    </style:style>
    <style:style style:name="表格1.H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173cm" fo:keep-together="auto"/>
    </style:style>
    <style:style style:name="表格1.6" style:family="table-row">
      <style:table-row-properties style:min-row-height="2.152cm" fo:keep-together="auto"/>
    </style:style>
    <style:style style:name="表格1.7" style:family="table-row">
      <style:table-row-properties style:min-row-height="1.50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8" style:family="table-row">
      <style:table-row-properties style:min-row-height="1.76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letter-spacing="-0.018cm" style:font-name-asian="標楷體" style:font-name-complex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fo:letter-spacing="-0.018cm" style:font-name-asian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text-properties fo:color="#538135"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706cm" fo:text-indent="3.175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254cm" fo:margin-right="-0.127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254cm" fo:margin-right="-0.127cm" fo:line-height="0.706cm" fo:text-align="center" style:justify-single-word="false" fo:text-indent="0cm" style:auto-text-indent="false"/>
      <style:text-properties style:font-name="標楷體" fo:letter-spacing="-0.021cm" style:font-name-asian="標楷體" style:font-name-complex="標楷體"/>
    </style:style>
    <style:style style:name="P18" style:family="paragraph" style:parent-style-name="Standard">
      <style:paragraph-properties fo:margin-left="-0.499cm" fo:margin-right="0cm" fo:line-height="0.494cm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paragraph-properties fo:margin-left="0.277cm" fo:margin-right="0cm" fo:line-height="0.494cm" fo:text-indent="-0.776cm" style:auto-text-indent="false"/>
    </style:style>
    <style:style style:name="P20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letter-spacing="-0.021cm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538135"/>
    </style:style>
    <style:style style:name="T14" style:family="text">
      <style:text-properties fo:letter-spacing="-0.018cm"/>
    </style:style>
    <style:style style:name="T1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「地籍異動即時通」服務申請表(範例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2">受理機關</text:p>
          </table:table-cell>
          <table:table-cell table:style-name="表格1.B1" table:number-columns-spanned="7" office:value-type="string">
            <text:p text:style-name="P15">市、縣 <text:s text:c="14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請日期</text:p>
          </table:table-cell>
          <table:table-cell table:style-name="表格1.A1" table:number-columns-spanned="3" office:value-type="string">
            <text:p text:style-name="P1">　　　年　　月　　日</text:p>
          </table:table-cell>
          <table:covered-table-cell/>
          <table:covered-table-cell/>
          <table:table-cell table:style-name="表格1.A1" table:number-columns-spanned="2" office:value-type="string">
            <text:p text:style-name="P8">收文編號</text:p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申請類別</text:p>
          </table:table-cell>
          <table:table-cell table:style-name="表格1.B1" table:number-columns-spanned="7" office:value-type="string">
            <text:p text:style-name="P3">□新申請 <text:s text:c="3"/>□資料變更 <text:s text:c="3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3"><text:span text:style-name="T2">*</text:span><text:span text:style-name="T1">申請人資料</text:span></text:p>
          </table:table-cell>
          <table:table-cell table:style-name="表格1.A1" office:value-type="string">
            <text:p text:style-name="P8">姓名或名稱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5">統一編號</text:p>
            <text:p text:style-name="P10">(僅供本服務作業使用)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H4" office:value-type="string">
            <text:p text:style-name="P6">(簽章)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8">法定代理人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5">統一編號</text:p>
            <text:p text:style-name="P10">(僅供本服務作業使用)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H4" office:value-type="string">
            <text:p text:style-name="P6">(簽章)</text:p>
          </table:table-cell>
        </table:table-row>
        <table:table-row table:style-name="表格1.6">
          <table:table-cell table:style-name="表格1.A1" office:value-type="string">
            <text:p text:style-name="P7">*不動產所在之鄉鎮市區</text:p>
          </table:table-cell>
          <table:table-cell table:style-name="表格1.B1" table:number-columns-spanned="7" office:value-type="string">
            <text:p text:style-name="P14">(請自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通知方式</text:p>
            <text:p text:style-name="P17">(請勾選，可複選)</text:p>
          </table:table-cell>
          <table:table-cell table:style-name="表格1.B7" table:number-columns-spanned="7" office:value-type="string">
            <text:p text:style-name="P12"><text:span text:style-name="T1">□簡訊，國內手機號碼：</text:span><text:span text:style-name="T5">　　　　　　　　　　</text:span></text:p>
            <text:p text:style-name="P12"><text:span text:style-name="T1">□電子郵件，電子郵件信箱：</text:span><text:span text:style-name="T5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本服務同意條款</text:p>
          </table:table-cell>
          <table:table-cell table:style-name="表格1.B8" table:number-columns-spanned="7" office:value-type="string">
            <text:p text:style-name="P1">□申請人已審閱明白並同意遵守本服務各項規定（詳見下方服務說明及免責聲明）。請簽章：_______________________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服務說明：</text:p>
      <text:p text:style-name="P19"><text:span text:style-name="T8">一</text:span><text:span text:style-name="T8">、</text:span><text:span text:style-name="T8">本服務限定為已辦理土地或建物所有權登記之登記名義人，於地政事務所轄區範圍內，以登記名義人之統一編號得予以歸戶之土地及建物所有權利，被申請買賣、拍賣、贈與、夫妻贈與、信託、書狀補給及抵押權設定登記案件，系統自動依申請選擇方式通知（包含「收件」時通知、「異動完成」後通知，</text:span><text:span text:style-name="T8">但</text:span><text:span text:style-name="T8">義務人或</text:span><text:span text:style-name="T8">權利人</text:span><text:span text:style-name="T8">如有二人以上，囿於登記案件收件時，僅須登</text:span><text:span text:style-name="T8">錄</text:span><text:span text:style-name="T8">其中一位為</text:span><text:span text:style-name="T8">代表</text:span><text:span text:style-name="T8">，故收件時僅</text:span><text:span text:style-name="T8">通知該登錄之人）</text:span><text:span text:style-name="T8">。</text:span></text:p>
      <text:p text:style-name="P19"><text:span text:style-name="T8">二</text:span><text:span text:style-name="T8">、</text:span><text:span text:style-name="T8">臨櫃申請時，申請人應填寫本表並檢附身分證明文件正本，驗畢後發還。</text:span></text:p>
      <text:p text:style-name="P19"><text:span text:style-name="T8">三</text:span><text:span text:style-name="T8">、</text:span><text:span text:style-name="T8">申請人可以向</text:span><text:span text:style-name="T10">任一地政事務所提出申請。如所有之土地或建物分屬不同直轄市、縣(市)之地政事務所管轄時，申請書請以同一直轄市、縣(市)為單位分別填寫，並由其中任一地政事務所轉送其他管轄地政事務所受理。</text:span></text:p>
      <text:p text:style-name="P19"><text:span text:style-name="T10">四</text:span><text:span text:style-name="T10">、</text:span><text:span text:style-name="T10">管</text:span><text:span text:style-name="T8">轄之地政事務所處理完成後，會以申請人選擇通知方式通知本服務已生效。</text:span></text:p>
      <text:p text:style-name="P19"><text:span text:style-name="T8">五</text:span><text:span text:style-name="T8">、</text:span><text:span text:style-name="T8">申請人於申請本項服務後，若通知方式、資料內容有變更，應再申請資料變更，以利本服務之通知。嗣</text:span><text:span text:style-name="T8">後</text:span><text:span text:style-name="T8">申請人如死亡，地</text:span><text:span text:style-name="T8">政事</text:span><text:span text:style-name="T8">務</text:span><text:span text:style-name="T8">所</text:span><text:span text:style-name="T8">得逕行終止本服務。</text:span></text:p>
      <text:p text:style-name="P19"><text:span text:style-name="T8">六</text:span><text:span text:style-name="T8">、</text:span><text:span text:style-name="T6">＊</text:span><text:span text:style-name="T8">為必填欄位，申請人統一編號僅供本項服務作業使用。</text:span></text:p>
      <text:p text:style-name="P18">免責聲明：</text:p>
      <text:p text:style-name="P19"><text:span text:style-name="T8">一</text:span><text:span text:style-name="T8">、</text:span><text:span text:style-name="T8">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span></text:p>
      <text:p text:style-name="P19"><text:soft-page-break/><text:span text:style-name="T8">二</text:span><text:span text:style-name="T8">、</text:span><text:span text:style-name="T8">本服務之作業程序及項目若有異動，將公布於各直轄市、縣(市)政府地政局(處)網頁，不另行通知。</text:span></text:p>
      <text:p text:style-name="P19"><text:span text:style-name="T8">三</text:span><text:span text:style-name="T8">、</text:span><text:span text:style-name="T8">本服務如因網路中斷或系統故障等現象，造成申請人使用上的不便、資料喪失、錯誤或其他損失等情形，對於申請人因使用(或無法使用)本服務而造成損害，不負任何賠償責任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SSFont" svg:font-family="GSSFont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GSSFont" fo:font-family="GSSFont, Arial" style:font-family-generic="swiss" style:font-pitch="variable" style:font-name-complex="GSSFont" style:font-family-complex="GSSFont, 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GSSFont" fo:font-family="GSSFont, Arial" style:font-family-generic="swiss" style:font-pitch="variable" style:font-name-complex="GSSFont" style:font-family-complex="GSSFont, Arial" style:font-family-generic-complex="swiss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地籍異動即時通」服務申請表</dc:title>
    <dc:subject>「地籍異動即時通」服務申請表</dc:subject>
    <meta:keyword/>
    <meta:initial-creator>301000000A</meta:initial-creator>
    <meta:creation-date>2016-11-30T18:03:00</meta:creation-date>
    <dc:creator>周于晴</dc:creator>
    <dc:date>2016-11-30T18:19:00</dc:date>
    <meta:print-date>2016-09-30T14:27:00</meta:print-date>
    <meta:editing-cycles>4</meta:editing-cycles>
    <meta:editing-duration>PT1M</meta:editing-duration>
    <meta:document-statistic meta:table-count="1" meta:image-count="0" meta:object-count="0" meta:page-count="2" meta:paragraph-count="37" meta:word-count="902" meta:character-count="978" meta:non-whitespace-character-count="924"/>
    <meta:generator>LibreOffice/6.0.3.2$Windows_X86_64 LibreOffice_project/8f48d515416608e3a835360314dac7e47fd0b821</meta:generator>
  </office:meta>
</office:document-meta>
</file>