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61cm" table:align="left" style:writing-mode="lr-tb"/>
    </style:style>
    <style:style style:name="表格1.A" style:family="table-column">
      <style:table-column-properties style:column-width="2.921cm"/>
    </style:style>
    <style:style style:name="表格1.E" style:family="table-column">
      <style:table-column-properties style:column-width="2.939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List_20_Paragraph">
      <style:paragraph-properties fo:margin-left="0cm" fo:margin-right="0cm" fo:line-height="0.847cm" fo:text-indent="0cm" style:auto-text-indent="false"/>
    </style:style>
    <style:style style:name="P12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List_20_Paragraph">
      <style:paragraph-properties fo:margin-left="1.27cm" fo:margin-right="0cm" fo:line-height="150%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書</text:p>
      <text:p text:style-name="P3"><text:span text:style-name="T2">本人申請所有下列標的，如有任何人申請該標的之土地</text:span><text:span text:style-name="T2">(</text:span><text:span text:style-name="T2">或建物</text:span><text:span text:style-name="T2">)</text:span><text:span text:style-name="T2">登記及地價資料之第二類謄本時，隱匿/解除隱匿土地</text:span><text:span text:style-name="T2">(</text:span><text:span text:style-name="T2">或建物</text:span><text:span text:style-name="T2">)</text:span><text:span text:style-name="T2">登記簿所登載之本人之部分住址資料(指顯示至段(路、街、道)，或前6個中文字，其後資料均隱匿)。</text:span><text:span text:style-name="T4">本</text:span><text:span text:style-name="T4">人</text:span><text:span text:style-name="T4">因</text:span><text:span text:style-name="T4">故無法親</text:span><text:span text:style-name="T4">自</text:span><text:span text:style-name="T4">辦理，特委託</text:span><text:span text:style-name="T4">_________</text:span><text:span text:style-name="T4">___</text:span><text:span text:style-name="T4">_代</text:span><text:span text:style-name="T4">為申辦</text:span><text:span text:style-name="T4">，</text:span><text:span text:style-name="T4">如</text:span><text:span text:style-name="T4">有虛偽，願負法律責任。</text:span></text:p>
      <text:p text:style-name="P11"><text:span text:style-name="T2">一、依據：土地登記規則第</text:span><text:span text:style-name="T2">24</text:span><text:span text:style-name="T2">條之</text:span><text:span text:style-name="T2">1</text:span><text:span text:style-name="T2">第2項規定</text:span></text:p>
      <text:p text:style-name="P12">二、土地(或建物)標的：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7">鄉鎮市區</text:p>
          </table:table-cell>
          <table:table-cell table:style-name="表格1.A1" office:value-type="string">
            <text:p text:style-name="P2"><text:span text:style-name="T6">段</text:span><text:span text:style-name="T6">(</text:span><text:span text:style-name="T6">小段</text:span><text:span text:style-name="T6">)</text:span>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建號</text:p>
          </table:table-cell>
          <table:table-cell table:style-name="表格1.E1" office:value-type="string">
            <text:p text:style-name="P2"><text:span text:style-name="T6">所有權部</text:span><text:span text:style-name="T6">/</text:span><text:span text:style-name="T6">他項權利部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</table:table>
      <text:p text:style-name="P13">此致</text:p>
      <text:p text:style-name="P14"><text:span text:style-name="T2"><text:s text:c="2"/></text:span><text:span text:style-name="T2">地政事務所</text:span></text:p>
      <text:p text:style-name="P1"><text:span text:style-name="T2">申</text:span><text:span text:style-name="T2">請</text:span><text:span text:style-name="T2">人</text:span><text:span text:style-name="T4">(即委</text:span><text:span text:style-name="T4">託人</text:span><text:span text:style-name="T4">)</text:span><text:span text:style-name="T2">：</text:span><text:span text:style-name="T2"> <text:s text:c="19"/></text:span><text:span text:style-name="T2">（簽章）</text:span></text:p>
      <text:p text:style-name="P5">國民身分證統一編號：</text:p>
      <text:p text:style-name="P5">聯絡住址：</text:p>
      <text:p text:style-name="P5"><text:soft-page-break/>聯絡電話：</text:p>
      <text:p text:style-name="P5">聯絡電子郵件：</text:p>
      <text:p text:style-name="P1"><text:span text:style-name="T4">受</text:span><text:span text:style-name="T4">託人：</text:span><text:span text:style-name="T4"> <text:s text:c="30"/>（簽章）</text:span></text:p>
      <text:p text:style-name="P1"><text:span text:style-name="T4">國</text:span><text:span text:style-name="T4">民身分證統一編</text:span><text:span text:style-name="T4">號</text:span><text:span text:style-name="T4">：</text:span></text:p>
      <text:p text:style-name="P2"><draw:frame draw:style-name="fr1" draw:name="框架1" text:anchor-type="char" svg:x="-1.074cm" svg:y="0.792cm" svg:width="17.515cm" svg:height="4.18cm" draw:z-index="0"><draw:text-box><text:p text:style-name="P9">說明：</text:p><text:p text:style-name="P9">一、請按土地所在地之縣、市分填申請書。如申請之標的需經轉交其他縣、市轄內之地政事務所處理者，所需辦理時間約為1~3工作天。</text:p><text:p text:style-name="P9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text:p text:style-name="P9">三、</text:p></draw:text-box></draw:frame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6"/></text:span><text:span text:style-name="T2">年</text:span><text:span text:style-name="T2"> <text:s text:c="6"/></text:span><text:span text:style-name="T2">月</text:span><text:span text:style-name="T2"> <text:s text:c="6"/></text:span><text:span text:style-name="T2">日</text:span></text:p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8-03-28T11:29:00</meta:creation-date>
    <dc:creator>SkyUN.Org</dc:creator>
    <dc:date>2018-03-28T11:29:00</dc:date>
    <meta:print-date>2018-03-28T11:28:00</meta:print-date>
    <meta:editing-cycles>2</meta:editing-cycles>
    <meta:editing-duration>PT1M</meta:editing-duration>
    <meta:document-statistic meta:table-count="1" meta:image-count="0" meta:object-count="0" meta:page-count="2" meta:paragraph-count="23" meta:word-count="427" meta:character-count="523" meta:non-whitespace-character-count="443"/>
    <meta:generator>LibreOffice/5.1.4.2$Windows_x86 LibreOffice_project/f99d75f39f1c57ebdd7ffc5f42867c12031db97a</meta:generator>
  </office:meta>
</office:document-meta>
</file>