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/>
    </style:style>
    <style:style style:name="P2" style:parent-style-name="內文" style:family="paragraph">
      <style:paragraph-properties style:punctuation-wrap="simple" fo:line-height="0.209in" fo:margin-left="0.0138in" fo:text-indent="0.4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punctuation-wrap="simple" fo:line-height="0.2354in" fo:margin-left="0.0138in" fo:text-indent="0.22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style:punctuation-wrap="simple" fo:line-height="0.152in" fo:margin-left="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97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letter-spacing="0.0097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punctuation-wrap="simple" fo:line-height="0.209in" fo:margin-left="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P31" style:parent-style-name="內文" style:family="paragraph">
      <style:paragraph-properties style:punctuation-wrap="simple" fo:line-height="0.2354in" fo:margin-left="0.0138in" fo:text-indent="0.4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0.0034in" style:text-scale="95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letter-spacing="0.0034in" style:text-scale="95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letter-spacing="0.0104in" style:text-scale="95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letter-spacing="0.0104in" style:text-scale="95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5" style:parent-style-name="內文" style:family="paragraph">
      <style:paragraph-properties style:punctuation-wrap="simple" fo:line-height="0.209in" fo:margin-left="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34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punctuation-wrap="simple" fo:margin-top="0.0034in" fo:line-height="0.0833in"/>
      <style:text-properties fo:font-size="6pt" style:font-size-asian="6pt" style:font-size-complex="6pt"/>
    </style:style>
    <style:style style:name="P81" style:parent-style-name="內文" style:family="paragraph">
      <style:paragraph-properties style:punctuation-wrap="simple" fo:line-height="128%" fo:margin-left="0.0138in" fo:margin-right="0.014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punctuation-wrap="simple" fo:line-height="0.3006in" fo:margin-left="0.41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P109" style:parent-style-name="內文" style:family="paragraph">
      <style:paragraph-properties style:punctuation-wrap="simple" fo:line-height="0.209in" fo:margin-left="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P111" style:parent-style-name="內文" style:family="paragraph">
      <style:paragraph-properties style:punctuation-wrap="simple" fo:line-height="0.2354in" fo:margin-left="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69in" style:text-scale="95%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letter-spacing="0.0097in" style:text-scale="95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letter-spacing="0.0034in" style:text-scale="95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letter-spacing="0.009in" style:text-scale="95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style:text-scale="95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letter-spacing="0.0027in" style:text-scale="95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letter-spacing="0.0041in" style:text-scale="95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style:text-scale="95%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letter-spacing="0.0041in" style:text-scale="95%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letter-spacing="0.0097in" style:text-scale="95%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letter-spacing="0.0034in" style:text-scale="95%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126" style:parent-style-name="本文" style:family="paragraph">
      <style:paragraph-properties style:punctuation-wrap="simple" fo:line-height="0.2555in" fo:margin-left="0.1312in">
        <style:tab-stops/>
      </style:paragraph-properties>
    </style:style>
    <style:style style:name="T127" style:parent-style-name="預設段落字型" style:family="text">
      <style:text-properties fo:letter-spacing="0.0083in"/>
    </style:style>
    <style:style style:name="P128" style:parent-style-name="內文" style:family="paragraph">
      <style:paragraph-properties style:punctuation-wrap="simple" fo:line-height="0.2972in" fo:margin-left="0.3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style:punctuation-wrap="simple" fo:line-height="0.2972in" fo:margin-left="1.05in">
        <style:tab-stops>
          <style:tab-stop style:type="left" style:position="0.9715in"/>
          <style:tab-stop style:type="left" style:position="1.9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punctuation-wrap="simple" fo:margin-top="0.0034in" fo:line-height="0.0763in"/>
      <style:text-properties fo:font-size="5.5pt" style:font-size-asian="5.5pt" style:font-size-complex="5.5pt"/>
    </style:style>
    <style:style style:name="P1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3" style:parent-style-name="內文" style:family="paragraph">
      <style:paragraph-properties style:punctuation-wrap="simple" fo:line-height="0.2527in" fo:margin-left="0.1451in" fo:margin-right="0.1548in" fo:text-inden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punctuation-wrap="simple" fo:margin-top="0.0048in" fo:line-height="0.1666in"/>
    </style:style>
    <style:style style:name="P135" style:parent-style-name="內文" style:family="paragraph">
      <style:paragraph-properties style:punctuation-wrap="simple" fo:text-align="justify" fo:line-height="83%" fo:margin-left="0.1062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50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style:punctuation-wrap="simple" fo:margin-top="0.0423in" fo:margin-lef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53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54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56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57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style:punctuation-wrap="simple" fo:text-align="center" fo:line-height="0.1805in" fo:margin-left="0.4187in" fo:margin-right="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585858" fo:letter-spacing="0.0083in" fo:font-size="11pt" style:font-size-asian="11pt" style:font-size-complex="11pt"/>
    </style:style>
    <style:style style:name="P162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63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66" style:parent-style-name="內文" style:family="paragraph">
      <style:paragraph-properties style:punctuation-wrap="simple" fo:margin-top="0.0423in" fo:margin-lef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68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69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71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72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74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75" style:parent-style-name="內文" style:family="paragraph">
      <style:paragraph-properties style:punctuation-wrap="simple" fo:text-align="center" fo:line-height="0.1805in" fo:margin-left="0.4187in" fo:margin-right="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585858" fo:letter-spacing="0.0083in" fo:font-size="11pt" style:font-size-asian="11pt" style:font-size-complex="11pt"/>
    </style:style>
    <style:style style:name="P177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9" style:parent-style-name="內文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180" style:parent-style-name="內文" style:family="paragraph">
      <style:paragraph-properties style:punctuation-wrap="simple" fo:margin-left="0.14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84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85" style:parent-style-name="內文" style:family="paragraph">
      <style:paragraph-properties style:punctuation-wrap="simple" fo:margin-top="0.0423in" fo:margin-lef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87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88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90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91" style:parent-style-name="內文" style:family="paragraph">
      <style:paragraph-properties style:punctuation-wrap="simple" fo:margin-top="0.04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93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94" style:parent-style-name="內文" style:family="paragraph">
      <style:paragraph-properties style:punctuation-wrap="simple" fo:text-align="center" fo:line-height="0.1805in" fo:margin-left="0.4187in" fo:margin-right="0.4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585858" fo:letter-spacing="0.0083in" fo:font-size="11pt" style:font-size-asian="11pt" style:font-size-complex="11pt"/>
    </style:style>
    <style:style style:name="P196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197" style:parent-style-name="內文" style:family="paragraph">
      <style:paragraph-properties style:punctuation-wrap="simple" fo:line-height="0.2618in" fo:margin-left="0.0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punctuation-wrap="simple" fo:line-height="0.1777in" fo:margin-left="-0.0104in" fo:margin-right="-0.0152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99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200" style:parent-style-name="內文" style:family="paragraph">
      <style:paragraph-properties style:punctuation-wrap="simple" fo:margin-top="0.0437in" fo:margin-left="0.15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202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203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204" style:parent-style-name="內文" style:family="paragraph">
      <style:paragraph-properties style:punctuation-wrap="simple" fo:line-height="0.2527in" fo:margin-left="0.25in" fo:margin-right="-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style:punctuation-wrap="simple" fo:margin-top="0.0076in" fo:line-height="0.1666in" fo:margin-left="0.1736in" fo:margin-right="0.1562in" fo:text-indent="-0.115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0.0097in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12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213" style:parent-style-name="本文" style:family="paragraph">
      <style:paragraph-properties style:punctuation-wrap="simple" fo:line-height="0.2555in" fo:margin-left="0.1326in">
        <style:tab-stops/>
      </style:paragraph-properties>
    </style:style>
    <style:style style:name="T214" style:parent-style-name="預設段落字型" style:family="text">
      <style:text-properties fo:letter-spacing="0.0083in"/>
    </style:style>
    <style:style style:name="P215" style:parent-style-name="內文" style:family="paragraph">
      <style:paragraph-properties style:punctuation-wrap="simple" fo:line-height="0.1388in" fo:margin-left="0.0277in">
        <style:tab-stops/>
      </style:paragraph-properties>
      <style:text-properties fo:font-size="10pt" style:font-size-asian="10pt" style:font-size-complex="10pt"/>
    </style:style>
    <style:style style:name="P216" style:parent-style-name="內文" style:master-page-name="MP1" style:family="paragraph">
      <style:paragraph-properties fo:break-before="page"/>
    </style:style>
    <style:style style:name="P217" style:parent-style-name="內文" style:family="paragraph">
      <style:paragraph-properties style:punctuation-wrap="simple" fo:line-height="0.1631in" fo:margin-left="0.0138in">
        <style:tab-stops>
          <style:tab-stop style:type="left" style:position="0.293in"/>
        </style:tab-stops>
      </style:paragraph-properties>
    </style:style>
    <style:style style:name="T218" style:parent-style-name="預設段落字型" style:family="text">
      <style:text-properties fo:font-size="10.5pt" style:font-size-asian="10.5pt" style:font-size-complex="10.5pt"/>
    </style:style>
    <style:style style:name="T219" style:parent-style-name="預設段落字型" style:family="text">
      <style:text-properties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style:font-name-complex="標楷體" fo:letter-spacing="-0.002in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28" style:parent-style-name="本文" style:family="paragraph">
      <style:paragraph-properties style:punctuation-wrap="simple" fo:line-height="0.1805in" fo:margin-left="0.0138in">
        <style:tab-stops/>
      </style:paragraph-properties>
    </style:style>
    <style:style style:name="T229" style:parent-style-name="預設段落字型" style:family="text">
      <style:text-properties fo:letter-spacing="0.0083in"/>
    </style:style>
    <style:style style:name="P230" style:parent-style-name="本文" style:family="paragraph">
      <style:paragraph-properties style:punctuation-wrap="simple" fo:margin-top="0.0166in" fo:line-height="0.25in" fo:margin-right="0.0534in" fo:text-indent="-0.1756in"/>
    </style:style>
    <style:style style:name="T231" style:parent-style-name="預設段落字型" style:family="text">
      <style:text-properties fo:letter-spacing="0.0048in"/>
    </style:style>
    <style:style style:name="T232" style:parent-style-name="預設段落字型" style:family="text">
      <style:text-properties fo:letter-spacing="0.0034in"/>
    </style:style>
    <style:style style:name="T233" style:parent-style-name="預設段落字型" style:family="text">
      <style:text-properties fo:letter-spacing="0.0083in"/>
    </style:style>
    <style:style style:name="T234" style:parent-style-name="預設段落字型" style:family="text">
      <style:text-properties fo:letter-spacing="0.0076in"/>
    </style:style>
    <style:style style:name="T235" style:parent-style-name="預設段落字型" style:family="text">
      <style:text-properties fo:letter-spacing="0.0083in"/>
    </style:style>
    <style:style style:name="T236" style:parent-style-name="預設段落字型" style:family="text">
      <style:text-properties fo:letter-spacing="0.0097in"/>
    </style:style>
    <style:style style:name="T237" style:parent-style-name="預設段落字型" style:family="text">
      <style:text-properties fo:letter-spacing="0.0027in"/>
    </style:style>
    <style:style style:name="T238" style:parent-style-name="預設段落字型" style:family="text">
      <style:text-properties fo:letter-spacing="0.0083in"/>
    </style:style>
    <style:style style:name="T239" style:parent-style-name="預設段落字型" style:family="text">
      <style:text-properties fo:letter-spacing="0.0097in"/>
    </style:style>
    <style:style style:name="T240" style:parent-style-name="預設段落字型" style:family="text">
      <style:text-properties fo:letter-spacing="0.0027in"/>
    </style:style>
    <style:style style:name="T241" style:parent-style-name="預設段落字型" style:family="text">
      <style:text-properties fo:letter-spacing="0.0083in"/>
    </style:style>
    <style:style style:name="T242" style:parent-style-name="預設段落字型" style:family="text">
      <style:text-properties fo:letter-spacing="0.0083in"/>
    </style:style>
    <style:style style:name="T243" style:parent-style-name="預設段落字型" style:family="text">
      <style:text-properties fo:letter-spacing="0.0083in"/>
    </style:style>
    <style:style style:name="T244" style:parent-style-name="預設段落字型" style:family="text">
      <style:text-properties fo:letter-spacing="0.0083in"/>
    </style:style>
    <style:style style:name="T245" style:parent-style-name="預設段落字型" style:family="text">
      <style:text-properties fo:letter-spacing="0.0083in"/>
    </style:style>
    <style:style style:name="P246" style:parent-style-name="本文" style:family="paragraph">
      <style:paragraph-properties style:punctuation-wrap="simple" fo:line-height="0.25in" fo:text-indent="-0.1756in"/>
    </style:style>
    <style:style style:name="T247" style:parent-style-name="預設段落字型" style:family="text">
      <style:text-properties fo:letter-spacing="0.0048in"/>
    </style:style>
    <style:style style:name="T248" style:parent-style-name="預設段落字型" style:family="text">
      <style:text-properties fo:letter-spacing="0.0034in"/>
    </style:style>
    <style:style style:name="T249" style:parent-style-name="預設段落字型" style:family="text">
      <style:text-properties fo:letter-spacing="0.0083in"/>
    </style:style>
    <style:style style:name="T250" style:parent-style-name="預設段落字型" style:family="text">
      <style:text-properties fo:letter-spacing="0.0076in"/>
    </style:style>
    <style:style style:name="T251" style:parent-style-name="預設段落字型" style:family="text">
      <style:text-properties fo:letter-spacing="0.0083in"/>
    </style:style>
    <style:style style:name="T252" style:parent-style-name="預設段落字型" style:family="text">
      <style:text-properties fo:letter-spacing="0.009in"/>
    </style:style>
    <style:style style:name="T253" style:parent-style-name="預設段落字型" style:family="text">
      <style:text-properties fo:letter-spacing="0.0083in"/>
    </style:style>
    <style:style style:name="T254" style:parent-style-name="預設段落字型" style:family="text">
      <style:text-properties fo:letter-spacing="0.0083in"/>
    </style:style>
    <style:style style:name="P255" style:parent-style-name="本文" style:family="paragraph">
      <style:paragraph-properties style:punctuation-wrap="simple" fo:text-align="justify" fo:line-height="0.25in" fo:margin-right="0.0138in"/>
    </style:style>
    <style:style style:name="T256" style:parent-style-name="預設段落字型" style:family="text">
      <style:text-properties fo:letter-spacing="0.0076in"/>
    </style:style>
    <style:style style:name="T257" style:parent-style-name="預設段落字型" style:family="text">
      <style:text-properties fo:letter-spacing="0.0041in"/>
    </style:style>
    <style:style style:name="T258" style:parent-style-name="預設段落字型" style:family="text">
      <style:text-properties fo:letter-spacing="0.0062in"/>
    </style:style>
    <style:style style:name="T259" style:parent-style-name="預設段落字型" style:family="text">
      <style:text-properties fo:letter-spacing="0.0097in"/>
    </style:style>
    <style:style style:name="T260" style:parent-style-name="預設段落字型" style:family="text">
      <style:text-properties fo:letter-spacing="0.0083in"/>
    </style:style>
    <style:style style:name="T261" style:parent-style-name="預設段落字型" style:family="text">
      <style:text-properties fo:letter-spacing="0.0097in"/>
    </style:style>
    <style:style style:name="T262" style:parent-style-name="預設段落字型" style:family="text">
      <style:text-properties fo:letter-spacing="0.0131in"/>
    </style:style>
    <style:style style:name="T263" style:parent-style-name="預設段落字型" style:family="text">
      <style:text-properties fo:letter-spacing="0.0125in"/>
    </style:style>
    <style:style style:name="T264" style:parent-style-name="預設段落字型" style:family="text">
      <style:text-properties fo:letter-spacing="-0.0687in"/>
    </style:style>
    <style:style style:name="T265" style:parent-style-name="預設段落字型" style:family="text">
      <style:text-properties fo:letter-spacing="-0.0673in"/>
    </style:style>
    <style:style style:name="T266" style:parent-style-name="預設段落字型" style:family="text">
      <style:text-properties fo:letter-spacing="0.0125in"/>
    </style:style>
    <style:style style:name="T267" style:parent-style-name="預設段落字型" style:family="text">
      <style:text-properties fo:letter-spacing="-0.0687in"/>
    </style:style>
    <style:style style:name="T268" style:parent-style-name="預設段落字型" style:family="text">
      <style:text-properties fo:letter-spacing="0.0125in"/>
    </style:style>
    <style:style style:name="T269" style:parent-style-name="預設段落字型" style:family="text">
      <style:text-properties fo:letter-spacing="-0.0687in"/>
    </style:style>
    <style:style style:name="T270" style:parent-style-name="預設段落字型" style:family="text">
      <style:text-properties fo:letter-spacing="0.0138in"/>
    </style:style>
    <style:style style:name="T271" style:parent-style-name="預設段落字型" style:family="text">
      <style:text-properties fo:letter-spacing="-0.0687in"/>
    </style:style>
    <style:style style:name="T272" style:parent-style-name="預設段落字型" style:family="text">
      <style:text-properties fo:letter-spacing="0.0125in"/>
    </style:style>
    <style:style style:name="T273" style:parent-style-name="預設段落字型" style:family="text">
      <style:text-properties fo:letter-spacing="0.009in"/>
    </style:style>
    <style:style style:name="T274" style:parent-style-name="預設段落字型" style:family="text">
      <style:text-properties fo:letter-spacing="0.0041in"/>
    </style:style>
    <style:style style:name="T275" style:parent-style-name="預設段落字型" style:family="text">
      <style:text-properties fo:letter-spacing="0.0076in"/>
    </style:style>
    <style:style style:name="T276" style:parent-style-name="預設段落字型" style:family="text">
      <style:text-properties fo:letter-spacing="0.0027in"/>
    </style:style>
    <style:style style:name="T277" style:parent-style-name="預設段落字型" style:family="text">
      <style:text-properties fo:letter-spacing="0.0062in"/>
    </style:style>
    <style:style style:name="T278" style:parent-style-name="預設段落字型" style:family="text">
      <style:text-properties fo:letter-spacing="0.0083in"/>
    </style:style>
    <style:style style:name="T279" style:parent-style-name="預設段落字型" style:family="text">
      <style:text-properties fo:letter-spacing="0.0083in"/>
    </style:style>
    <style:style style:name="T280" style:parent-style-name="預設段落字型" style:family="text">
      <style:text-properties fo:letter-spacing="0.0083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139in" svg:stroke-color="#000000" svg:stroke-opacity="100%" draw:stroke-linejoin="round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39in" svg:stroke-color="#000000" svg:stroke-opacity="100%" draw:stroke-linejoin="round"/>
    </style:style>
    <style:style style:family="graphic" style:name="a22">
      <style:graphic-properties draw:fill="none" draw:stroke="solid" svg:stroke-width="0.01139in" svg:stroke-color="#000000" svg:stroke-opacity="100%" draw:stroke-linejoin="round"/>
    </style:style>
    <style:style style:family="graphic" style:name="a23">
      <style:graphic-properties draw:fill="none" draw:stroke="solid" svg:stroke-width="0.01139in" svg:stroke-color="#000000" svg:stroke-opacity="100%" draw:stroke-linejoin="round"/>
    </style:style>
    <style:style style:family="graphic" style:name="a24">
      <style:graphic-properties draw:fill="none" draw:stroke="solid" svg:stroke-width="0.01139in" svg:stroke-color="#000000" svg:stroke-opacity="100%" draw:stroke-linejoin="round"/>
    </style:style>
    <style:style style:family="graphic" style:name="a25">
      <style:graphic-properties draw:fill="none" draw:stroke="solid" svg:stroke-width="0.01139in" svg:stroke-color="#000000" svg:stroke-opacity="100%" draw:stroke-linejoin="round"/>
    </style:style>
    <style:style style:family="graphic" style:name="a26">
      <style:graphic-properties draw:fill="none" draw:stroke="solid" svg:stroke-width="0.00805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dash" draw:stroke-dash="a2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805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31">
      <style:graphic-properties style:wrap="run-through" style:run-through="background" draw:fill="none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39in" svg:stroke-color="#000000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139in" svg:stroke-color="#000000" svg:stroke-opacity="100%" draw:stroke-linejoin="round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39in" svg:stroke-color="#000000" svg:stroke-opacity="100%" draw:stroke-linejoin="round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13">
      <style:graphic-properties draw:fill="none" draw:stroke="solid" svg:stroke-width="0.01139in" svg:stroke-color="#000000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frame draw:z-index="251667456" draw:id="id0" draw:style-name="a0" draw:name="Text Box 2" text:anchor-type="paragraph" svg:x="2.32292in" svg:y="6.62778in" svg:width="2.73542in" svg:height="0.22292in" style:rel-width="scale" style:rel-height="scale"><draw:text-box><text:p text:style-name="P2"><text:span text:style-name="T3">縣</text:span><text:span text:style-name="T4">(</text:span><text:span text:style-name="T5">市</text:span><text:span text:style-name="T6">)</text:span><text:span text:style-name="T7"><text:s text:c="6"/></text:span><text:span text:style-name="T8">地政</text:span><text:span text:style-name="T9">事務</text:span><text:span text:style-name="T10">所</text:span></text:p></draw:text-box><svg:title/><svg:desc/></draw:frame><draw:frame draw:z-index="251664384" draw:id="id1" draw:style-name="a1" draw:name="Text Box 3" text:anchor-type="paragraph" svg:x="2.18958in" svg:y="0.77083in" svg:width="3.88264in" svg:height="0.24931in" style:rel-width="scale" style:rel-height="scale"><draw:text-box><text:p text:style-name="P11"><text:span text:style-name="T12">實</text:span><text:span text:style-name="T13">價</text:span><text:span text:style-name="T14">登</text:span><text:span text:style-name="T15">錄</text:span><text:span text:style-name="T16">更</text:span><text:span text:style-name="T17">正</text:span><text:span text:style-name="T18">申</text:span><text:span text:style-name="T19">報</text:span><text:span text:style-name="T20">內容</text:span><text:span text:style-name="T21">申</text:span><text:span text:style-name="T22">請</text:span><text:span text:style-name="T23">書</text:span></text:p></draw:text-box><svg:title/><svg:desc/></draw:frame><draw:g draw:z-index="251658240" draw:name="Group 4" draw:id="id27" draw:style-name="a27" text:anchor-type="paragraph"><svg:title/><svg:desc/><draw:custom-shape svg:x="0.78333in" svg:y="1.20625in" svg:width="6.70625in" svg:height="0.01389in" draw:id="id2" draw:style-name="a2" draw:name="Freeform 5"><svg:title/><svg:desc/><draw:enhanced-geometry draw:type="non-primitive" svg:viewBox="0 0 9657 20" draw:enhanced-path="M 0 0 L 96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"/><draw:equation draw:name="f7" draw:formula="?f4 / 20"/><draw:equation draw:name="f8" draw:formula="0 * ?f5 / 9657"/><draw:equation draw:name="f9" draw:formula="0 * ?f4 / 20"/><draw:equation draw:name="f10" draw:formula="9657 * ?f5 / 96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11in" svg:y="1.20972in" svg:width="0.01389in" svg:height="5.39583in" draw:id="id3" draw:style-name="a3" draw:name="Freeform 6"><svg:title/><svg:desc/><draw:enhanced-geometry draw:type="non-primitive" svg:viewBox="0 0 20 7770" draw:enhanced-path="M 0 0 L 0 77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770"/><draw:equation draw:name="f8" draw:formula="0 * ?f5 / 20"/><draw:equation draw:name="f9" draw:formula="0 * ?f4 / 7770"/><draw:equation draw:name="f10" draw:formula="7769 * ?f4 / 77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6181in" svg:y="1.20972in" svg:width="0.01389in" svg:height="5.39583in" draw:id="id4" draw:style-name="a4" draw:name="Freeform 7"><svg:title/><svg:desc/><draw:enhanced-geometry draw:type="non-primitive" svg:viewBox="0 0 20 7770" draw:enhanced-path="M 0 0 L 0 77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770"/><draw:equation draw:name="f8" draw:formula="0 * ?f5 / 20"/><draw:equation draw:name="f9" draw:formula="0 * ?f4 / 7770"/><draw:equation draw:name="f10" draw:formula="7769 * ?f4 / 77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48611in" svg:y="1.20972in" svg:width="0.01389in" svg:height="5.39583in" draw:id="id5" draw:style-name="a5" draw:name="Freeform 8"><svg:title/><svg:desc/><draw:enhanced-geometry draw:type="non-primitive" svg:viewBox="0 0 20 7770" draw:enhanced-path="M 0 0 L 0 77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770"/><draw:equation draw:name="f8" draw:formula="0 * ?f5 / 20"/><draw:equation draw:name="f9" draw:formula="0 * ?f4 / 7770"/><draw:equation draw:name="f10" draw:formula="7769 * ?f4 / 77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333in" svg:y="1.60972in" svg:width="6.70625in" svg:height="0.01389in" draw:id="id6" draw:style-name="a6" draw:name="Freeform 9"><svg:title/><svg:desc/><draw:enhanced-geometry draw:type="non-primitive" svg:viewBox="0 0 9657 20" draw:enhanced-path="M 0 0 L 96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"/><draw:equation draw:name="f7" draw:formula="?f4 / 20"/><draw:equation draw:name="f8" draw:formula="0 * ?f5 / 9657"/><draw:equation draw:name="f9" draw:formula="0 * ?f4 / 20"/><draw:equation draw:name="f10" draw:formula="9657 * ?f5 / 96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7153in" svg:y="1.61458in" svg:width="0.01389in" svg:height="2.96042in" draw:id="id7" draw:style-name="a7" draw:name="Freeform 10"><svg:title/><svg:desc/><draw:enhanced-geometry draw:type="non-primitive" svg:viewBox="0 0 20 4263" draw:enhanced-path="M 0 0 L 0 426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63"/><draw:equation draw:name="f8" draw:formula="0 * ?f5 / 20"/><draw:equation draw:name="f9" draw:formula="0 * ?f4 / 4263"/><draw:equation draw:name="f10" draw:formula="4263 * ?f4 / 426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4722in" svg:y="1.61458in" svg:width="0.01389in" svg:height="0.48542in" draw:id="id8" draw:style-name="a8" draw:name="Freeform 11"><svg:title/><svg:desc/><draw:enhanced-geometry draw:type="non-primitive" svg:viewBox="0 0 20 699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9"/><draw:equation draw:name="f8" draw:formula="0 * ?f5 / 20"/><draw:equation draw:name="f9" draw:formula="0 * ?f4 / 699"/><draw:equation draw:name="f10" draw:formula="698 * ?f4 / 6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056in" svg:y="1.61458in" svg:width="0.01389in" svg:height="0.48542in" draw:id="id9" draw:style-name="a9" draw:name="Freeform 12"><svg:title/><svg:desc/><draw:enhanced-geometry draw:type="non-primitive" svg:viewBox="0 0 20 699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9"/><draw:equation draw:name="f8" draw:formula="0 * ?f5 / 20"/><draw:equation draw:name="f9" draw:formula="0 * ?f4 / 699"/><draw:equation draw:name="f10" draw:formula="698 * ?f4 / 6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4583in" svg:y="1.61458in" svg:width="0.01389in" svg:height="0.48542in" draw:id="id10" draw:style-name="a10" draw:name="Freeform 13"><svg:title/><svg:desc/><draw:enhanced-geometry draw:type="non-primitive" svg:viewBox="0 0 20 699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9"/><draw:equation draw:name="f8" draw:formula="0 * ?f5 / 20"/><draw:equation draw:name="f9" draw:formula="0 * ?f4 / 699"/><draw:equation draw:name="f10" draw:formula="698 * ?f4 / 6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0069in" svg:y="1.61458in" svg:width="0.01389in" svg:height="2.96042in" draw:id="id11" draw:style-name="a11" draw:name="Freeform 14"><svg:title/><svg:desc/><draw:enhanced-geometry draw:type="non-primitive" svg:viewBox="0 0 20 4263" draw:enhanced-path="M 0 0 L 0 426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63"/><draw:equation draw:name="f8" draw:formula="0 * ?f5 / 20"/><draw:equation draw:name="f9" draw:formula="0 * ?f4 / 4263"/><draw:equation draw:name="f10" draw:formula="4263 * ?f4 / 426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6667in" svg:y="2.10486in" svg:width="5.82292in" svg:height="0.01389in" draw:id="id12" draw:style-name="a12" draw:name="Freeform 15"><svg:title/><svg:desc/><draw:enhanced-geometry draw:type="non-primitive" svg:viewBox="0 0 8385 20" draw:enhanced-path="M 0 0 L 83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5"/><draw:equation draw:name="f7" draw:formula="?f4 / 20"/><draw:equation draw:name="f8" draw:formula="0 * ?f5 / 8385"/><draw:equation draw:name="f9" draw:formula="0 * ?f4 / 20"/><draw:equation draw:name="f10" draw:formula="8384 * ?f5 / 83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6667in" svg:y="2.6in" svg:width="5.82292in" svg:height="0.01389in" draw:id="id13" draw:style-name="a13" draw:name="Freeform 16"><svg:title/><svg:desc/><draw:enhanced-geometry draw:type="non-primitive" svg:viewBox="0 0 8385 20" draw:enhanced-path="M 0 0 L 83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5"/><draw:equation draw:name="f7" draw:formula="?f4 / 20"/><draw:equation draw:name="f8" draw:formula="0 * ?f5 / 8385"/><draw:equation draw:name="f9" draw:formula="0 * ?f4 / 20"/><draw:equation draw:name="f10" draw:formula="8384 * ?f5 / 83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4722in" svg:y="2.60486in" svg:width="0.01389in" svg:height="0.48472in" draw:id="id14" draw:style-name="a14" draw:name="Freeform 17"><svg:title/><svg:desc/><draw:enhanced-geometry draw:type="non-primitive" svg:viewBox="0 0 20 698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8"/><draw:equation draw:name="f8" draw:formula="0 * ?f5 / 20"/><draw:equation draw:name="f9" draw:formula="0 * ?f4 / 698"/><draw:equation draw:name="f10" draw:formula="698 * ?f4 / 6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056in" svg:y="2.60486in" svg:width="0.01389in" svg:height="0.48472in" draw:id="id15" draw:style-name="a15" draw:name="Freeform 18"><svg:title/><svg:desc/><draw:enhanced-geometry draw:type="non-primitive" svg:viewBox="0 0 20 698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8"/><draw:equation draw:name="f8" draw:formula="0 * ?f5 / 20"/><draw:equation draw:name="f9" draw:formula="0 * ?f4 / 698"/><draw:equation draw:name="f10" draw:formula="698 * ?f4 / 6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4583in" svg:y="2.60486in" svg:width="0.01389in" svg:height="0.48472in" draw:id="id16" draw:style-name="a16" draw:name="Freeform 19"><svg:title/><svg:desc/><draw:enhanced-geometry draw:type="non-primitive" svg:viewBox="0 0 20 698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8"/><draw:equation draw:name="f8" draw:formula="0 * ?f5 / 20"/><draw:equation draw:name="f9" draw:formula="0 * ?f4 / 698"/><draw:equation draw:name="f10" draw:formula="698 * ?f4 / 6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6667in" svg:y="3.09514in" svg:width="5.82292in" svg:height="0.01389in" draw:id="id17" draw:style-name="a17" draw:name="Freeform 20"><svg:title/><svg:desc/><draw:enhanced-geometry draw:type="non-primitive" svg:viewBox="0 0 8385 20" draw:enhanced-path="M 0 0 L 83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5"/><draw:equation draw:name="f7" draw:formula="?f4 / 20"/><draw:equation draw:name="f8" draw:formula="0 * ?f5 / 8385"/><draw:equation draw:name="f9" draw:formula="0 * ?f4 / 20"/><draw:equation draw:name="f10" draw:formula="8384 * ?f5 / 83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333in" svg:y="3.59028in" svg:width="6.70625in" svg:height="0.01389in" draw:id="id18" draw:style-name="a18" draw:name="Freeform 21"><svg:title/><svg:desc/><draw:enhanced-geometry draw:type="non-primitive" svg:viewBox="0 0 9657 20" draw:enhanced-path="M 0 0 L 96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"/><draw:equation draw:name="f7" draw:formula="?f4 / 20"/><draw:equation draw:name="f8" draw:formula="0 * ?f5 / 9657"/><draw:equation draw:name="f9" draw:formula="0 * ?f4 / 20"/><draw:equation draw:name="f10" draw:formula="9657 * ?f5 / 96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4722in" svg:y="3.59514in" svg:width="0.01389in" svg:height="0.48542in" draw:id="id19" draw:style-name="a19" draw:name="Freeform 22"><svg:title/><svg:desc/><draw:enhanced-geometry draw:type="non-primitive" svg:viewBox="0 0 20 699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9"/><draw:equation draw:name="f8" draw:formula="0 * ?f5 / 20"/><draw:equation draw:name="f9" draw:formula="0 * ?f4 / 699"/><draw:equation draw:name="f10" draw:formula="698 * ?f4 / 6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056in" svg:y="3.59514in" svg:width="0.01389in" svg:height="0.48542in" draw:id="id20" draw:style-name="a20" draw:name="Freeform 23"><svg:title/><svg:desc/><draw:enhanced-geometry draw:type="non-primitive" svg:viewBox="0 0 20 699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9"/><draw:equation draw:name="f8" draw:formula="0 * ?f5 / 20"/><draw:equation draw:name="f9" draw:formula="0 * ?f4 / 699"/><draw:equation draw:name="f10" draw:formula="698 * ?f4 / 6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4583in" svg:y="3.59514in" svg:width="0.01389in" svg:height="0.48542in" draw:id="id21" draw:style-name="a21" draw:name="Freeform 24"><svg:title/><svg:desc/><draw:enhanced-geometry draw:type="non-primitive" svg:viewBox="0 0 20 699" draw:enhanced-path="M 0 0 L 0 6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99"/><draw:equation draw:name="f8" draw:formula="0 * ?f5 / 20"/><draw:equation draw:name="f9" draw:formula="0 * ?f4 / 699"/><draw:equation draw:name="f10" draw:formula="698 * ?f4 / 6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6667in" svg:y="4.08542in" svg:width="5.82292in" svg:height="0.01389in" draw:id="id22" draw:style-name="a22" draw:name="Freeform 25"><svg:title/><svg:desc/><draw:enhanced-geometry draw:type="non-primitive" svg:viewBox="0 0 8385 20" draw:enhanced-path="M 0 0 L 83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5"/><draw:equation draw:name="f7" draw:formula="?f4 / 20"/><draw:equation draw:name="f8" draw:formula="0 * ?f5 / 8385"/><draw:equation draw:name="f9" draw:formula="0 * ?f4 / 20"/><draw:equation draw:name="f10" draw:formula="8384 * ?f5 / 83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333in" svg:y="4.58056in" svg:width="6.70625in" svg:height="0.01389in" draw:id="id23" draw:style-name="a23" draw:name="Freeform 26"><svg:title/><svg:desc/><draw:enhanced-geometry draw:type="non-primitive" svg:viewBox="0 0 9657 20" draw:enhanced-path="M 0 0 L 96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"/><draw:equation draw:name="f7" draw:formula="?f4 / 20"/><draw:equation draw:name="f8" draw:formula="0 * ?f5 / 9657"/><draw:equation draw:name="f9" draw:formula="0 * ?f4 / 20"/><draw:equation draw:name="f10" draw:formula="9657 * ?f5 / 96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333in" svg:y="5.075in" svg:width="6.70625in" svg:height="0.01389in" draw:id="id24" draw:style-name="a24" draw:name="Freeform 27"><svg:title/><svg:desc/><draw:enhanced-geometry draw:type="non-primitive" svg:viewBox="0 0 9657 20" draw:enhanced-path="M 0 0 L 96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"/><draw:equation draw:name="f7" draw:formula="?f4 / 20"/><draw:equation draw:name="f8" draw:formula="0 * ?f5 / 9657"/><draw:equation draw:name="f9" draw:formula="0 * ?f4 / 20"/><draw:equation draw:name="f10" draw:formula="9657 * ?f5 / 96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333in" svg:y="5.57083in" svg:width="6.70625in" svg:height="0.01389in" draw:id="id25" draw:style-name="a25" draw:name="Freeform 28"><svg:title/><svg:desc/><draw:enhanced-geometry draw:type="non-primitive" svg:viewBox="0 0 9657 20" draw:enhanced-path="M 0 0 L 96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"/><draw:equation draw:name="f7" draw:formula="?f4 / 20"/><draw:equation draw:name="f8" draw:formula="0 * ?f5 / 9657"/><draw:equation draw:name="f9" draw:formula="0 * ?f4 / 20"/><draw:equation draw:name="f10" draw:formula="9657 * ?f5 / 96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333in" svg:y="6.60903in" svg:width="6.70625in" svg:height="0.01389in" draw:id="id26" draw:style-name="a26" draw:name="Freeform 29"><svg:title/><svg:desc/><draw:enhanced-geometry draw:type="non-primitive" svg:viewBox="0 0 9657 20" draw:enhanced-path="M 0 0 L 96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"/><draw:equation draw:name="f7" draw:formula="?f4 / 20"/><draw:equation draw:name="f8" draw:formula="0 * ?f5 / 9657"/><draw:equation draw:name="f9" draw:formula="0 * ?f4 / 20"/><draw:equation draw:name="f10" draw:formula="9657 * ?f5 / 96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0in" svg:y="7.15764in" svg:width="8.26667in" svg:height="0.01389in" draw:z-index="251659264" draw:id="id28" draw:style-name="a29" draw:name="Freeform 30" text:anchor-type="paragraph"><svg:title/><svg:desc/><draw:enhanced-geometry draw:type="non-primitive" svg:viewBox="0 0 11904 20" draw:enhanced-path="M 0 0 L 1190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4"/><draw:equation draw:name="f7" draw:formula="?f4 / 20"/><draw:equation draw:name="f8" draw:formula="0 * ?f5 / 11904"/><draw:equation draw:name="f9" draw:formula="0 * ?f4 / 20"/><draw:equation draw:name="f10" draw:formula="11904 * ?f5 / 119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8542in" svg:y="0.77014in" svg:width="0.7875in" svg:height="0.34375in" draw:z-index="251660288" draw:id="id29" draw:style-name="a30" draw:name="Rectangle 31" text:anchor-type="paragraph"><svg:title/><svg:desc/><draw:enhanced-geometry draw:type="non-primitive" svg:viewBox="0 0 21600 21600" draw:enhanced-path="M 0 0 L 21600 0 21600 21600 0 21600 Z N"/></draw:custom-shape><draw:custom-shape svg:x="6.66806in" svg:y="7.28611in" svg:width="0.7875in" svg:height="0.34444in" draw:z-index="251661312" draw:id="id30" draw:style-name="a31" draw:name="Rectangle 32" text:anchor-type="paragraph"><svg:title/><svg:desc/><draw:enhanced-geometry draw:type="non-primitive" svg:viewBox="0 0 21600 21600" draw:enhanced-path="M 0 0 L 21600 0 21600 21600 0 21600 Z N"/></draw:custom-shape><draw:frame draw:z-index="251665408" draw:id="id31" draw:style-name="a32" draw:name="Text Box 33" text:anchor-type="paragraph" svg:x="0.73472in" svg:y="2.49861in" svg:width="0.88611in" svg:height="0.16667in" style:rel-width="scale" style:rel-height="scale"><draw:text-box><text:p text:style-name="P24"><text:span text:style-name="T25">（</text:span><text:span text:style-name="T26">超</text:span><text:span text:style-name="T27">過</text:span><text:span text:style-name="T28">兩人者</text:span></text:p></draw:text-box><svg:title/><svg:desc/></draw:frame><draw:frame draw:z-index="251666432" draw:id="id32" draw:style-name="a33" draw:name="Text Box 34" text:anchor-type="paragraph" svg:x="1.38958in" svg:y="6.62778in" svg:width="0.43472in" svg:height="0.22292in" style:rel-width="scale" style:rel-height="scale"><draw:text-box><text:p text:style-name="P29"><text:span text:style-name="T30">此致</text:span></text:p></draw:text-box><svg:title/><svg:desc/></draw:frame><draw:frame draw:z-index="251668480" draw:id="id33" draw:style-name="a34" draw:name="Text Box 35" text:anchor-type="paragraph" svg:x="1.07292in" svg:y="7.70694in" svg:width="6.25in" svg:height="0.24931in" style:rel-width="scale" style:rel-height="scale"><draw:text-box><text:p text:style-name="P31"><text:span text:style-name="T32">縣</text:span><text:span text:style-name="T33">(</text:span><text:span text:style-name="T34">市</text:span><text:span text:style-name="T35">)</text:span><text:span text:style-name="T36"><text:s text:c="6"/></text:span><text:span text:style-name="T37">地</text:span><text:span text:style-name="T38">政</text:span><text:span text:style-name="T39">事</text:span><text:span text:style-name="T40">務</text:span><text:span text:style-name="T41">所</text:span><text:span text:style-name="T42">受理</text:span><text:span text:style-name="T43">實</text:span><text:span text:style-name="T44">價</text:span><text:span text:style-name="T45">登</text:span><text:span text:style-name="T46">錄</text:span><text:span text:style-name="T47">更</text:span><text:span text:style-name="T48">正申</text:span><text:span text:style-name="T49">報</text:span><text:span text:style-name="T50">內</text:span><text:span text:style-name="T51">容</text:span><text:span text:style-name="T52">申</text:span><text:span text:style-name="T53">請</text:span><text:span text:style-name="T54">書</text:span></text:p></draw:text-box><svg:title/><svg:desc/></draw:frame><draw:frame draw:z-index="251669504" draw:id="id34" draw:style-name="a35" draw:name="Text Box 36" text:anchor-type="paragraph" svg:x="0.77292in" svg:y="8.43958in" svg:width="6.71181in" svg:height="1.35625in" style:rel-width="scale" style:rel-height="scale"><draw:text-box><text:p text:style-name="P55"><text:span text:style-name="T56">茲收到</text:span><text:span text:style-name="T57">申</text:span><text:span text:style-name="T58">請</text:span><text:span text:style-name="T59">人</text:span><text:span text:style-name="T60">__</text:span><text:span text:style-name="T61">__</text:span><text:span text:style-name="T62">________</text:span><text:span text:style-name="T63">_</text:span><text:span text:style-name="T64">_____</text:span><text:span text:style-name="T65">_</text:span><text:span text:style-name="T66">_</text:span><text:span text:style-name="T67">實價登</text:span><text:span text:style-name="T68">錄</text:span><text:span text:style-name="T69">更正</text:span><text:span text:style-name="T70">申報</text:span><text:span text:style-name="T71">內容申</text:span><text:span text:style-name="T72">請</text:span><text:span text:style-name="T73">書</text:span><text:span text:style-name="T74"><text:s/></text:span><text:span text:style-name="T75">1</text:span><text:span text:style-name="T76"><text:s/></text:span><text:span text:style-name="T77">份</text:span><text:span text:style-name="T78">，</text:span><text:span text:style-name="T79">原</text:span></text:p><text:p text:style-name="P80"/><text:p text:style-name="P81"><text:span text:style-name="T82">申報書</text:span><text:span text:style-name="T83">序</text:span><text:span text:style-name="T84">號</text:span><text:span text:style-name="T85">為</text:span><text:span text:style-name="T86">___</text:span><text:span text:style-name="T87">_</text:span><text:span text:style-name="T88">________</text:span><text:span text:style-name="T89">_</text:span><text:span text:style-name="T90">_____</text:span><text:span text:style-name="T91">_</text:span><text:span text:style-name="T92">_</text:span><text:span text:style-name="T93">，本案</text:span><text:span text:style-name="T94">尚</text:span><text:span text:style-name="T95">需查明</text:span><text:span text:style-name="T96">相</text:span><text:span text:style-name="T97">關事證</text:span><text:span text:style-name="T98">後</text:span><text:span text:style-name="T99">，方通</text:span><text:span text:style-name="T100">知</text:span><text:span text:style-name="T101">更</text:span><text:span text:style-name="T102"><text:s/></text:span><text:span text:style-name="T103">正作業</text:span><text:span text:style-name="T104">結</text:span><text:span text:style-name="T105">果</text:span><text:span text:style-name="T106">。</text:span></text:p><text:p text:style-name="P107"><text:span text:style-name="T108">此致</text:span></text:p></draw:text-box><svg:title/><svg:desc/></draw:frame><draw:frame draw:z-index="251670528" draw:id="id35" draw:style-name="a36" draw:name="Text Box 37" text:anchor-type="paragraph" svg:x="0.77292in" svg:y="10.00347in" svg:width="0.6375in" svg:height="0.22292in" style:rel-width="scale" style:rel-height="scale"><draw:text-box><text:p text:style-name="P109"><text:span text:style-name="T110">申請人</text:span></text:p></draw:text-box><svg:title/><svg:desc/></draw:frame><draw:frame draw:z-index="251671552" draw:id="id36" draw:style-name="a37" draw:name="Text Box 38" text:anchor-type="paragraph" svg:x="3.72847in" svg:y="10.51181in" svg:width="3.70694in" svg:height="0.24931in" style:rel-width="scale" style:rel-height="scale"><draw:text-box><text:p text:style-name="P111"><text:span text:style-name="T112">中華</text:span><text:span text:style-name="T113">民</text:span><text:span text:style-name="T114">國</text:span><text:span text:style-name="T115">______</text:span><text:span text:style-name="T116">年</text:span><text:span text:style-name="T117">_</text:span><text:span text:style-name="T118">_</text:span><text:span text:style-name="T119">_</text:span><text:span text:style-name="T120">_</text:span><text:span text:style-name="T121">_</text:span><text:span text:style-name="T122">_</text:span><text:span text:style-name="T123">月</text:span><text:span text:style-name="T124">______</text:span><text:span text:style-name="T125">日</text:span></text:p></draw:text-box><svg:title/><svg:desc/></draw:frame><draw:frame draw:z-index="251672576" draw:id="id37" draw:style-name="a38" draw:name="Text Box 39" text:anchor-type="paragraph" svg:x="6.66806in" svg:y="7.28681in" svg:width="0.7875in" svg:height="0.34444in" style:rel-width="scale" style:rel-height="scale"><draw:text-box><text:p text:style-name="P126"><text:span text:style-name="T127">回執聯</text:span></text:p></draw:text-box><svg:title/><svg:desc/></draw:frame><draw:frame draw:z-index="251673600" draw:id="id38" draw:style-name="a39" draw:name="Text Box 40" text:anchor-type="paragraph" svg:x="0.78681in" svg:y="1.20694in" svg:width="1.475in" svg:height="0.40347in" style:rel-width="scale" style:rel-height="scale"><draw:text-box><text:p text:style-name="P128">申請日期</text:p></draw:text-box><svg:title/><svg:desc/></draw:frame><draw:frame draw:z-index="251674624" draw:id="id39" draw:style-name="a40" draw:name="Text Box 41" text:anchor-type="paragraph" svg:x="2.26181in" svg:y="1.20694in" svg:width="5.22431in" svg:height="0.40347in" style:rel-width="scale" style:rel-height="scale"><draw:text-box><text:p text:style-name="P129">年<text:tab/>月<text:tab/>日</text:p></draw:text-box><svg:title/><svg:desc/></draw:frame><draw:frame draw:z-index="251675648" draw:id="id40" draw:style-name="a41" draw:name="Text Box 42" text:anchor-type="paragraph" svg:x="0.78681in" svg:y="1.61042in" svg:width="0.88542in" svg:height="1.98056in" style:rel-width="scale" style:rel-height="scale"><draw:text-box><text:p text:style-name="P130"/><text:p text:style-name="P131"/><text:p text:style-name="P132"/><text:p text:style-name="P133">申報<text:s/>義務人</text:p><text:p text:style-name="P134"/><text:p text:style-name="P135"><text:span text:style-name="T136">請</text:span><text:span text:style-name="T137">補充</text:span><text:span text:style-name="T138">清</text:span><text:span text:style-name="T139">冊</text:span><text:span text:style-name="T140"><text:s/></text:span><text:span text:style-name="T141">並</text:span><text:span text:style-name="T142">加蓋</text:span><text:span text:style-name="T143">騎</text:span><text:span text:style-name="T144">縫</text:span><text:span text:style-name="T145"><text:s/></text:span><text:span text:style-name="T146">章）</text:span></text:p><text:p text:style-name="P147"/></draw:text-box><svg:title/><svg:desc/></draw:frame><draw:frame draw:z-index="251676672" draw:id="id41" draw:style-name="a42" draw:name="Text Box 43" text:anchor-type="paragraph" svg:x="1.67222in" svg:y="1.61042in" svg:width="0.58958in" svg:height="0.49514in" style:rel-width="scale" style:rel-height="scale"><draw:text-box><text:p text:style-name="P148">姓名</text:p><text:p text:style-name="P149"/></draw:text-box><svg:title/><svg:desc/></draw:frame><draw:frame draw:z-index="251677696" draw:id="id42" draw:style-name="a43" draw:name="Text Box 44" text:anchor-type="paragraph" svg:x="2.26181in" svg:y="1.61042in" svg:width="1.08542in" svg:height="0.49514in" style:rel-width="scale" style:rel-height="scale"><draw:text-box><text:p text:style-name="P150"/></draw:text-box><svg:title/><svg:desc/></draw:frame><draw:frame draw:z-index="251678720" draw:id="id43" draw:style-name="a44" draw:name="Text Box 45" text:anchor-type="paragraph" svg:x="3.34722in" svg:y="1.61042in" svg:width="0.93333in" svg:height="0.49514in" style:rel-width="scale" style:rel-height="scale"><draw:text-box><text:p text:style-name="P151">統一編號</text:p><text:p text:style-name="P152"/></draw:text-box><svg:title/><svg:desc/></draw:frame><draw:frame draw:z-index="251679744" draw:id="id44" draw:style-name="a45" draw:name="Text Box 46" text:anchor-type="paragraph" svg:x="4.28056in" svg:y="1.61042in" svg:width="1.06528in" svg:height="0.49514in" style:rel-width="scale" style:rel-height="scale"><draw:text-box><text:p text:style-name="P153"/></draw:text-box><svg:title/><svg:desc/></draw:frame><draw:frame draw:z-index="251680768" draw:id="id45" draw:style-name="a46" draw:name="Text Box 47" text:anchor-type="paragraph" svg:x="5.34583in" svg:y="1.61042in" svg:width="0.95486in" svg:height="0.49514in" style:rel-width="scale" style:rel-height="scale"><draw:text-box><text:p text:style-name="P154">聯絡電話</text:p><text:p text:style-name="P155"/></draw:text-box><svg:title/><svg:desc/></draw:frame><draw:frame draw:z-index="251681792" draw:id="id46" draw:style-name="a47" draw:name="Text Box 48" text:anchor-type="paragraph" svg:x="6.30069in" svg:y="1.61042in" svg:width="1.18542in" svg:height="0.49514in" style:rel-width="scale" style:rel-height="scale"><draw:text-box><text:p text:style-name="P156"/></draw:text-box><svg:title/><svg:desc/></draw:frame><draw:frame draw:z-index="251682816" draw:id="id47" draw:style-name="a48" draw:name="Text Box 49" text:anchor-type="paragraph" svg:x="1.67222in" svg:y="2.10556in" svg:width="0.58958in" svg:height="0.49444in" style:rel-width="scale" style:rel-height="scale"><draw:text-box><text:p text:style-name="P157">地址</text:p><text:p text:style-name="P158"/></draw:text-box><svg:title/><svg:desc/></draw:frame><draw:frame draw:z-index="251683840" draw:id="id48" draw:style-name="a49" draw:name="Text Box 50" text:anchor-type="paragraph" svg:x="2.26181in" svg:y="2.10556in" svg:width="4.03889in" svg:height="0.49444in" style:rel-width="scale" style:rel-height="scale"><draw:text-box><text:p text:style-name="P159"/></draw:text-box><svg:title/><svg:desc/></draw:frame><draw:frame draw:z-index="251684864" draw:id="id49" draw:style-name="a50" draw:name="Text Box 51" text:anchor-type="paragraph" svg:x="6.30069in" svg:y="2.10556in" svg:width="1.18542in" svg:height="0.49444in" style:rel-width="scale" style:rel-height="scale"><draw:text-box><text:p text:style-name="P160"><text:span text:style-name="T161">簽章</text:span></text:p><text:p text:style-name="P162"/></draw:text-box><svg:title/><svg:desc/></draw:frame><draw:frame draw:z-index="251685888" draw:id="id50" draw:style-name="a51" draw:name="Text Box 52" text:anchor-type="paragraph" svg:x="1.67222in" svg:y="2.6in" svg:width="0.58958in" svg:height="0.49514in" style:rel-width="scale" style:rel-height="scale"><draw:text-box><text:p text:style-name="P163">姓名</text:p><text:p text:style-name="P164"/></draw:text-box><svg:title/><svg:desc/></draw:frame><draw:frame draw:z-index="251686912" draw:id="id51" draw:style-name="a52" draw:name="Text Box 53" text:anchor-type="paragraph" svg:x="2.26181in" svg:y="2.6in" svg:width="1.08542in" svg:height="0.49514in" style:rel-width="scale" style:rel-height="scale"><draw:text-box><text:p text:style-name="P165"/></draw:text-box><svg:title/><svg:desc/></draw:frame><draw:frame draw:z-index="251687936" draw:id="id52" draw:style-name="a53" draw:name="Text Box 54" text:anchor-type="paragraph" svg:x="3.34722in" svg:y="2.6in" svg:width="0.93333in" svg:height="0.49514in" style:rel-width="scale" style:rel-height="scale"><draw:text-box><text:p text:style-name="P166">統一編號</text:p><text:p text:style-name="P167"/></draw:text-box><svg:title/><svg:desc/></draw:frame><draw:frame draw:z-index="251688960" draw:id="id53" draw:style-name="a54" draw:name="Text Box 55" text:anchor-type="paragraph" svg:x="4.28056in" svg:y="2.6in" svg:width="1.06528in" svg:height="0.49514in" style:rel-width="scale" style:rel-height="scale"><draw:text-box><text:p text:style-name="P168"/></draw:text-box><svg:title/><svg:desc/></draw:frame><draw:frame draw:z-index="251689984" draw:id="id54" draw:style-name="a55" draw:name="Text Box 56" text:anchor-type="paragraph" svg:x="5.34583in" svg:y="2.6in" svg:width="0.95486in" svg:height="0.49514in" style:rel-width="scale" style:rel-height="scale"><draw:text-box><text:p text:style-name="P169">聯絡電話</text:p><text:p text:style-name="P170"/></draw:text-box><svg:title/><svg:desc/></draw:frame><draw:frame draw:z-index="251691008" draw:id="id55" draw:style-name="a56" draw:name="Text Box 57" text:anchor-type="paragraph" svg:x="6.30069in" svg:y="2.6in" svg:width="1.18542in" svg:height="0.49514in" style:rel-width="scale" style:rel-height="scale"><draw:text-box><text:p text:style-name="P171"/></draw:text-box><svg:title/><svg:desc/></draw:frame><draw:frame draw:z-index="251692032" draw:id="id56" draw:style-name="a57" draw:name="Text Box 58" text:anchor-type="paragraph" svg:x="1.67222in" svg:y="3.09514in" svg:width="0.58958in" svg:height="0.49583in" style:rel-width="scale" style:rel-height="scale"><draw:text-box><text:p text:style-name="P172">地址</text:p><text:p text:style-name="P173"/></draw:text-box><svg:title/><svg:desc/></draw:frame><draw:frame draw:z-index="251693056" draw:id="id57" draw:style-name="a58" draw:name="Text Box 59" text:anchor-type="paragraph" svg:x="2.26181in" svg:y="3.09514in" svg:width="4.03889in" svg:height="0.49583in" style:rel-width="scale" style:rel-height="scale"><draw:text-box><text:p text:style-name="P174"/></draw:text-box><svg:title/><svg:desc/></draw:frame><draw:frame draw:z-index="251694080" draw:id="id58" draw:style-name="a59" draw:name="Text Box 60" text:anchor-type="paragraph" svg:x="6.30069in" svg:y="3.09514in" svg:width="1.18542in" svg:height="0.49583in" style:rel-width="scale" style:rel-height="scale"><draw:text-box><text:p text:style-name="P175"><text:span text:style-name="T176">簽章</text:span></text:p><text:p text:style-name="P177"/></draw:text-box><svg:title/><svg:desc/></draw:frame><draw:frame draw:z-index="251695104" draw:id="id59" draw:style-name="a60" draw:name="Text Box 61" text:anchor-type="paragraph" svg:x="0.78681in" svg:y="3.59097in" svg:width="0.88542in" svg:height="0.98958in" style:rel-width="scale" style:rel-height="scale"><draw:text-box><text:p text:style-name="P178"/><text:p text:style-name="P179"/><text:p text:style-name="P180">代理人</text:p><text:p text:style-name="P181"/></draw:text-box><svg:title/><svg:desc/></draw:frame><draw:frame draw:z-index="251696128" draw:id="id60" draw:style-name="a61" draw:name="Text Box 62" text:anchor-type="paragraph" svg:x="1.67222in" svg:y="3.59097in" svg:width="0.58958in" svg:height="0.49444in" style:rel-width="scale" style:rel-height="scale"><draw:text-box><text:p text:style-name="P182">姓名</text:p><text:p text:style-name="P183"/></draw:text-box><svg:title/><svg:desc/></draw:frame><draw:frame draw:z-index="251697152" draw:id="id61" draw:style-name="a62" draw:name="Text Box 63" text:anchor-type="paragraph" svg:x="2.26181in" svg:y="3.59097in" svg:width="1.08542in" svg:height="0.49444in" style:rel-width="scale" style:rel-height="scale"><draw:text-box><text:p text:style-name="P184"/></draw:text-box><svg:title/><svg:desc/></draw:frame><draw:frame draw:z-index="251698176" draw:id="id62" draw:style-name="a63" draw:name="Text Box 64" text:anchor-type="paragraph" svg:x="3.34722in" svg:y="3.59097in" svg:width="0.93333in" svg:height="0.49444in" style:rel-width="scale" style:rel-height="scale"><draw:text-box><text:p text:style-name="P185">統一編號</text:p><text:p text:style-name="P186"/></draw:text-box><svg:title/><svg:desc/></draw:frame><draw:frame draw:z-index="251699200" draw:id="id63" draw:style-name="a64" draw:name="Text Box 65" text:anchor-type="paragraph" svg:x="4.28056in" svg:y="3.59097in" svg:width="1.06528in" svg:height="0.49444in" style:rel-width="scale" style:rel-height="scale"><draw:text-box><text:p text:style-name="P187"/></draw:text-box><svg:title/><svg:desc/></draw:frame><draw:frame draw:z-index="251700224" draw:id="id64" draw:style-name="a65" draw:name="Text Box 66" text:anchor-type="paragraph" svg:x="5.34583in" svg:y="3.59097in" svg:width="0.95486in" svg:height="0.49444in" style:rel-width="scale" style:rel-height="scale"><draw:text-box><text:p text:style-name="P188">聯絡電話</text:p><text:p text:style-name="P189"/></draw:text-box><svg:title/><svg:desc/></draw:frame><draw:frame draw:z-index="251701248" draw:id="id65" draw:style-name="a66" draw:name="Text Box 67" text:anchor-type="paragraph" svg:x="6.30069in" svg:y="3.59097in" svg:width="1.18542in" svg:height="0.49444in" style:rel-width="scale" style:rel-height="scale"><draw:text-box><text:p text:style-name="P190"/></draw:text-box><svg:title/><svg:desc/></draw:frame><draw:frame draw:z-index="251702272" draw:id="id66" draw:style-name="a67" draw:name="Text Box 68" text:anchor-type="paragraph" svg:x="1.67222in" svg:y="4.08542in" svg:width="0.58958in" svg:height="0.49514in" style:rel-width="scale" style:rel-height="scale"><draw:text-box><text:p text:style-name="P191">地址</text:p><text:p text:style-name="P192"/></draw:text-box><svg:title/><svg:desc/></draw:frame><draw:frame draw:z-index="251703296" draw:id="id67" draw:style-name="a68" draw:name="Text Box 69" text:anchor-type="paragraph" svg:x="2.26181in" svg:y="4.08542in" svg:width="4.03889in" svg:height="0.49514in" style:rel-width="scale" style:rel-height="scale"><draw:text-box><text:p text:style-name="P193"/></draw:text-box><svg:title/><svg:desc/></draw:frame><draw:frame draw:z-index="251704320" draw:id="id68" draw:style-name="a69" draw:name="Text Box 70" text:anchor-type="paragraph" svg:x="6.30069in" svg:y="4.08542in" svg:width="1.18542in" svg:height="0.49514in" style:rel-width="scale" style:rel-height="scale"><draw:text-box><text:p text:style-name="P194"><text:span text:style-name="T195">簽章</text:span></text:p><text:p text:style-name="P196"/></draw:text-box><svg:title/><svg:desc/></draw:frame><draw:frame draw:z-index="251705344" draw:id="id69" draw:style-name="a70" draw:name="Text Box 71" text:anchor-type="paragraph" svg:x="0.78681in" svg:y="4.58056in" svg:width="1.475in" svg:height="0.49514in" style:rel-width="scale" style:rel-height="scale"><draw:text-box><text:p text:style-name="P197">登記收件年字號</text:p><text:p text:style-name="P198">（租賃、預售屋案件免填）</text:p></draw:text-box><svg:title/><svg:desc/></draw:frame><draw:frame draw:z-index="251706368" draw:id="id70" draw:style-name="a71" draw:name="Text Box 72" text:anchor-type="paragraph" svg:x="2.26181in" svg:y="4.58056in" svg:width="5.22431in" svg:height="0.49514in" style:rel-width="scale" style:rel-height="scale"><draw:text-box><text:p text:style-name="P199"/></draw:text-box><svg:title/><svg:desc/></draw:frame><draw:frame draw:z-index="251707392" draw:id="id71" draw:style-name="a72" draw:name="Text Box 73" text:anchor-type="paragraph" svg:x="0.78681in" svg:y="5.07569in" svg:width="1.475in" svg:height="0.49514in" style:rel-width="scale" style:rel-height="scale"><draw:text-box><text:p text:style-name="P200">原申報書序號</text:p><text:p text:style-name="P201"/></draw:text-box><svg:title/><svg:desc/></draw:frame><draw:frame draw:z-index="251708416" draw:id="id72" draw:style-name="a73" draw:name="Text Box 74" text:anchor-type="paragraph" svg:x="2.26181in" svg:y="5.07569in" svg:width="5.22431in" svg:height="0.49514in" style:rel-width="scale" style:rel-height="scale"><draw:text-box><text:p text:style-name="P202"/></draw:text-box><svg:title/><svg:desc/></draw:frame><draw:frame draw:z-index="251709440" draw:id="id73" draw:style-name="a74" draw:name="Text Box 75" text:anchor-type="paragraph" svg:x="0.78681in" svg:y="5.57083in" svg:width="1.475in" svg:height="1.03819in" style:rel-width="scale" style:rel-height="scale"><draw:text-box><text:p text:style-name="P203"/><text:p text:style-name="P204">申請更正之<text:s/>原因及內容</text:p><text:p text:style-name="P205"><text:span text:style-name="T206">（</text:span><text:span text:style-name="T207">表格不敷填寫請補充</text:span><text:span text:style-name="T208"><text:s/></text:span><text:span text:style-name="T209">清冊並加蓋騎縫</text:span><text:span text:style-name="T210">章</text:span><text:span text:style-name="T211">）</text:span></text:p></draw:text-box><svg:title/><svg:desc/></draw:frame><draw:frame draw:z-index="251710464" draw:id="id74" draw:style-name="a75" draw:name="Text Box 76" text:anchor-type="paragraph" svg:x="2.26181in" svg:y="5.57083in" svg:width="5.22431in" svg:height="1.03819in" style:rel-width="scale" style:rel-height="scale"><draw:text-box><text:p text:style-name="P212"/></draw:text-box><svg:title/><svg:desc/></draw:frame><draw:frame draw:z-index="251711488" draw:id="id75" draw:style-name="a76" draw:name="Text Box 77" text:anchor-type="paragraph" svg:x="6.68542in" svg:y="0.77083in" svg:width="0.7875in" svg:height="0.34444in" style:rel-width="scale" style:rel-height="scale"><draw:text-box><text:p text:style-name="P213"><text:span text:style-name="T214">收執聯</text:span></text:p></draw:text-box><svg:title/><svg:desc/></draw:frame><draw:frame draw:z-index="251712512" draw:id="id76" draw:style-name="a77" draw:name="Text Box 78" text:anchor-type="paragraph" svg:x="0in" svg:y="7.00556in" svg:width="8.26667in" svg:height="0.16667in" style:rel-width="scale" style:rel-height="scale"><draw:text-box><text:p text:style-name="P215"/></draw:text-box><svg:title/><svg:desc/></draw:frame></text:p>
      <text:soft-page-break/>
      <text:p text:style-name="P216"><draw:frame draw:z-index="251713536" draw:id="id77" draw:style-name="a78" draw:name="Text Box 79" text:anchor-type="paragraph" svg:x="0.77292in" svg:y="0.47778in" svg:width="1.48819in" svg:height="0.175in" style:rel-width="scale" style:rel-height="scale"><draw:text-box><text:p text:style-name="P217"><text:span text:style-name="T218">74</text:span><text:span text:style-name="T219"><text:tab/></text:span><text:span text:style-name="T220">實</text:span><text:span text:style-name="T221">價</text:span><text:span text:style-name="T222">登</text:span><text:span text:style-name="T223">錄</text:span><text:span text:style-name="T224">作</text:span><text:span text:style-name="T225">業</text:span><text:span text:style-name="T226">手</text:span><text:span text:style-name="T227">冊</text:span></text:p></draw:text-box><svg:title/><svg:desc/></draw:frame><draw:frame draw:z-index="251714560" draw:id="id78" draw:style-name="a79" draw:name="Text Box 80" text:anchor-type="paragraph" svg:x="0.77292in" svg:y="0.83958in" svg:width="6.72083in" svg:height="2.19444in" style:rel-width="scale" style:rel-height="scale"><draw:text-box><text:p text:style-name="P228"><text:span text:style-name="T229">注意事項：</text:span></text:p><text:p text:style-name="P230"><text:span text:style-name="T231">1</text:span><text:span text:style-name="T232">.</text:span><text:span text:style-name="T233">申請更</text:span><text:span text:style-name="T234">正</text:span><text:span text:style-name="T235">時，應檢附本申請書、申報書、買賣契約</text:span><text:span text:style-name="T236">書</text:span><text:span text:style-name="T237">(</text:span><text:span text:style-name="T238">或其他證明文</text:span><text:span text:style-name="T239">件</text:span><text:span text:style-name="T240">)</text:span><text:span text:style-name="T241">影本及買賣雙</text:span><text:span text:style-name="T242"><text:s/></text:span><text:span text:style-name="T243">方身分證明文件影本；如非由買賣雙方親自送件，應另檢附送件人身分證明文件影</text:span><text:span text:style-name="T244"><text:s/></text:span><text:span text:style-name="T245">本</text:span>。</text:p><text:p text:style-name="P246"><text:span text:style-name="T247">2</text:span><text:span text:style-name="T248">.</text:span><text:span text:style-name="T249">委託代理人辦理者</text:span><text:span text:style-name="T250">，</text:span><text:span text:style-name="T251">代理人應親自送件，但地政</text:span><text:span text:style-name="T252">士</text:span><text:span text:style-name="T253">為代理人時，得由其登記助理員</text:span>或<text:s/><text:span text:style-name="T254">該買賣登記案件之複代理人送件。送件人除前述資料外，另應檢附委託書及代理人身</text:span></text:p><text:p text:style-name="P255"><text:span text:style-name="T256">分證明文件影</text:span><text:span text:style-name="T257">本，</text:span><text:span text:style-name="T258">其</text:span><text:span text:style-name="T259">中</text:span><text:span text:style-name="T260">本申請書及申報書得免由申報義務人簽</text:span><text:span text:style-name="T261">章</text:span><text:span text:style-name="T262">；另</text:span><text:span text:style-name="T263">亦得以載</text:span>明<text:span text:style-name="T264"><text:s/></text:span>委<text:span text:style-name="T265"><text:s/></text:span>任<text:s/><text:span text:style-name="T266">關係之</text:span>申<text:span text:style-name="T267"><text:s/></text:span><text:span text:style-name="T268">報書</text:span>替<text:span text:style-name="T269"><text:s/></text:span><text:span text:style-name="T270">代</text:span>委<text:span text:style-name="T271"><text:s/></text:span><text:span text:style-name="T272">託</text:span><text:span text:style-name="T273">書</text:span><text:span text:style-name="T274">。</text:span><text:span text:style-name="T275">原申報登錄時以申報書代替委託</text:span><text:span text:style-name="T276">書</text:span><text:span text:style-name="T277">，</text:span><text:span text:style-name="T278">並於原申報書載明代</text:span><text:span text:style-name="T279"><text:s/></text:span><text:span text:style-name="T280">理權限包含更正申報且尚未逾委託期間者，得以原申報書影本代替委託書</text:span>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888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8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66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價登錄更正申報內容申請書</dc:title>
    <dc:description/>
    <dc:subject/>
    <meta:initial-creator>何圳達</meta:initial-creator>
    <dc:creator>User</dc:creator>
    <meta:creation-date>2020-11-06T08:02:00Z</meta:creation-date>
    <dc:date>2020-11-06T08:02:00Z</dc:date>
    <meta:print-date>2020-11-06T08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" meta:character-count="55" meta:row-count="1" meta:non-whitespace-character-count="48"/>
  </office:meta>
</office:document-meta>
</file>