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<text:s/><text:s text:c="2"/>承<text:s/><text:s text:c="2"/>系<text:s/><text:s text:c="2"/>統<text:s text:c="2"/><text:s/>表</text:p>
      <text:p text:style-name="P2"/>
      <text:p text:style-name="P3"><text:span text:style-name="T4"><draw:custom-shape svg:x="3.12778in" svg:y="0.10139in" svg:width="0.1875in" svg:height="0in" draw:z-index="251654656" draw:id="id0" draw:style-name="a0" draw:name="直線接點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"><draw:custom-shape svg:x="3.12778in" svg:y="0.09097in" svg:width="0.03125in" svg:height="3.82292in" draw:z-index="251653632" draw:id="id1" draw:style-name="a1" draw:name="直線接點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">被繼承人：</text:span><text:span text:style-name="T7">　　　　　　　　　　　　　長子：　　　　　　　民國　　　年　　月　　日</text:span><text:span text:style-name="T8">□生□亡□繼承□拋棄□無繼承權　</text:span></text:p>
      <text:p text:style-name="P9"/>
      <text:p text:style-name="P10"><text:span text:style-name="T11"><draw:frame draw:z-index="251655680" draw:style-name="a2" draw:name="圖片 8" text:anchor-type="paragraph" svg:x="3.14861in" svg:y="0.17778in" svg:width="0.19306in" svg:height="0.00694in" style:rel-width="scale" style:rel-height="scale"><draw:image xlink:href="media/image1.png" xlink:type="simple" xlink:show="embed" xlink:actuate="onLoad"/><svg:desc/></draw:frame></text:span><text:span text:style-name="T12">民國　　年　　月　　日死亡</text:span><text:span text:style-name="T13">　　　　　次子：</text:span><text:span text:style-name="T14">　　　　　　　民國　　　年　　月　　日□生□亡□繼承□拋棄□無繼承權</text:span></text:p>
      <text:p text:style-name="P15"/>
      <text:p text:style-name="P16"><text:span text:style-name="T17"><draw:frame draw:z-index="251656704" draw:style-name="a3" draw:name="圖片 9" text:anchor-type="paragraph" svg:x="3.14861in" svg:y="0.14097in" svg:width="0.19306in" svg:height="0.00694in" style:rel-width="scale" style:rel-height="scale"><draw:image xlink:href="media/image1.png" xlink:type="simple" xlink:show="embed" xlink:actuate="onLoad"/><svg:desc/></draw:frame></text:span><text:span text:style-name="T18">　　　　　　　　　　　　　　　　　　三子：</text:span><text:span text:style-name="T19">　　　　　　　民國　　　年　　月　　日□生□亡□繼承□拋棄□無繼承權</text:span></text:p>
      <text:p text:style-name="P20"/>
      <text:p text:style-name="P21"><text:span text:style-name="T22">　　　　　　　　　　　　　　　　　　　　　　　　　　　　</text:span><text:span text:style-name="T23">民國　　　年　　月　　日□生□亡□繼承□拋棄□無繼承權</text:span><text:span text:style-name="T24"><draw:frame draw:z-index="251660800" draw:style-name="a4" draw:name="圖片 15" text:anchor-type="paragraph" svg:x="3.15903in" svg:y="0.14583in" svg:width="0.19306in" svg:height="0.00694in" style:rel-width="scale" style:rel-height="scale"><draw:image xlink:href="media/image1.png" xlink:type="simple" xlink:show="embed" xlink:actuate="onLoad"/><svg:desc/></draw:frame></text:span></text:p>
      <text:p text:style-name="P25">配偶：</text:p>
      <text:p text:style-name="P26"/>
      <text:p text:style-name="P27"><text:span text:style-name="T28"><draw:frame draw:z-index="251657728" draw:style-name="a5" draw:name="圖片 12" text:anchor-type="paragraph" svg:x="3.15903in" svg:y="0.14722in" svg:width="0.19306in" svg:height="0.00694in" style:rel-width="scale" style:rel-height="scale"><draw:image xlink:href="media/image1.png" xlink:type="simple" xlink:show="embed" xlink:actuate="onLoad"/><svg:desc/></draw:frame></text:span><text:span text:style-name="T29">民國　　年　　月　　日□生□亡</text:span><text:span text:style-name="T30">　　　</text:span><text:span text:style-name="T31">長女：</text:span><text:span text:style-name="T32">　　　　　　　民國　　　年　　月　　日□生□亡□繼承□拋棄□無繼承權</text:span></text:p>
      <text:p text:style-name="P33">□繼承□拋棄□無繼承權</text:p>
      <text:p text:style-name="P34"><text:span text:style-name="T35"><draw:frame draw:z-index="251658752" draw:style-name="a6" draw:name="圖片 13" text:anchor-type="paragraph" svg:x="3.16944in" svg:y="0.12014in" svg:width="0.19306in" svg:height="0.00694in" style:rel-width="scale" style:rel-height="scale"><draw:image xlink:href="media/image1.png" xlink:type="simple" xlink:show="embed" xlink:actuate="onLoad"/><svg:desc/></draw:frame></text:span><text:span text:style-name="T36">　　　　　　　　　　　　　　　　　　次女：</text:span><text:span text:style-name="T37">　　　　　　　民國　　　年　　月　　日□生□亡□繼承□拋棄□無繼承權</text:span></text:p>
      <text:p text:style-name="P38"/>
      <text:p text:style-name="P39"><text:span text:style-name="T40"><draw:frame draw:z-index="251659776" draw:style-name="a7" draw:name="圖片 14" text:anchor-type="paragraph" svg:x="3.15903in" svg:y="0.13889in" svg:width="0.19306in" svg:height="0.00694in" style:rel-width="scale" style:rel-height="scale"><draw:image xlink:href="media/image1.png" xlink:type="simple" xlink:show="embed" xlink:actuate="onLoad"/><svg:desc/></draw:frame></text:span><text:span text:style-name="T41">　　　　　　　　　　　　　　　　　　三女：</text:span><text:span text:style-name="T42">　　　　　　　民國　　　年　　月　　日□生□亡□繼承□拋棄□無繼承權</text:span></text:p>
      <text:p text:style-name="P43"/>
      <text:p text:style-name="P44"><text:span text:style-name="T45">　　　　　　　　　　　　　　　　　　　　　　　　　　　　</text:span><text:span text:style-name="T46">民國　　　年　　月　　日□生□亡□繼承□拋棄□無繼承權</text:span><text:span text:style-name="T47"><draw:frame draw:z-index="251661824" draw:style-name="a8" draw:name="圖片 18" text:anchor-type="paragraph" svg:x="3.16944in" svg:y="0.20278in" svg:width="0.19306in" svg:height="0.00694in" style:rel-width="scale" style:rel-height="scale"><draw:image xlink:href="media/image1.png" xlink:type="simple" xlink:show="embed" xlink:actuate="onLoad"/><svg:desc/></draw:frame></text:span></text:p>
      <text:p text:style-name="P48"/>
      <text:p text:style-name="P49">本繼承系統表由申請人依民法有關規定自行訂定，如有遺漏或錯誤，致他人受損害，申請人願負法律責任。</text:p>
      <text:p text:style-name="P50">申請<text:bookmark-start text:name="_GoBack"/><text:bookmark-end text:name="_GoBack"/>人：<text:s/><text:s text:c="37"/>蓋章：</text:p>
      <text:p text:style-name="P51"/>
      <text:p text:style-name="P52"/>
      <text:p text:style-name="P53"/>
      <text:p text:style-name="P54"><text:span text:style-name="T55">中　　　華　　　民　　　國　　　　　　　　　　　年　　　　　　　　　　　月　　　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5909in" fo:margin-bottom="0.5909in" fo:margin-right="0.3722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ser</dc:creator>
    <meta:creation-date>2016-06-15T06:57:00Z</meta:creation-date>
    <dc:date>2016-06-15T06:57:00Z</dc:date>
    <meta:print-date>2014-05-29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