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437in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0.9437in"/>
    </style:style>
    <style:style style:name="TableColumn7" style:family="table-column">
      <style:table-column-properties style:column-width="1.5986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2.7868in"/>
    </style:style>
    <style:style style:name="TableColumn10" style:family="table-column">
      <style:table-column-properties style:column-width="1.5104in"/>
    </style:style>
    <style:style style:name="Table3" style:family="table">
      <style:table-properties style:width="10.0069in" fo:margin-left="0.0194in" table:align="left"/>
    </style:style>
    <style:style style:name="TableRow11" style:family="table-row">
      <style:table-row-properties style:min-row-height="0.2395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150%"/>
      <style:text-properties style:font-name="標楷體" style:font-name-asian="標楷體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TableRow21" style:family="table-row">
      <style:table-row-properties style:min-row-height="0.2298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2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3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34" style:family="table-row">
      <style:table-row-properties style:min-row-height="0.3465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49" style:family="table-row">
      <style:table-row-properties style:min-row-height="0.4458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79" style:family="table-row">
      <style:table-row-properties style:min-row-height="0.25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150%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150%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150%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150%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150%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94" style:family="table-row">
      <style:table-row-properties style:min-row-height="0.2902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150%"/>
      <style:text-properties style:font-name="標楷體" style:font-name-asian="標楷體"/>
    </style:style>
    <style:style style:name="P100" style:parent-style-name="內文" style:family="paragraph">
      <style:paragraph-properties fo:line-height="150%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103" style:parent-style-name="內文" style:family="paragraph">
      <style:paragraph-properties fo:line-height="150%"/>
      <style:text-properties style:font-name="標楷體" style:font-name-asian="標楷體"/>
    </style:style>
    <style:style style:name="TableRow104" style:family="table-row">
      <style:table-row-properties style:min-row-height="0.2298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150%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150%"/>
      <style:text-properties style:font-name="標楷體" style:font-name-asian="標楷體"/>
    </style:style>
    <style:style style:name="P11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112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113" style:family="table-row">
      <style:table-row-properties style:min-row-height="0.2395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150%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150%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150%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124" style:family="table-row">
      <style:table-row-properties style:min-row-height="0.2194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150%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150%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135" style:parent-style-name="內文" style:family="paragraph">
      <style:paragraph-properties fo:text-align="justify" fo:text-indent="0.1458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text-indent="0.1458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遺 <text:s/>產 <text:s/>分 <text:s/>割 <text:s/>協 <text:s/>議 <text:s/>書</text:p>
      <text:p text:style-name="P2">茲因被繼承人<text:s text:c="11"/>不幸於民國 <text:s text:c="3"/><text:s/><text:s text:c="2"/>年 <text:s text:c="5"/>月 <text:s text:c="5"/>日逝世，今繼承人等 <text:s/><text:s/><text:s text:c="2"/>人就其所遺財產協議分割如下，絕無反悔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土地標示</text:span></text:p>
          </table:table-cell>
          <table:covered-table-cell/>
          <table:covered-table-cell/>
          <table:covered-table-cell/>
          <table:covered-table-cell/>
          <table:table-cell table:style-name="TableCell15" table:number-rows-spanned="2">
            <text:p text:style-name="P16">繼承人</text:p>
            <text:p text:style-name="P17"><text:s text:c="25"/></text:p>
          </table:table-cell>
          <table:table-cell table:style-name="TableCell18" table:number-rows-spanned="2">
            <text:p text:style-name="P19">繼 <text:s text:c="6"/>承</text:p>
            <text:p text:style-name="P20">權 利 範 圍 <text:s/></text:p>
          </table:table-cell>
        </table:table-row>
        <table:table-row table:style-name="TableRow21">
          <table:table-cell table:style-name="TableCell22">
            <text:p text:style-name="P23">鄉鎮市</text:p>
          </table:table-cell>
          <table:table-cell table:style-name="TableCell24">
            <text:p text:style-name="P25">段</text:p>
          </table:table-cell>
          <table:table-cell table:style-name="TableCell26">
            <text:p text:style-name="P27">小段</text:p>
          </table:table-cell>
          <table:table-cell table:style-name="TableCell28">
            <text:p text:style-name="P29">地號</text:p>
          </table:table-cell>
          <table:table-cell table:style-name="TableCell30">
            <text:p text:style-name="P31">權利範圍</text:p>
          </table: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5">
            <text:p text:style-name="P96"><text:span text:style-name="T97">建物標示</text:span></text:p>
          </table:table-cell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>繼承人</text:p>
            <text:p text:style-name="P100"/>
          </table:table-cell>
          <table:table-cell table:style-name="TableCell101" table:number-rows-spanned="2">
            <text:p text:style-name="P102">繼 <text:s text:c="6"/>承</text:p>
            <text:p text:style-name="P103">權 利 範 圍 <text:s/></text:p>
          </table:table-cell>
        </table:table-row>
        <table:table-row table:style-name="TableRow104">
          <table:table-cell table:style-name="TableCell105">
            <text:p text:style-name="P106">建號</text:p>
          </table:table-cell>
          <table:table-cell table:style-name="TableCell107" table:number-columns-spanned="3">
            <text:p text:style-name="P108">建物門牌</text:p>
          </table:table-cell>
          <table:covered-table-cell/>
          <table:covered-table-cell/>
          <table:table-cell table:style-name="TableCell109">
            <text:p text:style-name="P110">權利範圍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立協議書人： <text:s text:c="28"/>印鑑章：</text:p>
      <text:p text:style-name="P136"/>
      <text:p text:style-name="P137"><text:span text:style-name="T138">中 <text:s text:c="5"/>華 <text:s text:c="5"/>民 <text:s text:c="5"/>國 <text:s text:c="14"/>年 <text:s text:c="13"/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4923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繼        承        系        統        表</dc:title>
    <meta:initial-creator>cish</meta:initial-creator>
    <dc:creator>user</dc:creator>
    <meta:creation-date>2016-06-15T06:30:00Z</meta:creation-date>
    <dc:date>2016-06-15T06:31:00Z</dc:date>
    <meta:print-date>2011-03-18T03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