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<text:s text:c="10"/><text:span text:style-name="T3">收</text:span><text:s text:c="9"/></text:p>
          </table:table-cell>
          <table:table-cell table:style-name="ce1"/>
          <table:table-cell office:value-type="string" table:style-name="ce2">
            <text:p>據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0">
            <text:p>茲<text:span text:style-name="T6"><text:s/></text:span>向<text:span text:style-name="T6"><text:s/></text:span>竹南地政事務所領到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0">
            <text:p>新<text:span text:style-name="T6"><text:s/></text:span>台<text:span text:style-name="T6"><text:s text:c="2"/></text:span>幣<text:span text:style-name="T6"><text:s text:c="10"/></text:span>萬<text:span text:style-name="T6"><text:s text:c="10"/></text:span>仟<text:span text:style-name="T6"><text:s/></text:span><text:s text:c="9"/>佰<text:s/><text:span text:style-name="T6"><text:s text:c="9"/></text:span>拾<text:span text:style-name="T6"><text:s/></text:span><text:s text:c="9"/>元<text:span text:style-name="T6"><text:s/></text:span>整。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此</text:p>
          </table:table-cell>
          <table:table-cell office:value-type="string" table:style-name="ce4">
            <text:p>據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8">
            <text:p>領款人簽名及蓋章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7">
            <text:p>身<text:span text:style-name="T2"><text:s/></text:span>分<text:span text:style-name="T2"><text:s text:c="2"/></text:span>證<text:span text:style-name="T2"><text:s text:c="2"/></text:span>號<text:span text:style-name="T2"><text:s text:c="2"/></text:span>碼<text:span text:style-name="T2"><text:s text:c="2"/></text:span>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住</text:p>
          </table:table-cell>
          <table:table-cell office:value-type="string" table:style-name="ce3">
            <text:p><text:s text:c="4"/><text:span text:style-name="T7">址</text:span><text:s text:c="2"/><text:span text:style-name="T7">：</text:span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1">中</text:span></text:p>
          </table:table-cell>
          <table:table-cell office:value-type="string" table:style-name="ce3">
            <text:p><text:s text:c="3"/><text:span text:style-name="T1">華</text:span>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國</text:p>
          </table:table-cell>
          <table:table-cell office:value-type="string" table:style-name="ce3">
            <text:p><text:s text:c="8"/><text:span text:style-name="T1">年</text:span></text:p>
          </table:table-cell>
          <table:table-cell office:value-type="string" table:style-name="ce3">
            <text:p><text:s text:c="12"/><text:span text:style-name="T1">月</text:span></text:p>
          </table:table-cell>
          <table:table-cell office:value-type="string" table:style-name="ce3">
            <text:p><text:s text:c="19"/><text:span text:style-name="T1">日</text:span></text:p>
          </table:table-cell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er</meta:initial-creator>
    <dc:creator>user</dc:creator>
    <meta:creation-date>2004-06-28T01:52:49Z</meta:creation-date>
    <dc:date>2016-06-15T06:26:23Z</dc:date>
    <meta:print-date>2015-07-08T08:20:20Z</meta:print-date>
  </office:meta>
</office:document-meta>
</file>