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margin-top="0.0416in" fo:margin-bottom="0.0416in" fo:line-height="0.2916in"/>
    </style:style>
    <style:style style:name="T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5in"/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0.2777in" fo:text-indent="0.3333in"/>
    </style:style>
    <style:style style:name="T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777in" fo:margin-left="0.3347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2777in" fo:margin-left="0.3333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text-indent="0.3333in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347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 fo:margin-left="0.3347in">
        <style:tab-stops/>
      </style:paragraph-properties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51" style:parent-style-name="內文" style:family="paragraph">
      <style:paragraph-properties fo:line-height="0.25in" fo:margin-left="0.295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1.4736in"/>
    </style:style>
    <style:style style:name="TableColumn54" style:family="table-column">
      <style:table-column-properties style:column-width="1.8736in"/>
    </style:style>
    <style:style style:name="TableColumn55" style:family="table-column">
      <style:table-column-properties style:column-width="1.1777in"/>
    </style:style>
    <style:style style:name="TableColumn56" style:family="table-column">
      <style:table-column-properties style:column-width="2.6576in"/>
    </style:style>
    <style:style style:name="Table52" style:family="table">
      <style:table-properties style:width="7.1826in" fo:margin-left="0in" table:align="lef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keep-together="always" fo:widows="2" fo:orphans="2"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keep-together="always" fo:widows="2" fo:orphans="2" style:snap-to-layout-grid="false" fo:line-height="0.2777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2368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keep-together="always" fo:widows="2" fo:orphans="2" style:snap-to-layout-grid="false" fo:line-height="0.2777in" fo:margin-left="0.2534in" fo:text-indent="-0.2534in">
        <style:tab-stops/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keep-together="always" fo:widows="2" fo:orphans="2" style:snap-to-layout-grid="false" fo:line-height="0.2777in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keep-together="always" fo:widows="2" fo:orphans="2" style:snap-to-layout-grid="false" fo:line-height="0.2777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margin-top="0.125in" fo:line-height="0.3055in"/>
    </style:style>
    <style:style style:name="T1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125in" fo:line-height="0.3055in"/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0" style:parent-style-name="內文" style:family="paragraph">
      <style:paragraph-properties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1" style:parent-style-name="內文" style:family="paragraph">
      <style:paragraph-properties fo:text-align="justify"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2" style:parent-style-name="內文" style:family="paragraph">
      <style:paragraph-properties fo:text-align="justify" fo:line-height="0.25in" fo:margin-left="0.5in" fo:text-indent="-0.1666in">
        <style:tab-stops/>
      </style:paragraph-properties>
      <style:text-properties style:font-name-asian="標楷體" fo:color="#000000" style:font-size-complex="12pt"/>
    </style:style>
    <style:style style:name="P11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0.25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5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5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41" style:parent-style-name="清單段落" style:list-style-name="LFO2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清單段落" style:list-style-name="LFO2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清單段落" style:list-style-name="LFO1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超連結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8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Calibri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P170" style:parent-style-name="內文" style:family="paragraph">
      <style:paragraph-properties fo:text-align="justify" fo:line-height="0.2777in" fo:margin-left="0.4423in" fo:text-indent="-0.275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Calibri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color="#000000"/>
    </style:style>
    <style:style style:name="T178" style:parent-style-name="預設段落字型" style:family="text">
      <style:text-properties style:font-name="標楷體" style:font-name-asian="標楷體" style:font-name-complex="Calibri" fo:color="#000000"/>
    </style:style>
    <style:style style:name="T179" style:parent-style-name="預設段落字型" style:family="text">
      <style:text-properties style:font-name="標楷體" style:font-name-asian="標楷體" style:font-name-complex="Calibri" fo:color="#000000"/>
    </style:style>
    <style:style style:name="T180" style:parent-style-name="預設段落字型" style:family="text">
      <style:text-properties style:font-name="標楷體" style:font-name-asian="標楷體" style:font-name-complex="Calibri" fo:color="#000000"/>
    </style:style>
    <style:style style:name="T181" style:parent-style-name="預設段落字型" style:family="text">
      <style:text-properties style:font-name="標楷體" style:font-name-asian="標楷體" style:font-name-complex="Calibri" fo:color="#000000"/>
    </style:style>
    <style:style style:name="T182" style:parent-style-name="預設段落字型" style:family="text">
      <style:text-properties style:font-name="標楷體" style:font-name-asian="標楷體" style:font-name-complex="Calibri" fo:color="#000000"/>
    </style:style>
    <style:style style:name="T183" style:parent-style-name="預設段落字型" style:family="text">
      <style:text-properties style:font-name="標楷體" style:font-name-asian="標楷體" style:font-name-complex="Calibri" fo:color="#000000"/>
    </style:style>
    <style:style style:name="T184" style:parent-style-name="預設段落字型" style:family="text">
      <style:text-properties style:font-name="標楷體" style:font-name-asian="標楷體" style:font-name-complex="Calibri" fo:color="#000000"/>
    </style:style>
    <style:style style:name="T185" style:parent-style-name="預設段落字型" style:family="text">
      <style:text-properties style:font-name="標楷體" style:font-name-asian="標楷體" style:font-name-complex="Calibri" fo:color="#000000"/>
    </style:style>
    <style:style style:name="T186" style:parent-style-name="預設段落字型" style:family="text">
      <style:text-properties style:font-name="標楷體" style:font-name-asian="標楷體" style:font-name-complex="Calibri" fo:color="#000000"/>
    </style:style>
    <style:style style:name="T187" style:parent-style-name="預設段落字型" style:family="text">
      <style:text-properties style:font-name="標楷體" style:font-name-asian="標楷體" style:font-name-complex="Calibri" fo:color="#000000"/>
    </style:style>
    <style:style style:name="T188" style:parent-style-name="預設段落字型" style:family="text">
      <style:text-properties style:font-name="標楷體" style:font-name-asian="標楷體" style:font-name-complex="Calibri" fo:color="#000000"/>
    </style:style>
    <style:style style:name="T189" style:parent-style-name="預設段落字型" style:family="text">
      <style:text-properties style:font-name="標楷體" style:font-name-asian="標楷體" style:font-name-complex="Calibri" fo:color="#000000"/>
    </style:style>
    <style:style style:name="T190" style:parent-style-name="預設段落字型" style:family="text">
      <style:text-properties style:font-name="標楷體" style:font-name-asian="標楷體" style:font-name-complex="Calibri" fo:color="#000000"/>
    </style:style>
    <style:style style:name="T191" style:parent-style-name="預設段落字型" style:family="text">
      <style:text-properties style:font-name="標楷體" style:font-name-asian="標楷體" style:font-name-complex="Calibri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/>
    </style:style>
    <style:style style:name="T193" style:parent-style-name="預設段落字型" style:family="text">
      <style:text-properties style:font-name="標楷體" style:font-name-asian="標楷體" style:font-name-complex="Calibri" fo:color="#000000"/>
    </style:style>
    <style:style style:name="T194" style:parent-style-name="預設段落字型" style:family="text">
      <style:text-properties style:font-name="標楷體" style:font-name-asian="標楷體" style:font-name-complex="Calibri" fo:color="#000000"/>
    </style:style>
    <style:style style:name="T195" style:parent-style-name="預設段落字型" style:family="text">
      <style:text-properties style:font-name="標楷體" style:font-name-asian="標楷體" style:font-name-complex="Calibri" fo:color="#000000"/>
    </style:style>
    <style:style style:name="T1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P198" style:parent-style-name="內文" style:family="paragraph">
      <style:paragraph-properties fo:text-align="justify" fo:line-height="0.2777in" fo:margin-left="0.4423in" fo:text-indent="-0.275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fo:color="#000000"/>
    </style:style>
    <style:style style:name="P206" style:parent-style-name="內文" style:family="paragraph">
      <style:paragraph-properties fo:text-align="justify" fo:line-height="0.2777in" fo:margin-left="0.227in" fo:text-indent="-0.03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209" style:parent-style-name="預設段落字型" style:family="text">
      <style:text-properties style:font-name="標楷體" style:font-name-asian="標楷體" style:font-name-complex="Calibri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/>
    </style:style>
    <style:style style:name="T211" style:parent-style-name="預設段落字型" style:family="text">
      <style:text-properties style:font-name="標楷體" style:font-name-asian="標楷體" style:font-name-complex="Calibri" fo:color="#000000"/>
    </style:style>
  </office:automatic-styles>
  <office:body>
    <office:text text:use-soft-page-breaks="true">
      <text:p text:style-name="P1">苗栗縣預售屋買賣定型化契約備查申請書(預檢)</text:p>
      <text:p text:style-name="P2"><text:span text:style-name="T3">一、受理機關：</text:span><text:span text:style-name="T4">苗栗縣政府地政處</text:span><text:span text:style-name="T5"><text:s/></text:span></text:p>
      <text:p text:style-name="P6">二、申報人(身分別：□建築業□非建築業)</text:p>
      <text:p text:style-name="P7"><text:span text:style-name="T8">(1)</text:span><text:span text:style-name="T9">姓名</text:span><text:span text:style-name="T10">(</text:span><text:span text:style-name="T11">名稱</text:span><text:span text:style-name="T12">)</text:span><text:span text:style-name="T13">：</text:span><text:span text:style-name="T14"><text:s text:c="19"/></text:span><text:span text:style-name="T15">統一編號：</text:span><text:span text:style-name="T16"><text:s text:c="18"/></text:span><text:span text:style-name="T17"><text:s text:c="15"/></text:span></text:p>
      <text:p text:style-name="P18"><text:span text:style-name="T19">負責人：</text:span><text:span text:style-name="T20"><text:s text:c="18"/></text:span><text:span text:style-name="T21"><text:s text:c="2"/></text:span><text:span text:style-name="T22">聯絡電話：</text:span><text:span text:style-name="T23"><text:s text:c="2"/></text:span><text:span text:style-name="T24"><text:s text:c="6"/></text:span><text:span text:style-name="T25"><text:s text:c="18"/></text:span></text:p>
      <text:p text:style-name="P26"><text:span text:style-name="T27">通訊</text:span><text:span text:style-name="T28">(</text:span><text:span text:style-name="T29">營業</text:span><text:span text:style-name="T30">)</text:span><text:span text:style-name="T31">地址：</text:span><text:span text:style-name="T32"><text:s text:c="53"/></text:span></text:p>
      <text:p text:style-name="P33"><text:span text:style-name="T34">電子郵件信箱：</text:span><text:span text:style-name="T35"><text:s text:c="24"/></text:span></text:p>
      <text:p text:style-name="P36"><text:span text:style-name="T37">(2)</text:span><text:span text:style-name="T38">代理人：</text:span><text:span text:style-name="T39"><text:s text:c="17"/></text:span><text:span text:style-name="T40">統一編號：</text:span><text:span text:style-name="T41"><text:s text:c="15"/></text:span><text:span text:style-name="T42">聯絡電話：</text:span><text:span text:style-name="T43"><text:s text:c="16"/></text:span></text:p>
      <text:p text:style-name="P44"><text:span text:style-name="T45">通訊地址：</text:span><text:span text:style-name="T46"><text:s text:c="34"/></text:span></text:p>
      <text:p text:style-name="P47"><text:span text:style-name="T48">電子郵件信箱：</text:span><text:span text:style-name="T49"><text:s text:c="30"/></text:span></text:p>
      <text:p text:style-name="P50">三、申報備查事由</text:p>
      <text:p text:style-name="P51">預售屋買賣定型化契約預檢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建案基本資料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(1)縣市</text:p>
          </table:table-cell>
          <table:table-cell table:style-name="TableCell63">
            <text:p text:style-name="P64">苗栗縣</text:p>
          </table:table-cell>
          <table:table-cell table:style-name="TableCell65">
            <text:p text:style-name="P66">(2)行政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3)建案名稱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(4)主要用途</text:p>
          </table:table-cell>
          <table:table-cell table:style-name="TableCell77" table:number-columns-spanned="3">
            <text:p text:style-name="P78"><text:span text:style-name="T79">□</text:span><text:span text:style-name="T80">是</text:span><text:span text:style-name="T81">/□</text:span><text:span text:style-name="T82">否</text:span><text:span text:style-name="T83"><text:s/></text:span><text:span text:style-name="T84">為住家用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(5)委託代銷資訊</text:p>
          </table:table-cell>
          <table:table-cell table:style-name="TableCell88">
            <text:p text:style-name="P89"><text:span text:style-name="T90">□</text:span><text:span text:style-name="T91">是</text:span><text:span text:style-name="T92">/□</text:span><text:span text:style-name="T93">否</text:span><text:span text:style-name="T94"><text:s/></text:span><text:span text:style-name="T95">委託代銷</text:span></text:p>
          </table:table-cell>
          <table:table-cell table:style-name="TableCell96">
            <text:p text:style-name="P97">代銷業者名稱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※</text:span><text:span text:style-name="T102">附繳文件：申報書、購屋預約單及買賣契約書</text:span><text:span text:style-name="T103"><text:s/>(</text:span><text:span text:style-name="T104">包含付款明細表、建材設備表、貸款約定及規約等</text:span><text:span text:style-name="T105">)</text:span><text:span text:style-name="T106"><text:s/></text:span><text:span text:style-name="T107">電子檔</text:span></text:p>
      <text:p text:style-name="P108">四、切結事項</text:p>
      <text:p text:style-name="P109">1.申報書各欄所填資料（含附繳文件）均為真實，如有不實，願負法律責任。</text:p>
      <text:p text:style-name="P110">2.本申報案件確由銷售預售屋者委託上列代理人辦理無訛。</text:p>
      <text:p text:style-name="P111">3.本人(公司)確已知悉預檢作業係以申報人提供資料為準，內容經預檢完竣者，不再受理資料異動。後續領得建造執照辦理備查申報時，倘所申報契約與預檢之內容有異動者(因建造執照及履約擔保資訊而異動者除外，如應記載事項第3、4、5、7-1、10點內容)，則視為未預檢之備查案件，依原規定作業時程辦理。</text:p>
      <text:p text:style-name="P112">4.本申報案件之建造執照已於____年____月____日於本府工商發展處送件在案。</text:p>
      <text:p text:style-name="P113">※領得建造執照後所申報之買賣定型化契約與完成預檢內容相同，且建造執照及履約擔保相關資訊無誤者，作業時間為7個工作天。</text:p>
      <text:p text:style-name="P114"/>
      <text:p text:style-name="P115"><text:span text:style-name="T116">申報人簽章：</text:span><text:span text:style-name="T117"><text:s text:c="2"/></text:span><text:span text:style-name="T118"><text:s text:c="16"/></text:span><text:span text:style-name="T119"><text:s text:c="2"/></text:span><text:span text:style-name="T120">負責人簽章：</text:span><text:span text:style-name="T121"><text:s text:c="14"/></text:span></text:p>
      <text:p text:style-name="P122"/>
      <text:p text:style-name="P123"><text:span text:style-name="T124">代理人簽章：</text:span><text:span text:style-name="T125"><text:s text:c="18"/></text:span></text:p>
      <text:p text:style-name="P126"/>
      <text:p text:style-name="P127"><text:span text:style-name="T128">中華民國</text:span><text:span text:style-name="T129"><text:s text:c="5"/></text:span><text:span text:style-name="T130">年</text:span><text:span text:style-name="T131"><text:s text:c="4"/></text:span><text:span text:style-name="T132">月</text:span><text:span text:style-name="T133"><text:s text:c="5"/></text:span><text:span text:style-name="T134">日</text:span></text:p>
      <text:p text:style-name="P135"/>
      <text:p text:style-name="P136"/>
      <text:soft-page-break/>
      <text:p text:style-name="P137"><text:span text:style-name="T138">備註</text:span><text:span text:style-name="T139">：</text:span></text:p>
      <text:list text:style-name="LFO1" text:continue-numbering="true">
        <text:list-item>
          <text:p text:style-name="P140">本案申報人說明如下：</text:p>
        </text:list-item>
      </text:list>
      <text:list text:style-name="LFO2" text:continue-numbering="true">
        <text:list-item>
          <text:p text:style-name="P141"><text:span text:style-name="T142">預售屋為自建自售者，為</text:span><text:span text:style-name="T143">預售屋買賣契約出賣人</text:span><text:span text:style-name="T144">。</text:span></text:p>
        </text:list-item>
        <text:list-item>
          <text:p text:style-name="P145"><text:span text:style-name="T146">預售屋採合建、都市更新或都市危險老舊建築物加速重建等方式，由建築業與土地所有權人、原有建物所有權人等相關權利人共同合作開發者，為</text:span><text:span text:style-name="T147">預售屋建物買賣契約出賣人</text:span><text:span text:style-name="T148">。</text:span></text:p>
        </text:list-item>
      </text:list>
      <text:list text:style-name="LFO1" text:continue-numbering="true">
        <text:list-item>
          <text:p text:style-name="P149"><text:span text:style-name="T150">本申報書填妥用印後，請以電子郵件方式連同購屋預約單、預售屋買賣定型化契約書電子檔寄送收件人員並致電通知</text:span><text:span text:style-name="T151">(email</text:span><text:span text:style-name="T152">信箱：</text:span><text:span text:style-name="T153">d8809219@ems.miaoli.gov.tw</text:span><text:span text:style-name="T154">，電話：</text:span><text:span text:style-name="T155">037-559158)</text:span><text:span text:style-name="T156">。</text:span></text:p>
        </text:list-item>
        <text:list-item>
          <text:p text:style-name="P157">其他出賣人使用之買賣定型化契約與建築業不同者，應另辦理買賣定型化契約備查。</text:p>
        </text:list-item>
        <text:list-item>
          <text:p text:style-name="P158">本案倘有委託代銷情形者，應請代銷業者於簽訂、變更或終止委託代銷契約之日起30日內，將委託代銷契約相關書件報請所在地直轄市、縣（市）主管機關備查，以免受罰。</text:p>
        </text:list-item>
      </text:list>
      <text:p text:style-name="P159"/>
      <text:p text:style-name="P160"><text:span text:style-name="T161">◎</text:span><text:span text:style-name="T162">申報書填寫說明：</text:span></text:p>
      <text:p text:style-name="P163"><text:span text:style-name="T164">1.</text:span><text:span text:style-name="T165">申報人</text:span><text:span text:style-name="T166">(</text:span><text:span text:style-name="T167">名稱</text:span><text:span text:style-name="T168">)</text:span><text:span text:style-name="T169">：</text:span></text:p>
      <text:p text:style-name="P170"><text:span text:style-name="T171">(1)</text:span><text:span text:style-name="T172">指本預售屋建案銷售者</text:span><text:span text:style-name="T173">(</text:span><text:span text:style-name="T174">如</text:span><text:span text:style-name="T175">建築業</text:span><text:span text:style-name="T176">)</text:span><text:span text:style-name="T177">，應填載其姓名</text:span><text:span text:style-name="T178">(</text:span><text:span text:style-name="T179">名稱</text:span><text:span text:style-name="T180">)</text:span><text:span text:style-name="T181">、統一編號、聯絡電話、通訊</text:span><text:span text:style-name="T182">(</text:span><text:span text:style-name="T183">營業</text:span><text:span text:style-name="T184">)</text:span><text:span text:style-name="T185">地址及電子郵件信箱資料。申報人為公司</text:span><text:span text:style-name="T186">/</text:span><text:span text:style-name="T187">商業者，除應填載申報人姓名</text:span><text:span text:style-name="T188">(</text:span><text:span text:style-name="T189">名稱</text:span><text:span text:style-name="T190">)</text:span><text:span text:style-name="T191">、統一編號、聯絡電話及通訊</text:span><text:span text:style-name="T192">(</text:span><text:span text:style-name="T193">營業</text:span><text:span text:style-name="T194">)</text:span><text:span text:style-name="T195">地址外，並應填載負責人姓名。銷售預售屋者</text:span><text:span text:style-name="T196">授權實際受聘僱之職員</text:span><text:span text:style-name="T197">或其他人員等代理申報者，應填載代理人姓名、統一編號、聯絡電話、通訊地址及電子郵件信箱資料。</text:span></text:p>
      <text:p text:style-name="P198"><text:span text:style-name="T199">(2)</text:span><text:span text:style-name="T200">身分別欄所稱「建築業」，參依行政院主計總處行業統計分類，係指不動產開發業，即以銷售為目的，從事土地、建物及其他建設等不動產投資興建之行業；又依經濟部</text:span><text:span text:style-name="T201">公司行號及有限合夥營業項目代碼表</text:span><text:span text:style-name="T202">，指</text:span><text:span text:style-name="T203">其營業項目包含「住宅及大樓開發租售業」或「工業廠房開發租售業」。</text:span><text:span text:style-name="T204"><text:s/></text:span></text:p>
      <text:p text:style-name="P205">2.申報人簽章欄：</text:p>
      <text:p text:style-name="P206"><text:span text:style-name="T207">申報人或代理人詳閱聲明事項後，於申報人簽章欄簽章並填載日期。申報人為自然人者，簽章方式為「簽名」或「蓋章」；申報人為公司</text:span><text:span text:style-name="T208">/</text:span><text:span text:style-name="T209">商業者，蓋公司</text:span><text:span text:style-name="T210">/</text:span><text:span text:style-name="T211">商業章，並於負責人欄加蓋負責人章。由代理人代理申報者，代理人並應於代理人欄簽章，其簽章方式為「簽名」或「蓋章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7875in" style:num-format="一, 十, 一百(繁)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頁首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動產經紀業備查申請書</dc:title>
    <dc:subject>不動產經紀業備查申請書</dc:subject>
    <meta:keyword>不動產經紀業備查申請書</meta:keyword>
    <meta:initial-creator>301000000A</meta:initial-creator>
    <dc:creator>李沅茹</dc:creator>
    <meta:creation-date>2024-02-23T03:44:00Z</meta:creation-date>
    <dc:date>2024-02-29T06:18:00Z</dc:date>
    <meta:print-date>2024-02-27T08:47:00Z</meta:print-date>
    <meta:template xlink:href="Normal" xlink:type="simple"/>
    <meta:editing-cycles>10</meta:editing-cycles>
    <meta:editing-duration>PT9060S</meta:editing-duration>
    <meta:document-statistic meta:page-count="2" meta:paragraph-count="3" meta:word-count="268" meta:character-count="1797" meta:row-count="12" meta:non-whitespace-character-count="1532"/>
  </office:meta>
</office:document-meta>
</file>