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0.055cm" table:align="left" style:writing-mode="lr-tb"/>
    </style:style>
    <style:style style:name="表格1.A" style:family="table-column">
      <style:table-column-properties style:column-width="15.954cm"/>
    </style:style>
    <style:style style:name="表格1.1" style:family="table-row">
      <style:table-row-properties style:min-row-height="22.94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212cm" style:page-number="auto"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top="0.423cm" fo:margin-bottom="0.423cm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P8" style:family="paragraph" style:parent-style-name="Standard">
      <style:paragraph-properties fo:margin-left="0.564cm" fo:margin-right="0cm" fo:line-height="150%" fo:text-indent="-0.564cm" style:auto-text-indent="false" style:snap-to-layout-grid="false"/>
    </style:style>
    <style:style style:name="P9" style:family="paragraph" style:parent-style-name="Standard">
      <style:paragraph-properties fo:margin-top="0.212cm" fo:margin-bottom="0.212cm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top="0.212cm" fo:margin-bottom="0.212cm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weight-complex="bold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地籍圖重測毗鄰界址截彎取直協議書</text:p>
            <text:p text:style-name="P8"><text:span text:style-name="T2">　　立協議書人</text:span><text:span text:style-name="T2"> <text:s text:c="4"/></text:span><text:span text:style-name="T2">（以下簡稱</text:span><text:span text:style-name="T4">甲方乙方</text:span><text:span text:style-name="T2">）所有坐落</text:span><text:span text:style-name="T2"> <text:s text:c="5"/></text:span><text:span text:style-name="T2">市、縣(市) <text:s/>　</text:span><text:span text:style-name="T4">鄉鎮市區</text:span><text:span text:style-name="T2"> <text:s text:c="7"/></text:span><text:span text:style-name="T2">　　　段　　　　　小段　　　　　</text:span><text:span text:style-name="T4">地號地號</text:span><text:span text:style-name="T2">土地間相鄰界址指界案，茲因界址曲折不利使用，雙方同意截彎取直（以</text:span><text:span text:style-name="T2"> <text:s text:c="4"/></text:span><text:span text:style-name="T2">點</text:span><text:span text:style-name="T2"> <text:s text:c="4"/></text:span><text:span text:style-name="T2">樁至</text:span><text:span text:style-name="T2"> <text:s text:c="4"/></text:span><text:span text:style-name="T2">點</text:span><text:span text:style-name="T2"> <text:s text:c="4"/></text:span><text:span text:style-name="T2">樁為界），截彎取直後對面積增減絕無異議，恐口說無憑，立本協議書為證。</text:span></text:p>
            <text:p text:style-name="P1">截彎取直略圖：</text:p>
            <text:p text:style-name="P9"/>
            <text:p text:style-name="P9"/>
            <text:p text:style-name="P9"/>
            <text:p text:style-name="P9"/>
            <text:p text:style-name="P4"><text:span text:style-name="T2"><text:s text:c="20"/></text:span><text:span text:style-name="T2">立協議書人</text:span></text:p>
            <text:p text:style-name="P4"><text:span text:style-name="T2"><text:s text:c="24"/></text:span><text:span text:style-name="T2">甲方：</text:span></text:p>
            <text:p text:style-name="P4"><text:span text:style-name="T2"><text:s text:c="24"/></text:span><text:span text:style-name="T2">身分證統一編號：</text:span></text:p>
            <text:p text:style-name="P4"><text:span text:style-name="T2"><text:s text:c="24"/></text:span><text:span text:style-name="T2">地址：</text:span></text:p>
            <text:p text:style-name="P2"/>
            <text:p text:style-name="P4"><text:span text:style-name="T2"><text:s text:c="24"/></text:span><text:span text:style-name="T2">乙方：</text:span></text:p>
            <text:p text:style-name="P4"><text:span text:style-name="T2"><text:s text:c="24"/></text:span><text:span text:style-name="T2">身分證統一編號：</text:span></text:p>
            <text:p text:style-name="P4"><text:span text:style-name="T2"><text:s text:c="24"/></text:span><text:span text:style-name="T2">地址：</text:span></text:p>
            <text:p text:style-name="P2"/>
            <text:p text:style-name="P5"><text:span text:style-name="T2">中</text:span><text:span text:style-name="T2"> <text:s text:c="2"/></text:span><text:span text:style-name="T2">華</text:span><text:span text:style-name="T2"> <text:s text:c="2"/></text:span><text:span text:style-name="T2">民</text:span><text:span text:style-name="T2"> <text:s text:c="2"/></text:span><text:span text:style-name="T2">國</text:span><text:span text:style-name="T2"> <text:s text:c="6"/>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    </table:table-cell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.54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圖重測毗鄰界址截彎取直協議書</dc:title>
    <meta:initial-creator>23061</meta:initial-creator>
    <meta:creation-date>2012-10-30T15:26:00</meta:creation-date>
    <dc:creator>ASUS USER</dc:creator>
    <dc:date>2012-10-30T15:26:00</dc:date>
    <meta:editing-cycles>2</meta:editing-cycles>
    <meta:editing-duration>PT2M</meta:editing-duration>
    <meta:document-statistic meta:table-count="1" meta:image-count="0" meta:object-count="0" meta:page-count="2" meta:paragraph-count="11" meta:word-count="169" meta:character-count="418"/>
    <meta:generator>OpenOffice/4.1.2$Win32 OpenOffice.org_project/412m3$Build-9782</meta:generator>
  </office:meta>
</office:document-meta>
</file>