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6cm" fo:margin-left="0.291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118cm"/>
    </style:style>
    <style:style style:name="表格1.C" style:family="table-column">
      <style:table-column-properties style:column-width="0.279cm"/>
    </style:style>
    <style:style style:name="表格1.D" style:family="table-column">
      <style:table-column-properties style:column-width="0.439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0.055cm"/>
    </style:style>
    <style:style style:name="表格1.G" style:family="table-column">
      <style:table-column-properties style:column-width="0.871cm"/>
    </style:style>
    <style:style style:name="表格1.H" style:family="table-column">
      <style:table-column-properties style:column-width="0.453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896cm"/>
    </style:style>
    <style:style style:name="表格1.K" style:family="table-column">
      <style:table-column-properties style:column-width="0.85cm"/>
    </style:style>
    <style:style style:name="表格1.L" style:family="table-column">
      <style:table-column-properties style:column-width="0.4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13cm"/>
    </style:style>
    <style:style style:name="表格1.O" style:family="table-column">
      <style:table-column-properties style:column-width="0.522cm"/>
    </style:style>
    <style:style style:name="表格1.P" style:family="table-column">
      <style:table-column-properties style:column-width="0.545cm"/>
    </style:style>
    <style:style style:name="表格1.Q" style:family="table-column">
      <style:table-column-properties style:column-width="0.944cm"/>
    </style:style>
    <style:style style:name="表格1.R" style:family="table-column">
      <style:table-column-properties style:column-width="0.175cm"/>
    </style:style>
    <style:style style:name="表格1.S" style:family="table-column">
      <style:table-column-properties style:column-width="0.737cm"/>
    </style:style>
    <style:style style:name="表格1.T" style:family="table-column">
      <style:table-column-properties style:column-width="0.901cm"/>
    </style:style>
    <style:style style:name="表格1.U" style:family="table-column">
      <style:table-column-properties style:column-width="0.908cm"/>
    </style:style>
    <style:style style:name="表格1.W" style:family="table-column">
      <style:table-column-properties style:column-width="0.87cm"/>
    </style:style>
    <style:style style:name="表格1.X" style:family="table-column">
      <style:table-column-properties style:column-width="1.919cm"/>
    </style:style>
    <style:style style:name="表格1.1" style:family="table-row">
      <style:table-row-properties style:min-row-height="0.58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8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W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1.6" style:family="table-row">
      <style:table-row-properties style:min-row-height="0.644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R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R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68cm" style:keep-together="true" fo:keep-together="auto"/>
    </style:style>
    <style:style style:name="表格1.11" style:family="table-row">
      <style:table-row-properties style:min-row-height="0.639cm" style:keep-together="true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0.635cm" style:keep-together="true" fo:keep-together="auto"/>
    </style:style>
    <style:style style:name="表格1.R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22" style:family="table-row">
      <style:table-row-properties style:min-row-height="0.589cm" style:keep-together="false" fo:keep-together="always"/>
    </style:style>
    <style:style style:name="表格1.D2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36" style:family="table-row">
      <style:table-row-properties style:min-row-height="0.982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10101" style:font-name="標楷體" fo:font-size="9pt" fo:language="zh" fo:country="TW" style:letter-kerning="true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10101" style:font-name="標楷體" fo:font-size="9pt" fo:language="zh" fo:country="TW" style:letter-kerning="true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fo:color="#010101" style:font-name="標楷體" fo:font-size="9pt" fo:language="zh" fo:country="TW" style:letter-kerning="true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10101" style:font-name="標楷體" fo:font-size="9pt" fo:language="zh" fo:country="TW" fo:font-weight="bold" style:letter-kerning="true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margin-left="0cm" fo:margin-right="0cm" fo:text-indent="0.864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left="0cm" fo:margin-right="0cm" fo:text-indent="0.15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本文縮排_20_2" style:master-page-name="Standard">
      <style:paragraph-properties fo:margin-left="0cm" fo:margin-right="0cm" fo:text-indent="0cm" style:auto-text-indent="false" style:page-number="auto"/>
      <style:text-properties fo:color="#000000"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T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">收件日期</text:p>
          </table:table-cell>
          <table:covered-table-cell/>
          <table:table-cell table:style-name="表格1.C1" table:number-columns-spanned="5" office:value-type="string">
            <text:p text:style-name="P2">　年 <text:s/>月 <text:s/>日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">收件者章</text:p>
          </table:table-cell>
          <table:covered-table-cell/>
          <table:covered-table-cell/>
          <table:table-cell table:style-name="表格1.K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複 丈 費</text:p>
          </table:table-cell>
          <table:covered-table-cell/>
          <table:covered-table-cell/>
          <table:table-cell table:style-name="表格1.C1" table:number-columns-spanned="3" office:value-type="string">
            <text:p text:style-name="P2">新臺幣 <text:s text:c="5"/>元</text:p>
          </table:table-cell>
          <table:covered-table-cell/>
          <table:covered-table-cell/>
          <table:table-cell table:style-name="表格1.W1" table:number-columns-spanned="2" office:value-type="string">
            <text:p text:style-name="P2">收費者章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收件字號</text:p>
          </table:table-cell>
          <table:covered-table-cell/>
          <table:table-cell table:style-name="表格1.C2" table:number-columns-spanned="5" office:value-type="string">
            <text:p text:style-name="P2">　字第 <text:s text:c="4"/>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收據號碼</text:p>
          </table:table-cell>
          <table:covered-table-cell/>
          <table:covered-table-cell/>
          <table:table-cell table:style-name="表格1.C2" table:number-columns-spanned="3" office:value-type="string">
            <text:p text:style-name="P2">　字第 <text:s text:c="5"/>號</text:p>
          </table:table-cell>
          <table:covered-table-cell/>
          <table:covered-table-cell/>
          <table:table-cell table:style-name="表格1.W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3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8">市</text:p>
          </table:table-cell>
          <table:covered-table-cell/>
          <table:covered-table-cell/>
          <table:covered-table-cell/>
          <table:table-cell table:style-name="表格1.J3" table:number-rows-spanned="2" table:number-columns-spanned="11" office:value-type="string">
            <text:p text:style-name="P7">政府地籍圖重測異議複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4" office:value-type="string">
            <text:p text:style-name="P2">申 請 書 填 表 日 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9"><text:span text:style-name="T4">縣</text:span><text:span text:style-name="T5"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15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受 <text:s text:c="2"/>文</text:p>
            <text:p text:style-name="P2">機 <text:s text:c="2"/>關</text:p>
          </table:table-cell>
          <table:covered-table-cell/>
          <table:table-cell table:style-name="表格1.C5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F3" table:number-columns-spanned="4" office:value-type="string">
            <text:p text:style-name="P6">市</text:p>
          </table:table-cell>
          <table:covered-table-cell/>
          <table:covered-table-cell/>
          <table:covered-table-cell/>
          <table:table-cell table:style-name="表格1.J5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J3" table:number-rows-spanned="2" table:number-columns-spanned="5" office:value-type="string">
            <text:p text:style-name="P10">政府</text:p>
            <text:p text:style-name="Standard"><text:span text:style-name="T2">(</text:span><text:span text:style-name="T1">地政事務所</text:span><text:span text:style-name="T2">)</text:span></text:p>
          </table:table-cell>
          <table:covered-table-cell/>
          <table:covered-table-cell/>
          <table:covered-table-cell/>
          <table:covered-table-cell/>
          <table:table-cell table:style-name="表格1.W1" table:number-columns-spanned="7" office:value-type="string">
            <text:p text:style-name="P3">申請會同地點（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"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table:number-columns-spanned="2" office:value-type="string">
            <text:p text:style-name="P11">申請異議</text:p>
            <text:p text:style-name="P11">複丈原因</text:p>
          </table:table-cell>
          <table:covered-table-cell/>
          <table:table-cell table:style-name="表格1.C6" table:number-rows-spanned="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7" office:value-type="string">
            <text:p text:style-name="P14">複 <text:s/>丈 <text:s/>土 <text:s/>地 <text:s/>略 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附繳證件</text:p>
          </table:table-cell>
          <table:covered-table-cell/>
          <table:table-cell table:style-name="表格1.C6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17" office:value-type="string">
            <text:p text:style-name="P14">申 <text:s text:c="3"/>請 <text:s text:c="3"/>異 <text:s text:c="3"/>議 <text:s text:c="3"/>複 <text:s text:c="3"/>丈 <text:s text:c="3"/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2">標示別</text:p>
          </table:table-cell>
          <table:table-cell table:style-name="表格1.B11" table:number-columns-spanned="5" office:value-type="string">
            <text:p text:style-name="P2">鄉鎮市區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">地段</text:p>
          </table:table-cell>
          <table:covered-table-cell/>
          <table:covered-table-cell/>
          <table:table-cell table:style-name="表格1.B11" table:number-columns-spanned="2" office:value-type="string">
            <text:p text:style-name="P2">小段</text:p>
          </table:table-cell>
          <table:covered-table-cell/>
          <table:table-cell table:style-name="表格1.B11" table:number-columns-spanned="3" office:value-type="string">
            <text:p text:style-name="P2">地號</text:p>
          </table:table-cell>
          <table:covered-table-cell/>
          <table:covered-table-cell/>
          <table:table-cell table:style-name="表格1.B11" table:number-columns-spanned="3" office:value-type="string">
            <text:p text:style-name="P2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2">重測前</text:p>
          </table:table-cell>
          <table:table-cell table:style-name="表格1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B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重測後</text:p>
          </table:table-cell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4" office:value-type="string">
            <text:p text:style-name="P3">申 <text:s text:c="24"/>請 <text:s text:c="2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姓 <text:s text:c="2"/>名</text:p>
          </table:table-cell>
          <table:covered-table-cell/>
          <table:covered-table-cell/>
          <table:table-cell table:style-name="表格1.B11" table:number-columns-spanned="5" office:value-type="string">
            <text:p text:style-name="P2">身分證統一編號</text:p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5" office:value-type="string">
            <text:p text:style-name="P2">住 <text:s text:c="46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2" office:value-type="string">
            <text:p text:style-name="P2">簽　章</text:p>
          </table:table-cell>
        </table:table-row>
        <table:table-row table:style-name="表格1.1">
          <table:table-cell table:style-name="表格1.A7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B11" table:number-columns-spanned="5" office:value-type="string">
            <text:p text:style-name="P2">權 <text:s/>利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6"><text:span text:style-name="T6">市 <text:s text:c="5"/>鄉鎮 <text:s text:c="5"/>村里 <text:s text:c="6"/>路 <text:s text:c="24"/></text:span></text:p>
            <text:p text:style-name="P18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rows-spanned="2" table:number-columns-spanned="5" office:value-type="string">
            <text:p text:style-name="P19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4"/>
          </table:table-cell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7">市 <text:s text:c="5"/>鄉鎮 <text:s text:c="5"/>村里 <text:s text:c="7"/>路 <text:s text:c="24"/></text:p>
            <text:p text:style-name="P17">縣(市) <text:s/>區市 <text:s text:c="5"/>鄰 <text:s text:c="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rows-spanned="2" table:number-columns-spanned="5" office:value-type="string">
            <text:p text:style-name="P19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4"/>
          </table:table-cell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7">市 <text:s text:c="5"/>鄉鎮 <text:s text:c="5"/>村里 <text:s text:c="6"/>路 <text:s text:c="24"/></text:p>
            <text:p text:style-name="P17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rows-spanned="2" table:number-columns-spanned="5" office:value-type="string">
            <text:p text:style-name="P19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4"/>
          </table:table-cell>
        </table:table-row>
        <table:table-row table:style-name="表格1.22">
          <table:table-cell table:style-name="表格1.K2" table:number-columns-spanned="3" office:value-type="string">
            <text:p text:style-name="P4"/>
          </table:table-cell>
          <table:covered-table-cell/>
          <table:covered-table-cell/>
          <table:table-cell table:style-name="表格1.D2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24" office:value-type="string">
            <text:p text:style-name="P3">關 <text:s text:c="10"/>係 <text:s text:c="10"/>之 <text:s text:c="10"/>鄰 <text:s text:c="10"/>地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2">重 測 前</text:p>
          </table:table-cell>
          <table:covered-table-cell/>
          <table:covered-table-cell/>
          <table:table-cell table:style-name="表格1.B11" table:number-columns-spanned="5" office:value-type="string">
            <text:p text:style-name="P2">土地所有權人</text:p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5" office:value-type="string">
            <text:p text:style-name="P2">住 <text:s text:c="5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2" office:value-type="string">
            <text:p text:style-name="P2">備　註</text:p>
          </table:table-cell>
        </table:table-row>
        <table:table-row table:style-name="表格1.1">
          <table:table-cell table:style-name="表格1.A7" table:number-columns-spanned="3" office:value-type="string">
            <text:p text:style-name="P2">重 測 後</text:p>
          </table:table-cell>
          <table:covered-table-cell/>
          <table:covered-table-cell/>
          <table:table-cell table:style-name="表格1.B11" table:number-columns-spanned="5" office:value-type="string">
            <text:p text:style-name="P2">電 <text:s text:c="7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7">市 <text:s text:c="5"/>鄉鎮 <text:s text:c="5"/>村里 <text:s text:c="6"/>路 <text:s text:c="24"/></text:p>
            <text:p text:style-name="P17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rows-spanned="2" table:number-columns-spanned="5" office:value-type="string">
            <text:p text:style-name="P19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4"/>
          </table:table-cell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7">市 <text:s text:c="5"/>鄉鎮 <text:s text:c="5"/>村里 <text:s text:c="6"/>路 <text:s text:c="24"/></text:p>
            <text:p text:style-name="P17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rows-spanned="2" table:number-columns-spanned="5" office:value-type="string">
            <text:p text:style-name="P19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4"/>
          </table:table-cell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7">市 <text:s text:c="5"/>鄉鎮 <text:s text:c="5"/>村里 <text:s text:c="6"/>路 <text:s text:c="24"/></text:p>
            <text:p text:style-name="P17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rows-spanned="2" table:number-columns-spanned="5" office:value-type="string">
            <text:p text:style-name="P19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4"/>
          </table:table-cell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4"/>
          </table:table-cell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rows-spanned="2" table:number-columns-spanned="10" office:value-type="string">
            <text:p text:style-name="P17">市 <text:s text:c="5"/>鄉鎮 <text:s text:c="5"/>村里 <text:s text:c="6"/>路 <text:s text:c="24"/></text:p>
            <text:p text:style-name="P17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table:number-rows-spanned="2" table:number-columns-spanned="5" office:value-type="string">
            <text:p text:style-name="P19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R6" table:number-rows-spanned="2" office:value-type="string">
            <text:p text:style-name="P4"/>
          </table:table-cell>
        </table:table-row>
        <table:table-row table:style-name="表格1.1">
          <table:table-cell table:style-name="表格1.K2" table:number-columns-spanned="3" office:value-type="string">
            <text:p text:style-name="P4"/>
          </table:table-cell>
          <table:covered-table-cell/>
          <table:covered-table-cell/>
          <table:table-cell table:style-name="表格1.D2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4" office:value-type="string">
            <text:p text:style-name="P14">主 <text:s text:c="7"/>辦 <text:s text:c="7"/>機 <text:s text:c="7"/>關 <text:s text:c="7"/>辦 <text:s text:c="7"/>理 <text:s text:c="7"/>經 <text:s text:c="7"/>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2">收 <text:s text:c="5"/>件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2">審 <text:s text:c="8"/>查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2">複 <text:s/>丈 <text:s/>通 <text:s/>知</text:p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2">實 <text:s/>地 <text:s/>複 <text:s/>丈</text:p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2">結 <text:s/>果 <text:s/>通 <text:s/>知</text:p>
          </table:table-cell>
          <table:covered-table-cell/>
          <table:covered-table-cell/>
          <table:covered-table-cell/>
          <table:table-cell table:style-name="表格1.R7" table:number-columns-spanned="3" office:value-type="string">
            <text:p text:style-name="P2">訂 <text:s/>正 <text:s/>圖 <text:s/>冊</text:p>
          </table:table-cell>
          <table:covered-table-cell/>
          <table:covered-table-cell/>
        </table:table-row>
        <table:table-row table:style-name="表格1.36">
          <table:table-cell table:style-name="表格1.K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R1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1.423cm" fo:margin-right="0cm" fo:text-align="justify" style:justify-single-word="false" fo:text-indent="0cm" style:auto-text-indent="false"/>
      <style:text-properties style:font-name-asian="標楷體" style:font-size-complex="10pt"/>
    </style:style>
    <style:style style:name="清單_20_2" style:display-name="清單 2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-asian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件日期</dc:title>
    <meta:initial-creator>23061</meta:initial-creator>
    <meta:creation-date>2012-10-30T15:39:00</meta:creation-date>
    <dc:creator>ASUS USER</dc:creator>
    <dc:date>2012-10-30T15:39:00</dc:date>
    <meta:editing-cycles>2</meta:editing-cycles>
    <meta:editing-duration>PT10M</meta:editing-duration>
    <meta:document-statistic meta:table-count="1" meta:image-count="0" meta:object-count="0" meta:page-count="2" meta:paragraph-count="77" meta:word-count="359" meta:character-count="1285"/>
    <meta:generator>OpenOffice/4.1.2$Win32 OpenOffice.org_project/412m3$Build-9782</meta:generator>
  </office:meta>
</office:document-meta>
</file>