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4pt" style:font-name-asian="標楷體" style:font-size-asian="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fo:line-height="150%" fo:text-align="end" style:justify-single-word="false" style:snap-to-layout-grid="false"/>
      <style:text-properties style:font-name="標楷體" style:font-name-asian="標楷體"/>
    </style:style>
    <style:style style:name="P4" style:family="paragraph" style:parent-style-name="Standard">
      <style:paragraph-properties fo:line-height="150%" fo:text-align="end" style:justify-single-word="false" style:snap-to-layout-grid="false"/>
    </style:style>
    <style:style style:name="P5" style:family="paragraph" style:parent-style-name="Standard">
      <style:paragraph-properties style:line-height-at-least="0.67cm" style:snap-to-layout-grid="false"/>
    </style:style>
    <style:style style:name="P6" style:family="paragraph" style:parent-style-name="Standard">
      <style:paragraph-properties style:line-height-at-least="0.67cm" fo:text-align="justify" style:justify-single-word="false" style:snap-to-layout-grid="false"/>
      <style:text-properties fo:font-size="14pt" style:font-name-asian="標楷體" style:font-size-asian="14pt"/>
    </style:style>
    <style:style style:name="P7" style:family="paragraph" style:parent-style-name="Standard">
      <style:paragraph-properties style:line-height-at-least="0.67cm" style:snap-to-layout-grid="false"/>
      <style:text-properties fo:font-size="14pt" style:font-name-asian="標楷體" style:font-size-asian="14pt"/>
    </style:style>
    <style:style style:name="P8" style:family="paragraph" style:parent-style-name="Standard">
      <style:paragraph-properties fo:margin-top="0.318cm" fo:margin-bottom="0.318cm" fo:line-height="150%" fo:text-align="end" style:justify-single-word="false" style:snap-to-layout-grid="false"/>
      <style:text-properties style:font-name="標楷體" fo:font-size="14pt" style:font-name-asian="標楷體" style:font-size-asian="14pt"/>
    </style:style>
    <style:style style:name="P9" style:family="paragraph" style:parent-style-name="Standard">
      <style:paragraph-properties fo:margin-top="0.088cm" fo:margin-bottom="0.088cm" style:line-height-at-least="0.776cm" fo:text-align="justify" style:justify-single-word="false" style:snap-to-layout-grid="false"/>
    </style:style>
    <style:style style:name="P10" style:family="paragraph" style:parent-style-name="Standard">
      <style:paragraph-properties fo:margin-left="0.423cm" fo:margin-right="0cm" fo:margin-top="0.088cm" fo:margin-bottom="0.088cm" style:line-height-at-least="0.776cm" fo:text-indent="0cm" style:auto-text-indent="false"/>
    </style:style>
    <style:style style:name="P11" style:family="paragraph" style:parent-style-name="Standard">
      <style:paragraph-properties fo:margin-left="0.423cm" fo:margin-right="0cm" fo:margin-top="0.088cm" fo:margin-bottom="0.088cm" style:line-height-at-least="0.776cm" fo:text-indent="0cm" style:auto-text-indent="false" style:snap-to-layout-grid="false"/>
    </style:style>
    <style:style style:name="P12" style:family="paragraph" style:parent-style-name="Standard">
      <style:paragraph-properties fo:margin-left="0.423cm" fo:margin-right="0cm" style:line-height-at-least="0.67cm" fo:text-indent="0cm" style:auto-text-indent="false" style:snap-to-layout-grid="false"/>
      <style:text-properties fo:font-size="14pt" style:font-name-asian="標楷體" style:font-size-asian="14pt"/>
    </style:style>
    <style:style style:name="P13" style:family="paragraph" style:parent-style-name="Standard">
      <style:paragraph-properties fo:margin-left="0.423cm" fo:margin-right="0cm" style:line-height-at-least="0.67cm" fo:text-align="justify" style:justify-single-word="false" fo:text-indent="0cm" style:auto-text-indent="false" style:snap-to-layout-grid="false"/>
      <style:text-properties fo:font-size="14pt" style:font-name-asian="標楷體" style:font-size-asian="14pt"/>
    </style:style>
    <style:style style:name="P14" style:family="paragraph" style:parent-style-name="Standard">
      <style:paragraph-properties fo:margin-left="4.233cm" fo:margin-right="0cm" fo:margin-top="0.088cm" fo:margin-bottom="0.088cm" style:line-height-at-least="0.776cm" fo:text-indent="0cm" style:auto-text-indent="false" style:snap-to-layout-grid="false"/>
    </style:style>
    <style:style style:name="P15" style:family="paragraph" style:parent-style-name="Standard">
      <style:paragraph-properties fo:margin-left="0.319cm" fo:margin-right="0cm" fo:margin-top="0.088cm" fo:margin-bottom="0.088cm" style:line-height-at-least="0.776cm" fo:text-indent="0cm" style:auto-text-indent="false" style:snap-to-layout-grid="false"/>
    </style:style>
    <style:style style:name="P16" style:family="paragraph" style:parent-style-name="Standard">
      <style:paragraph-properties fo:margin-left="1.588cm" fo:margin-right="0cm" fo:margin-top="0.088cm" fo:margin-bottom="0.088cm" style:line-height-at-least="0.776cm" fo:text-indent="0cm" style:auto-text-indent="false" style:snap-to-layout-grid="false"/>
    </style:style>
    <style:style style:name="P17" style:family="paragraph" style:parent-style-name="Standard">
      <style:paragraph-properties fo:margin-left="1.27cm" fo:margin-right="0cm" fo:margin-top="0.088cm" fo:margin-bottom="0.088cm" style:line-height-at-least="0.776cm" fo:text-indent="0cm" style:auto-text-indent="false" style:snap-to-layout-grid="false"/>
    </style:style>
    <style:style style:name="P18" style:family="paragraph" style:parent-style-name="Standard">
      <style:paragraph-properties fo:margin-left="2.223cm" fo:margin-right="0cm" fo:margin-top="0.088cm" fo:margin-bottom="0.088cm" style:line-height-at-least="0.776cm" fo:text-indent="0cm" style:auto-text-indent="false" style:snap-to-layout-grid="false"/>
    </style:style>
    <style:style style:name="P19" style:family="paragraph" style:parent-style-name="Standard">
      <style:paragraph-properties style:line-height-at-least="0.67cm" fo:break-before="page" style:snap-to-layout-grid="false"/>
    </style:style>
    <style:style style:name="P20" style:family="paragraph" style:parent-style-name="Standard">
      <style:paragraph-properties fo:margin-left="1.266cm" fo:margin-right="0cm" fo:text-align="justify" style:justify-single-word="false" fo:text-indent="-0.631cm" style:auto-text-indent="false" style:snap-to-layout-grid="false"/>
    </style:style>
    <style:style style:name="P21" style:family="paragraph" style:parent-style-name="Standard">
      <style:paragraph-properties fo:margin-left="1.266cm" fo:margin-right="0cm" fo:text-align="justify" style:justify-single-word="false" fo:text-indent="-0.631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536cm" fo:margin-right="0cm" fo:text-align="justify" style:justify-single-word="false" fo:text-indent="-1.901cm" style:auto-text-indent="false" style:snap-to-layout-grid="false"/>
    </style:style>
    <style:style style:name="P23" style:family="paragraph" style:parent-style-name="Standard">
      <style:paragraph-properties fo:margin-left="0.635cm" fo:margin-right="0cm" fo:text-align="justify" style:justify-single-word="false" fo:text-indent="0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top="0.318cm" fo:margin-bottom="0cm" fo:text-align="justify" style:justify-single-word="false"/>
      <style:text-properties style:font-name="標楷體" fo:font-size="14pt" style:font-name-asian="標楷體" style:font-size-asian="14pt"/>
    </style:style>
    <style:style style:name="P25" style:family="paragraph" style:parent-style-name="Standard">
      <style:paragraph-properties fo:margin-left="1.591cm" fo:margin-right="0cm" fo:text-align="justify" style:justify-single-word="false" fo:text-indent="-1.588cm" style:auto-text-indent="false" style:snap-to-layout-grid="false"/>
      <style:text-properties style:font-name="標楷體" style:font-name-asian="標楷體"/>
    </style:style>
    <style:style style:name="P26" style:family="paragraph" style:parent-style-name="Standard">
      <style:paragraph-properties fo:margin-left="0.318cm" fo:margin-right="0cm" fo:text-align="justify" style:justify-single-word="false" fo:text-indent="-0.321cm" style:auto-text-indent="false" style:snap-to-layout-grid="false"/>
    </style:style>
    <style:style style:name="P27" style:family="paragraph" style:parent-style-name="Standard" style:master-page-name="Standard">
      <style:paragraph-properties fo:text-align="center" style:justify-single-word="false" style:page-number="8"/>
      <style:text-properties style:font-name="標楷體" fo:font-size="20pt" fo:font-weight="bold" style:font-name-asian="標楷體" style:font-size-asian="20pt" style:font-weight-asian="bold"/>
    </style:style>
    <style:style style:name="P28" style:family="paragraph" style:parent-style-name="Standard">
      <style:paragraph-properties fo:margin-left="0.635cm" fo:margin-right="0cm" fo:text-align="justify" style:justify-single-word="false" fo:text-indent="-0.635cm" style:auto-text-indent="false" style:snap-to-layout-grid="false"/>
    </style:style>
    <style:style style:name="P29" style:family="paragraph" style:parent-style-name="本文縮排_20_3">
      <style:paragraph-properties fo:margin-left="2.54cm" fo:margin-right="0cm" fo:text-indent="-1.905cm" style:auto-text-indent="false"/>
    </style:style>
    <style:style style:name="P30" style:family="paragraph" style:parent-style-name="本文縮排_20_2">
      <style:paragraph-properties fo:margin-left="2.54cm" fo:margin-right="0cm" fo:text-indent="-1.905cm" style:auto-text-indent="false"/>
    </style:style>
    <style:style style:name="P31" style:family="paragraph" style:parent-style-name="Text_20_body_20_indent">
      <style:paragraph-properties fo:margin-left="2.54cm" fo:margin-right="-0.318cm" fo:text-indent="-1.905cm" style:auto-text-indent="false"/>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fo:color="#000080" style:font-name="標楷體" fo:font-weight="bold" style:font-name-asian="標楷體" style:font-weight-asian="bold"/>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外國人取得土地申請書</text:p>
      <text:p text:style-name="P8">申請日期：　　　年　　月　　日</text:p>
      <text:p text:style-name="P9"><text:span text:style-name="T2">一、</text:span><text:span text:style-name="T2">受</text:span><text:span text:style-name="T2">理機關</text:span><text:span text:style-name="T4">：____________________</text:span></text:p>
      <text:p text:style-name="P9"><text:span text:style-name="T2">二、投資事業類別</text:span><text:span text:style-name="T4">：_________________</text:span></text:p>
      <text:p text:style-name="P9"><text:span text:style-name="T2">三</text:span><text:span text:style-name="T4">、</text:span><text:span text:style-name="T2">申請人基本資料：</text:span></text:p>
      <text:p text:style-name="P10"><text:span text:style-name="T4">（一）姓名或名稱：</text:span><text:span text:style-name="T4">(</text:span><text:span text:style-name="T4">中文</text:span><text:span text:style-name="T4">)______________________________</text:span><text:span text:style-name="T4"> </text:span></text:p>
      <text:p text:style-name="P14"><text:span text:style-name="T4">(</text:span><text:span text:style-name="T4">英文</text:span><text:span text:style-name="T4">)______________________________ </text:span></text:p>
      <text:p text:style-name="P14"><text:span text:style-name="T4">(</text:span><text:span text:style-name="T4">申請人之本國文</text:span><text:span text:style-name="T4">)________________________</text:span><text:span text:style-name="T4">___________</text:span></text:p>
      <text:p text:style-name="P15"><text:span text:style-name="T4">（二）國籍：</text:span><text:span text:style-name="T4">(</text:span><text:span text:style-name="T4">中文</text:span><text:span text:style-name="T4">)</text:span><text:span text:style-name="T4">______</text:span><text:span text:style-name="T4">______(</text:span><text:span text:style-name="T4">英文</text:span><text:span text:style-name="T4">)</text:span><text:span text:style-name="T4">__________________</text:span></text:p>
      <text:p text:style-name="P11"><text:span text:style-name="T4">(</text:span><text:span text:style-name="T4">三</text:span><text:span text:style-name="T4">)</text:span><text:span text:style-name="T4"> </text:span><text:span text:style-name="T6">住所或外國法人設立登記所在地地址（□請填寫郵遞區號碼）</text:span><text:span text:style-name="T4">： </text:span></text:p>
      <text:p text:style-name="P16"><text:span text:style-name="T4">(</text:span><text:span text:style-name="T4">中文</text:span><text:span text:style-name="T4">)</text:span><text:span text:style-name="T4"> □□□－ _______________________________________________</text:span><text:span text:style-name="T4">_________</text:span></text:p>
      <text:p text:style-name="P16"><text:span text:style-name="T4">(</text:span><text:span text:style-name="T4">英文</text:span><text:span text:style-name="T4">)</text:span><text:span text:style-name="T4"> □□□－ _____________________________________________</text:span><text:span text:style-name="T4">__________</text:span></text:p>
      <text:p text:style-name="P11"><text:span text:style-name="T4">（四）在</text:span><text:span text:style-name="T6">中華民國境內設立之分公司、機構或辦事處所在地（□請填寫郵遞區號碼）</text:span><text:span text:style-name="T4">：</text:span></text:p>
      <text:p text:style-name="P16"><text:span text:style-name="T4">□□□－ ________________________________________</text:span><text:span text:style-name="T4">_______________________</text:span></text:p>
      <text:p text:style-name="P11"><text:span text:style-name="T4">(</text:span><text:span text:style-name="T4">五)</text:span><text:span text:style-name="T6"> </text:span><text:span text:style-name="T4">護照或</text:span><text:span text:style-name="T6">主管機關認許登記字號</text:span><text:span text:style-name="T4">：_________________________________________</text:span></text:p>
      <text:p text:style-name="P11"><text:span text:style-name="T4">(</text:span><text:span text:style-name="T4">六)</text:span><text:span text:style-name="T6"> 外國法人在中華民國境內訴訟及非訴訟代理人</text:span><text:span text:style-name="T4">：</text:span></text:p>
      <text:p text:style-name="P17"><text:span text:style-name="T4">姓名</text:span><text:span text:style-name="T4">(</text:span><text:span text:style-name="T4">中文</text:span><text:span text:style-name="T4">)_</text:span><text:span text:style-name="T4">_________________________</text:span><text:span text:style-name="T4">__</text:span><text:span text:style-name="T4">__</text:span></text:p>
      <text:p text:style-name="P18"><text:span text:style-name="T4">(</text:span><text:span text:style-name="T4">英文</text:span><text:span text:style-name="T4">)______________________________</text:span></text:p>
      <text:p text:style-name="P17"><text:span text:style-name="T4">國籍：</text:span><text:span text:style-name="T4">(</text:span><text:span text:style-name="T4">中文</text:span><text:span text:style-name="T4">)</text:span><text:span text:style-name="T4">_____________</text:span><text:span text:style-name="T4">(</text:span><text:span text:style-name="T4">英文</text:span><text:span text:style-name="T4">)</text:span><text:span text:style-name="T4">______________</text:span><text:span text:style-name="T4">______</text:span></text:p>
      <text:p text:style-name="P17"><text:span text:style-name="T4">護照</text:span><text:span text:style-name="T6">字號：</text:span><text:span text:style-name="T4">_________________________</text:span></text:p>
      <text:p text:style-name="P17"><text:span text:style-name="T6">地址</text:span><text:span text:style-name="T4">：</text:span><text:span text:style-name="T4">_______________________________________________</text:span></text:p>
      <text:p text:style-name="P11"><text:span text:style-name="T4">(</text:span><text:span text:style-name="T4">七) 申請代理人：</text:span><text:span text:style-name="T4">_____________</text:span><text:span text:style-name="T4">_____________電話：</text:span><text:span text:style-name="T4">(</text:span><text:span text:style-name="T4"> <text:s text:c="5"/></text:span><text:span text:style-name="T4">)___________________</text:span></text:p>
      <text:p text:style-name="P17"><text:span text:style-name="T4">傳真</text:span><text:span text:style-name="T7">：</text:span><text:span text:style-name="T4">(</text:span><text:span text:style-name="T4"> <text:s text:c="4"/></text:span><text:span text:style-name="T4">)________________________</text:span><text:span text:style-name="T4">_</text:span><text:span text:style-name="T4"> </text:span><text:span text:style-name="T4">電子信箱：</text:span><text:span text:style-name="T4">_____________</text:span><text:span text:style-name="T4">___________</text:span></text:p>
      <text:p text:style-name="P11"><text:span text:style-name="T4">(</text:span><text:span text:style-name="T4">八)文件送達地址</text:span><text:span text:style-name="T6">（□請填寫郵遞區號碼）</text:span><text:span text:style-name="T4">：</text:span><text:span text:style-name="T4"> </text:span><text:span text:style-name="T4">□□□－ </text:span><text:span text:style-name="T4">__________________________</text:span><text:span text:style-name="T4">_</text:span><text:soft-page-break/><text:span text:style-name="T4">____</text:span></text:p>
      <text:p text:style-name="P19"><text:span text:style-name="T1">四、申請取得土地所有權基本資料：</text:span></text:p>
      <text:p text:style-name="P12">（一）土地標示、面積、使用類別（或使用分區）及權利範圍</text:p>
      <text:p text:style-name="P6"/>
      <text:p text:style-name="P6"/>
      <text:p text:style-name="P13">（二）建物標示、門牌、面積及權利範圍</text:p>
      <text:p text:style-name="P7"/>
      <text:p text:style-name="P7"/>
      <text:p text:style-name="P5"><text:span text:style-name="T1">五、</text:span><text:span text:style-name="T2">應檢附之文件：(有檢附下列文件者，請於</text:span>□<text:span text:style-name="T1">內打</text:span><text:span text:style-name="T2">「v」</text:span><text:span text:style-name="T2">)</text:span><text:span text:style-name="T2"> </text:span></text:p>
      <text:p text:style-name="P31">□（一）申請人之身分證明文件。</text:p>
      <text:p text:style-name="P31">□（二）外國法人經認許之證明文件。</text:p>
      <text:p text:style-name="P30">□（三）投資計畫書（應載明計畫名稱、土地所在地點及中央目的事業主管機關規定之事項）。</text:p>
      <text:p text:style-name="P21">□（四）土地登記簿謄本及地籍圖謄本。</text:p>
      <text:p text:style-name="P20"><text:span text:style-name="T2">□（</text:span><text:span text:style-name="T1">五</text:span><text:span text:style-name="T2">）土地使用分區證明（土地屬非都市土地者，免檢附）。</text:span></text:p>
      <text:p text:style-name="P29">□（六）農業用地作農業使用證明書或符合土地使用管制證明書（土地屬耕地者，需檢附）。</text:p>
      <text:p text:style-name="P22"><text:span text:style-name="T2">□（七）</text:span><text:span text:style-name="T1">經我國駐外使領館、代表處、辦事處及其他外交部授權機構驗證之平等互惠證明（已列在外國人在我國取得或設定土地權利互惠國家一覽表者，得免附）。</text:span></text:p>
      <text:p text:style-name="P23">□（八）其他相關文件：__________________________________________。</text:p>
      <text:p text:style-name="P24">六、事業計畫書摘要：</text:p>
      <text:p text:style-name="P1"/>
      <text:p text:style-name="P1"/>
      <text:p text:style-name="P2">七、聲明事項：取得土地後應依核定期限及用途使用。</text:p>
      <text:p text:style-name="P2"/>
      <text:p text:style-name="P2">八、其他事項說明：</text:p>
      <text:p text:style-name="P2"/>
      <text:p text:style-name="P3"/>
      <text:p text:style-name="P4"><text:span text:style-name="T2">申請人：</text:span><text:span text:style-name="T2">___</text:span><text:span text:style-name="T2">__________________</text:span><text:span text:style-name="T2">________</text:span><text:span text:style-name="T2">_</text:span><text:span text:style-name="T2"> (</text:span><text:span text:style-name="T2">簽章</text:span><text:span text:style-name="T2">)</text:span></text:p>
      <text:p text:style-name="P25">填寫說明：</text:p>
      <text:p text:style-name="P26"><text:span text:style-name="T4">1. 本申請書</text:span><text:span text:style-name="T6">請使用A4紙張，各欄位大小得視實際需要</text:span><text:span text:style-name="T4">自行調整。</text:span></text:p>
      <text:p text:style-name="P28"><text:span text:style-name="T4">2. 本申請書應製作一式五份</text:span><text:span text:style-name="T6">，經申請人簽名蓋章後併各項文件向中央目的事業主管機關申請</text:span>，<text:span text:style-name="T8">其投資計畫涉及二以上中央目的事業主管機關者，申請人應依其投資事業之</text:span><text:span text:style-name="T8">主</text:span><text:span text:style-name="T8">要計畫案，向該管中央目的事業主管機關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588cm" fo:margin-right="0cm" fo:text-align="justify" style:justify-single-word="false" fo:text-indent="-0.847cm" style:auto-text-indent="false" style:snap-to-layout-grid="false"/>
      <style:text-properties style:font-name="標楷體" fo:font-size="14pt" style:font-name-asian="標楷體" style:font-size-asian="14pt" style:font-size-complex="12pt"/>
    </style:style>
    <style:style style:name="本文縮排_20_2" style:display-name="本文縮排 2" style:family="paragraph" style:parent-style-name="Standard">
      <style:paragraph-properties fo:margin-left="1.905cm" fo:margin-right="0cm" fo:text-align="justify" style:justify-single-word="false" fo:text-indent="-1.058cm" style:auto-text-indent="false" style:snap-to-layout-grid="false"/>
      <style:text-properties style:font-name="標楷體" fo:font-size="14pt" style:font-name-asian="標楷體" style:font-size-asian="14pt" style:font-size-complex="12pt"/>
    </style:style>
    <style:style style:name="本文縮排_20_3" style:display-name="本文縮排 3" style:family="paragraph" style:parent-style-name="Standard">
      <style:paragraph-properties fo:margin-left="1.27cm" fo:margin-right="0cm" fo:text-align="justify" style:justify-single-word="false" fo:text-indent="-0.635cm" style:auto-text-indent="false" style:snap-to-layout-grid="false"/>
      <style:text-properties style:font-name="標楷體" fo:font-size="14pt" style:font-name-asian="標楷體"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8cm" fo:text-indent="-0.503cm" fo:margin-left="1.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投資國內重大建設整體經濟或農牧經營取得土地辦法之外國人取得土地申請書</dc:title>
    <dc:subject>外國人投資國內重大建設整體經濟或農牧經營取得土地辦法之外國人取得土地申請書</dc:subject>
    <meta:keyword>外國人取得土地申請書</meta:keyword>
    <meta:initial-creator>301000000A</meta:initial-creator>
    <meta:creation-date>2015-05-12T17:01:00</meta:creation-date>
    <dc:creator>Owner</dc:creator>
    <dc:date>2015-05-12T17:01:00</dc:date>
    <meta:print-date>2002-02-22T10:41:00</meta:print-date>
    <meta:editing-cycles>2</meta:editing-cycles>
    <meta:editing-duration>P15824DT17H31M44S</meta:editing-duration>
    <meta:document-statistic meta:table-count="0" meta:image-count="0" meta:object-count="0" meta:page-count="3" meta:paragraph-count="43" meta:word-count="811" meta:character-count="1585"/>
    <meta:generator>OpenOffice/4.1.2$Win32 OpenOffice.org_project/412m3$Build-9782</meta:generator>
  </office:meta>
</office:document-meta>
</file>