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8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097cm" fo:margin-left="-0.22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5.79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6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表格2.B6" style:family="table-cell">
      <style:table-cell-properties style:vertical-align="top" fo:background-color="#e6e6e6" fo:padding-left="0.191cm" fo:padding-right="0.191cm" fo:padding-top="0cm" fo:padding-bottom="0cm" fo:border-left="0.75pt solid #000000" fo:border-right="none" fo:border-top="0.75pt solid #000000" fo:border-bottom="2.25pt solid #000000" style:writing-mode="lr-tb">
        <style:background-image/>
      </style:table-cell-properties>
    </style:style>
    <style:style style:name="表格2.E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" style:family="table">
      <style:table-properties style:width="17.097cm" fo:margin-left="-0.229cm" table:align="left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0.953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5.47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3.B1" style:family="table-cell">
      <style:table-cell-properties style:vertical-align="middle" fo:background-color="#e6e6e6" fo:padding-left="0.191cm" fo:padding-right="0.191cm" fo:padding-top="0cm" fo:padding-bottom="0cm" fo:border-left="none" fo:border-right="2.25pt solid #000000" fo:border-top="2.25pt solid #000000" fo:border-bottom="1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3.E2" style:family="table-cell">
      <style:table-cell-properties style:vertical-align="middle" fo:background-color="#e6e6e6" fo:padding-left="0.191cm" fo:padding-right="0.191cm" fo:padding-top="0cm" fo:padding-bottom="0cm" fo:border-left="none" fo:border-right="2.25pt solid #000000" fo:border-top="1pt solid #000000" fo:border-bottom="1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3.4" style:family="table-row">
      <style:table-row-properties style:min-row-height="1.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3.A5" style:family="table-cell">
      <style:table-cell-properties style:vertical-align="middle" fo:background-color="#e6e6e6" fo:padding-left="0.191cm" fo:padding-right="0.191cm" fo:padding-top="0cm" fo:padding-bottom="0cm" fo:border-left="2.25pt solid #000000" fo:border-right="none" fo:border-top="1pt solid #000000" fo:border-bottom="2.2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1pt solid #000000" fo:border-bottom="2.25pt solid #000000" style:writing-mode="lr-tb">
        <style:background-image/>
      </style:table-cell-properties>
    </style:style>
    <style:style style:name="表格3.G5" style:family="table-cell">
      <style:table-cell-properties style:vertical-align="middle" fo:background-color="#e6e6e6" fo:padding-left="0.191cm" fo:padding-right="0.191cm" fo:padding-top="0cm" fo:padding-bottom="0cm" fo:border-left="none" fo:border-right="2.25pt solid #000000" fo:border-top="1pt solid #000000" fo:border-bottom="2.25pt solid #000000" style:writing-mode="lr-tb">
        <style:background-image/>
      </style:table-cell-properties>
    </style:style>
    <style:style style:name="表格4" style:family="table">
      <style:table-properties style:width="17.097cm" fo:margin-left="-0.229cm" table:align="left" style:writing-mode="lr-tb"/>
    </style:style>
    <style:style style:name="表格4.A" style:family="table-column">
      <style:table-column-properties style:column-width="2.572cm"/>
    </style:style>
    <style:style style:name="表格4.F" style:family="table-column">
      <style:table-column-properties style:column-width="4.239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4.2" style:family="table-row">
      <style:table-row-properties style:min-row-height="2.54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4.3" style:family="table-row">
      <style:table-row-properties style:min-row-height="1.57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2.2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none" fo:border-right="2.25pt solid #000000" fo:border-top="1pt solid #000000" fo:border-bottom="2.25pt solid #000000" style:writing-mode="lr-tb"/>
    </style:style>
    <style:style style:name="表格5" style:family="table">
      <style:table-properties style:width="16.933cm" style:rel-width="100%" fo:margin-left="-0.088cm" table:align="left" style:writing-mode="lr-tb"/>
    </style:style>
    <style:style style:name="表格5.A" style:family="table-column">
      <style:table-column-properties style:column-width="2.208cm" style:rel-column-width="1270*"/>
    </style:style>
    <style:style style:name="表格5.B" style:family="table-column">
      <style:table-column-properties style:column-width="6.043cm" style:rel-column-width="3476*"/>
    </style:style>
    <style:style style:name="表格5.D" style:family="table-column">
      <style:table-column-properties style:column-width="6.473cm" style:rel-column-width="3723*"/>
    </style:style>
    <style:style style:name="表格5.1" style:family="table-row">
      <style:table-row-properties style:min-row-height="0.85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0.04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A3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5.B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5.D3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2.117cm" fo:margin-right="0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1" style:family="paragraph" style:parent-style-name="Standard">
      <style:paragraph-properties fo:margin-left="1.27cm" fo:margin-right="0cm" fo:margin-top="0.318cm" fo:margin-bottom="0.318cm" loext:contextual-spacing="false" fo:text-indent="-1.27cm" style:auto-text-indent="false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margin-top="0.318cm" fo:margin-bottom="0.318cm" loext:contextual-spacing="false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423cm" fo:margin-right="0cm" fo:margin-top="0.318cm" fo:margin-bottom="0.318cm" loext:contextual-spacing="false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margin-top="0.318cm" fo:margin-bottom="0.318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 style:master-page-name="轉換_20_1">
      <style:paragraph-properties fo:text-align="center" style:justify-single-word="false" style:page-number="auto"/>
    </style:style>
    <style:style style:name="P31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竹南地政事務所公告地價申請書</text:span></text:p>
      <text:p text:style-name="P1"><text:span text:style-name="T2">(E-mail</text:span>申請用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目的</text:p>
          </table:table-cell>
          <table:table-cell table:style-name="表格1.B1" office:value-type="string">
            <text:p text:style-name="P19">說明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3">請於左列欄位中填入下列申請目的代號：(1)承租公司有土地；(2)申報地價參考；(3)司法訴訟或調解；(4)其他</text:p>
          </table:table-cell>
        </table:table-row>
      </table:table>
      <text:p text:style-name="P20">申請貴所所核發下列地段地號之「公告地價」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區名</text:p>
          </table:table-cell>
          <table:table-cell table:style-name="表格2.B1" office:value-type="string">
            <text:p text:style-name="P4">段名及小段名</text:p>
          </table:table-cell>
          <table:table-cell table:style-name="表格2.B1" office:value-type="string">
            <text:p text:style-name="P4">地號</text:p>
          </table:table-cell>
          <table:table-cell table:style-name="表格2.B1" office:value-type="string">
            <text:p text:style-name="P4">資料年度</text:p>
          </table:table-cell>
          <table:table-cell table:style-name="表格2.E1" office:value-type="string">
            <text:p text:style-name="P4">說明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6" table:number-rows-spanned="5" office:value-type="string">
            <text:p text:style-name="P3">請於左列「資料年度」欄位中，填入下列年度代號或公告地價年度：</text:p>
            <text:p text:style-name="P3">(1) 59年度；(2) 63年度；(3) 67年度；(4) 76年度；(5) 80年度；(6) 83年度；(7) 86年度；(8) 89年度；(9) 93年度；(10)96年度；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2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covered-table-cell/>
        </table:table-row>
      </table:table>
      <text:p text:style-name="P21">說明：依據內政部89年9月4日台(89)內地字地8912764號函，上開地段號之公告地價資料將以公文書方式核發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7">申請人：</text:p>
          </table:table-cell>
          <table:table-cell table:style-name="表格3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7">申請人統一編號或身分證字號：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7">申請人住宅電話或行動電話：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7">申請人住址：</text:p>
          </table:table-cell>
          <table:covered-table-cell/>
          <table:table-cell table:style-name="表格3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3" office:value-type="string">
            <text:p text:style-name="P4">中華民國</text:p>
          </table:table-cell>
          <table:covered-table-cell/>
          <table:covered-table-cell/>
          <table:table-cell table:style-name="表格3.D5" table:number-columns-spanned="2" office:value-type="string">
            <text:p text:style-name="P4">年</text:p>
          </table:table-cell>
          <table:covered-table-cell/>
          <table:table-cell table:style-name="表格3.D5" office:value-type="string">
            <text:p text:style-name="P4">月</text:p>
          </table:table-cell>
          <table:table-cell table:style-name="表格3.G5" office:value-type="string">
            <text:p text:style-name="P4">日</text:p>
          </table:table-cell>
        </table:table-row>
      </table:table>
      <text:p text:style-name="P9"/>
      <text:p text:style-name="P2"><text:span text:style-name="T5">--------------------以下欄位為機關作業處理使用，請勿填寫--------------------</text:span></text:p>
      <text:p text:style-name="P10"/>
      <table:table table:name="表格4" table:style-name="表格4">
        <table:table-column table:style-name="表格4.A" table:number-columns-repeated="5"/>
        <table:table-column table:style-name="表格4.F"/>
        <table:table-row table:style-name="表格4.1">
          <table:table-cell table:style-name="表格4.A1" table:number-columns-spanned="6" office:value-type="string">
            <text:p text:style-name="P4">處理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22"><text:span text:style-name="T3">□本申請案已於</text:span><text:span text:style-name="T6"> <text:s text:c="4"/>年 <text:s text:c="4"/>月 <text:s text:c="4"/>日 <text:s text:c="3"/>時 <text:s text:c="3"/>分</text:span><text:span text:style-name="T3">，經承辦人電話確認無誤。准予辦理，將發函回覆申請人。</text:span></text:p>
            <text:p text:style-name="P23"/>
            <text:p text:style-name="P17"><text:span text:style-name="T3">□本申請案因</text:span><text:span text:style-name="T6"> <text:s text:c="46"/></text:span><text:span text:style-name="T3">，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">承辦人：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7">課長：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7">主任：</text:p>
          </table:table-cell>
          <table:table-cell table:style-name="表格4.F3" office:value-type="string">
            <text:p text:style-name="P8"/>
          </table:table-cell>
        </table:table-row>
      </table:table>
      <text:p text:style-name="P30"><text:span text:style-name="T1">網路申請公告地價資料服務網頁問卷畫面</text:span></text:p>
      <text:p text:style-name="P24"><text:span text:style-name="T3">1.請問您從何處得知本所「網路申請公告地價資料服務」？</text:span></text:p>
      <text:p text:style-name="P27"><text:span text:style-name="T3">□傳播媒體；□報章雜誌；□本所宣導品；□親朋好友告知；□自己發現</text:span></text:p>
      <text:p text:style-name="P24"><text:span text:style-name="T3">2.請問您對於本所「網路申請公告地價服務」網頁操作介面是否滿意？</text:span></text:p>
      <text:p text:style-name="P28">□非常滿意；□滿意；□普通；□不滿意；□非常不滿意</text:p>
      <text:p text:style-name="P24"><text:span text:style-name="T3">3.請問您認為「網路申請公告地價作業」此項服務，能節省您多少時間？</text:span></text:p>
      <text:p text:style-name="P27"><text:span text:style-name="T3">□4小時以上；□3-4小時；□2-3小時；□1-2小時；□1小時以下</text:span></text:p>
      <text:p text:style-name="P24"><text:span text:style-name="T3">4.總體而言，請問您對於本所「網路申請公告地價作業」此項服務，是否滿意？</text:span></text:p>
      <text:p text:style-name="P28">□非常滿意；□滿意；□普通；□不滿意；□非常不滿意</text:p>
      <text:p text:style-name="P25">5.請問您的職業是：</text:p>
      <text:p text:style-name="P26">□地政士或不動產相關行業；□銀行或金融業；□軍公教；□農漁商；□自由業或其他</text:p>
      <text:p text:style-name="P31">附件：基隆市安樂地政事務所所轄區段、段名及小段名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12">區段</text:p>
          </table:table-cell>
          <table:table-cell table:style-name="表格5.B1" office:value-type="string">
            <text:p text:style-name="P12">段名及小段名</text:p>
          </table:table-cell>
          <table:table-cell table:style-name="表格5.B1" office:value-type="string">
            <text:p text:style-name="P12">區段</text:p>
          </table:table-cell>
          <table:table-cell table:style-name="表格5.D1" office:value-type="string">
            <text:p text:style-name="P12">段名及小段名</text:p>
          </table:table-cell>
        </table:table-row>
        <table:table-row table:style-name="表格5.2">
          <table:table-cell table:style-name="表格5.A2" office:value-type="string">
            <text:p text:style-name="P12">02七堵區</text:p>
          </table:table-cell>
          <table:table-cell table:style-name="表格5.B2" office:value-type="string">
            <text:p text:style-name="P14">八堵段八堵北小段</text:p>
          </table:table-cell>
          <table:table-cell table:style-name="表格5.B2" office:value-type="string">
            <text:p text:style-name="P12">03暖暖區</text:p>
          </table:table-cell>
          <table:table-cell table:style-name="表格5.D2" office:value-type="string">
            <text:p text:style-name="P14">碇內段溪西股小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七堵段連柑宅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八德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鶯歌石段石厝坑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源遠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草濫段拔西猴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過港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草濫段後旦旦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金華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草濫段小坑小段</text:p>
          </table:table-cell>
          <table:table-cell table:style-name="表格5.B2" office:value-type="string">
            <text:p text:style-name="P12">05中山區</text:p>
          </table:table-cell>
          <table:table-cell table:style-name="表格5.D2" office:value-type="string">
            <text:p text:style-name="P14">中山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草濫段草濫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太平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五堵段五堵北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大德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五堵段下坡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仁德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瑪陵坑段東勢上股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仙洞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瑪陵坑段東勢中股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榮華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瑪陵坑段東勢下股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協和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瑪陵坑段西勢內寮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德安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瑪陵坑段西勢仙洞湖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德育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瑪陵坑段西勢面桶寮小段</text:p>
          </table:table-cell>
          <table:table-cell table:style-name="表格5.B2" office:value-type="string">
            <text:p text:style-name="P12">06安樂區</text:p>
          </table:table-cell>
          <table:table-cell table:style-name="表格5.D2" office:value-type="string">
            <text:p text:style-name="P14">鶯歌石段新山小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六堵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鶯歌石段鶯歌石小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友蚋段港口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港口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友蚋段七分寮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安國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友蚋段十四坑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觀音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友蚋段赤皮湖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保定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友蚋段興化坑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西定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友蚋段鹿寮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大武崙段內寮小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友蚋段樟空湖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大武崙段武崙小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明德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代天府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大華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新崙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工建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情人湖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溪頭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新會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長安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武嶺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台五線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新城段</text:p>
          </table:table-cell>
        </table:table-row>
        <table:table-row table:style-name="表格5.2">
          <table:table-cell table:style-name="表格5.A2" office:value-type="string">
            <text:p text:style-name="P12">03暖暖區</text:p>
          </table:table-cell>
          <table:table-cell table:style-name="表格5.B2" office:value-type="string">
            <text:p text:style-name="P14">暖暖段東勢坑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4">麥金段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暖暖段西勢坑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5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暖暖段過港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5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暖暖段外西勢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5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4">暖暖段暖暖小段</text:p>
          </table:table-cell>
          <table:table-cell table:style-name="表格5.B2" office:value-type="string">
            <text:p text:style-name="P11"/>
          </table:table-cell>
          <table:table-cell table:style-name="表格5.D2" office:value-type="string">
            <text:p text:style-name="P15"/>
          </table:table-cell>
        </table:table-row>
        <table:table-row table:style-name="表格5.2">
          <table:table-cell table:style-name="表格5.A36" office:value-type="string">
            <text:p text:style-name="P11"/>
          </table:table-cell>
          <table:table-cell table:style-name="表格5.B36" office:value-type="string">
            <text:p text:style-name="P14">碇內段碇內小段</text:p>
          </table:table-cell>
          <table:table-cell table:style-name="表格5.B36" office:value-type="string">
            <text:p text:style-name="P11"/>
          </table:table-cell>
          <table:table-cell table:style-name="表格5.D36" office:value-type="string">
            <text:p text:style-name="P15"/>
          </table:table-cell>
        </table:table-row>
      </table:table>
      <text:p text:style-name="P18"><draw:frame draw:style-name="fr1" draw:name="外框1" text:anchor-type="char" svg:x="-2.013cm" svg:y="-26.949cm" svg:width="2.565cm" svg:height="2.565cm" draw:z-index="0"><draw:text-box><text:p text:style-name="P16"/></draw:text-box></draw:frame><draw:frame draw:style-name="fr1" draw:name="外框2" text:anchor-type="char" svg:x="-2.013cm" svg:y="-26.949cm" svg:width="2.565cm" svg:height="2.565cm" draw:z-index="1"><draw:text-box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安樂地政事務所公告地價申請書</dc:title>
    <dc:subject/>
    <meta:keyword/>
    <dc:description/>
    <meta:initial-creator>twnla</meta:initial-creator>
    <meta:creation-date>2008-12-02T14:51:00</meta:creation-date>
    <dc:creator>user</dc:creator>
    <dc:date>2014-10-06T16:15:00</dc:date>
    <meta:print-date>2014-10-06T15:57:00</meta:print-date>
    <meta:editing-cycles>5</meta:editing-cycles>
    <meta:editing-duration>PT21M</meta:editing-duration>
    <meta:document-statistic meta:table-count="5" meta:image-count="0" meta:object-count="0" meta:page-count="12" meta:paragraph-count="115" meta:word-count="1088" meta:character-count="1282" meta:non-whitespace-character-count="1203"/>
    <meta:generator>LibreOffice/6.0.3.2$Windows_X86_64 LibreOffice_project/8f48d515416608e3a835360314dac7e47fd0b821</meta:generator>
  </office:meta>
</office:document-meta>
</file>