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文鼎粗隸" svg:font-family="文鼎粗隸, 'Arial Unicode MS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ff0000"/>
    </style:style>
    <style:style style:name="P2" style:family="paragraph" style:parent-style-name="Standard">
      <style:text-properties fo:color="#ff0000" fo:font-size="14pt" style:font-name-asian="標楷體" style:font-size-asian="14pt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style:line-height-at-least="0cm">
        <style:tab-stops>
          <style:tab-stop style:position="15.381cm"/>
          <style:tab-stop style:position="16.51cm"/>
        </style:tab-stops>
      </style:paragraph-properties>
      <style:text-properties fo:font-size="14pt" style:font-name-asian="標楷體" style:font-size-asian="14pt"/>
    </style:style>
    <style:style style:name="P5" style:family="paragraph" style:parent-style-name="Standard">
      <style:text-properties fo:font-size="14pt" fo:language="none" fo:country="none" style:font-name-asian="標楷體" style:font-size-asian="14pt" style:language-asian="none" style:country-asian="none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>
      <style:paragraph-properties style:line-height-at-least="0cm">
        <style:tab-stops>
          <style:tab-stop style:position="15.381cm"/>
          <style:tab-stop style:position="16.51cm"/>
          <style:tab-stop style:position="17.78cm"/>
          <style:tab-stop style:position="19.001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text-indent="5.644cm" style:auto-text-indent="false"/>
      <style:text-properties fo:font-size="20pt" style:font-name-asian="文鼎粗隸" style:font-size-asian="20pt"/>
    </style:style>
    <style:style style:name="P9" style:family="paragraph" style:parent-style-name="Standard" style:master-page-name="Standard">
      <style:paragraph-properties fo:margin-left="0cm" fo:margin-right="0cm" fo:text-align="justify" style:justify-single-word="false" fo:text-indent="5.644cm" style:auto-text-indent="false" style:page-number="auto"/>
    </style:style>
    <style:style style:name="P10" style:family="paragraph" style:parent-style-name="Standard">
      <style:paragraph-properties fo:margin-left="0cm" fo:margin-right="0cm" fo:text-indent="10.724cm" style:auto-text-indent="false">
        <style:tab-stops>
          <style:tab-stop style:position="12.03cm"/>
          <style:tab-stop style:position="13.573cm"/>
          <style:tab-stop style:position="14.42cm"/>
          <style:tab-stop style:position="16.51cm"/>
          <style:tab-stop style:position="19.001cm" style:type="right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left="0cm" fo:margin-right="0cm" fo:text-indent="6.209cm" style:auto-text-indent="false">
        <style:tab-stops>
          <style:tab-stop style:position="12.03cm"/>
          <style:tab-stop style:position="13.573cm"/>
          <style:tab-stop style:position="14.42cm"/>
          <style:tab-stop style:position="16.51cm"/>
          <style:tab-stop style:position="19.001cm" style:type="right"/>
        </style:tab-stops>
      </style:paragraph-properties>
      <style:text-properties style:font-name="標楷體" fo:font-size="8pt" style:font-name-asian="標楷體" style:font-size-asian="8pt" style:font-name-complex="標楷體"/>
    </style:style>
    <style:style style:name="P12" style:family="paragraph" style:parent-style-name="Standard">
      <style:paragraph-properties fo:margin-left="0cm" fo:margin-right="0cm" style:line-height-at-least="0.423cm" fo:text-indent="1.482cm" style:auto-text-indent="false"/>
    </style:style>
    <style:style style:name="P13" style:family="paragraph" style:parent-style-name="Standard">
      <style:paragraph-properties fo:margin-left="0cm" fo:margin-right="0cm" fo:text-indent="10.866cm" style:auto-text-indent="false"/>
    </style:style>
    <style:style style:name="P14" style:family="paragraph" style:parent-style-name="Standard">
      <style:paragraph-properties fo:margin-left="0cm" fo:margin-right="0cm" fo:text-indent="5.433cm" style:auto-text-indent="false"/>
    </style:style>
    <style:style style:name="P15" style:family="paragraph" style:parent-style-name="Standard">
      <style:paragraph-properties fo:margin-left="0cm" fo:margin-right="0cm" fo:text-indent="5.433cm" style:auto-text-indent="false"/>
      <style:text-properties fo:font-size="8pt" style:font-name-asian="標楷體" style:font-size-asian="8pt"/>
    </style:style>
    <style:style style:name="P16" style:family="paragraph" style:parent-style-name="Standard">
      <style:paragraph-properties fo:margin-left="0cm" fo:margin-right="0cm" style:line-height-at-least="0cm" fo:text-indent="5.433cm" style:auto-text-indent="false"/>
      <style:text-properties fo:font-size="8pt" style:font-name-asian="標楷體" style:font-size-asian="8pt"/>
    </style:style>
    <style:style style:name="P17" style:family="paragraph" style:parent-style-name="Standard">
      <style:paragraph-properties fo:margin-left="0cm" fo:margin-right="0cm" fo:text-indent="5.433cm" style:auto-text-indent="false"/>
      <style:text-properties fo:font-size="14pt" style:font-name-asian="標楷體" style:font-size-asian="14pt"/>
    </style:style>
    <style:style style:name="P18" style:family="paragraph" style:parent-style-name="Standard">
      <style:paragraph-properties fo:margin-left="0cm" fo:margin-right="0cm" fo:text-indent="0.494cm" style:auto-text-indent="false"/>
    </style:style>
    <style:style style:name="P19" style:family="paragraph" style:parent-style-name="Standard">
      <style:paragraph-properties fo:margin-top="0.212cm" fo:margin-bottom="0cm"/>
    </style:style>
    <style:style style:name="P20" style:family="paragraph" style:parent-style-name="Standard">
      <style:paragraph-properties fo:margin-top="0.212cm" fo:margin-bottom="0cm"/>
      <style:text-properties fo:font-size="14pt" style:font-name-asian="標楷體" style:font-size-asian="14pt"/>
    </style:style>
    <style:style style:name="P21" style:family="paragraph" style:parent-style-name="Standard">
      <style:paragraph-properties fo:margin-left="0cm" fo:margin-right="0cm" fo:margin-top="0.212cm" fo:margin-bottom="0cm" fo:text-indent="6.174cm" style:auto-text-indent="false"/>
      <style:text-properties fo:font-size="14pt" style:font-name-asian="標楷體" style:font-size-asian="14pt"/>
    </style:style>
    <style:style style:name="P22" style:family="paragraph" style:parent-style-name="Standard">
      <style:paragraph-properties fo:margin-left="0cm" fo:margin-right="0cm" style:line-height-at-least="0cm" fo:text-indent="1.058cm" style:auto-text-indent="false"/>
    </style:style>
    <style:style style:name="P23" style:family="paragraph" style:parent-style-name="Standard">
      <style:paragraph-properties fo:margin-left="5.433cm" fo:margin-right="0cm" style:line-height-at-least="0.423cm" fo:text-indent="-5.433cm" style:auto-text-indent="false"/>
    </style:style>
    <style:style style:name="P24" style:family="paragraph" style:parent-style-name="Standard">
      <style:paragraph-properties fo:margin-left="0cm" fo:margin-right="0cm" fo:text-indent="2.469cm" style:auto-text-indent="false"/>
    </style:style>
    <style:style style:name="P25" style:family="paragraph" style:parent-style-name="Standard">
      <style:paragraph-properties fo:margin-left="0cm" fo:margin-right="0cm" fo:text-indent="3.951cm" style:auto-text-indent="false"/>
      <style:text-properties fo:color="#ff0000" fo:font-size="14pt" style:font-name-asian="標楷體" style:font-size-asian="14pt"/>
    </style:style>
    <style:style style:name="P26" style:family="paragraph" style:parent-style-name="Standard">
      <style:paragraph-properties fo:margin-left="0cm" fo:margin-right="0cm" fo:text-indent="0.988cm" style:auto-text-indent="false"/>
    </style:style>
    <style:style style:name="P27" style:family="paragraph">
      <style:paragraph-properties fo:text-align="center" style:writing-mode="lr-tb"/>
    </style:style>
    <style:style style:name="T1" style:family="text">
      <style:text-properties fo:font-size="20pt" style:font-name-asian="文鼎粗隸" style:font-size-asian="20pt"/>
    </style:style>
    <style:style style:name="T2" style:family="text">
      <style:text-properties fo:color="#ff0000" fo:font-size="20pt" style:font-name-asian="文鼎粗隸" style:font-size-asian="20pt"/>
    </style:style>
    <style:style style:name="T3" style:family="text">
      <style:text-properties fo:color="#ff0000" fo:font-size="14pt" style:font-name-asian="標楷體" style:font-size-asian="14pt"/>
    </style:style>
    <style:style style:name="T4" style:family="text">
      <style:text-properties fo:color="#ff0000" style:font-name="標楷體" fo:font-size="14pt" fo:language="none" fo:country="none" style:font-name-asian="標楷體" style:font-size-asian="14pt" style:language-asian="none" style:country-asian="none" style:font-name-complex="標楷體"/>
    </style:style>
    <style:style style:name="T5" style:family="text">
      <style:text-properties fo:color="#ff0000" style:font-name="標楷體" fo:font-size="14pt" style:font-name-asian="標楷體" style:font-size-asian="14pt" style:font-name-complex="標楷體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0000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繼　承　系　統　表</text:span><text:span text:style-name="T2">【填寫範例】</text:span></text:p>
      <text:p text:style-name="P8"/>
      <text:p text:style-name="Standard"><draw:line text:anchor-type="char" draw:z-index="1" draw:style-name="gr1" draw:text-style-name="P27" svg:x1="5.08cm" svg:y1="15.776cm" svg:x2="5.08cm" svg:y2="0.286cm"><text:p/></draw:line><draw:line text:anchor-type="char" draw:z-index="9" draw:style-name="gr1" draw:text-style-name="P27" svg:x1="5.08cm" svg:y1="0.286cm" svg:x2="6.033cm" svg:y2="0.286cm"><text:p/></draw:line><text:span text:style-name="T6">　　　　　　　　　　　　 <text:s/>長子</text:span><text:span text:style-name="T3">李0天</text:span><text:span text:style-name="T6">　　　　出生日期： <text:s/></text:span></text:p>
      <text:p text:style-name="P10"><draw:frame draw:style-name="fr1" draw:name="框架1" text:anchor-type="char" svg:x="9.843cm" svg:y="0.026cm" svg:width="5.398cm" svg:height="0.635cm" draw:z-index="11"><draw:text-box><text:p text:style-name="P1">65 <text:s text:c="6"/>11 <text:s text:c="4"/>11 <text:s text:c="6"/>V</text:p></draw:text-box></draw:frame>年 <text:s/>月 <text:s/>日□繼承□拋棄□無繼承權</text:p>
      <text:p text:style-name="P11"/>
      <text:p text:style-name="P12"><draw:frame draw:style-name="fr1" draw:name="框架2" text:anchor-type="char" svg:x="10.16cm" svg:y="0.605cm" svg:width="4.763cm" svg:height="0.635cm" draw:z-index="12"><draw:text-box><text:p text:style-name="P1">72　 <text:s/>6 <text:s text:c="6"/>8 <text:s text:c="7"/>V</text:p></draw:text-box></draw:frame><draw:line text:anchor-type="char" draw:z-index="8" draw:style-name="gr1" draw:text-style-name="P27" svg:x1="5.08cm" svg:y1="0.425cm" svg:x2="6.033cm" svg:y2="0.425cm"><text:p/></draw:line><text:span text:style-name="T6">　　　　　　　　　 <text:s/>次子</text:span><text:span text:style-name="T3">李0地</text:span><text:span text:style-name="T6">　　　　出生日期：　</text:span></text:p>
      <text:p text:style-name="P13"><text:span text:style-name="T6">年　月　日</text:span><text:span text:style-name="T8">□繼承□拋棄□無繼承權</text:span></text:p>
      <text:p text:style-name="P3">　 <text:s text:c="39"/></text:p>
      <text:p text:style-name="P6"><text:span text:style-name="T6">被繼承人：</text:span><draw:line text:anchor-type="char" draw:z-index="7" draw:style-name="gr1" draw:text-style-name="P27" svg:x1="5.08cm" svg:y1="0.478cm" svg:x2="6.033cm" svg:y2="0.478cm"><text:p/></draw:line><text:span text:style-name="T3">李0光</text:span><text:span text:style-name="T6">　　　　 <text:s/>三子　　　　　　　出生日期：　</text:span></text:p>
      <text:p text:style-name="Standard"><text:span text:style-name="T6">　　　 <text:s text:c="3"/>　　　　　　　　　　　　　　　　　　年　月　日</text:span><text:span text:style-name="T8">□繼承□拋棄□無繼承權</text:span></text:p>
      <text:p text:style-name="P16"/>
      <text:p text:style-name="P3"><draw:line text:anchor-type="char" draw:z-index="6" draw:style-name="gr1" draw:text-style-name="P27" svg:x1="5.08cm" svg:y1="0.455cm" svg:x2="6.033cm" svg:y2="0.455cm"><text:p/></draw:line>死亡日期：　 <text:s text:c="8"/>　　　 <text:s text:c="4"/>四子　　　　　　　出生日期：　</text:p>
      <text:p text:style-name="P18"><text:span text:style-name="T3">94</text:span><text:span text:style-name="T6">年</text:span><text:span text:style-name="T3">7</text:span><text:span text:style-name="T6">月</text:span><text:span text:style-name="T3">15</text:span><text:span text:style-name="T6">日　　　　　　　　　　　　　　年　月　日</text:span><text:span text:style-name="T8">□繼承□拋棄□無繼承權</text:span></text:p>
      <text:p text:style-name="P15"/>
      <text:p text:style-name="P21"><draw:line text:anchor-type="char" draw:z-index="5" draw:style-name="gr1" draw:text-style-name="P27" svg:x1="5.08cm" svg:y1="0.432cm" svg:x2="6.033cm" svg:y2="0.432cm"><text:p/></draw:line>五子　　　　　　　出生日期：　</text:p>
      <text:p text:style-name="P13"><text:span text:style-name="T6">年　月　日</text:span><text:span text:style-name="T8">□繼承□拋棄□無繼承權</text:span></text:p>
      <text:p text:style-name="P15"/>
      <text:p text:style-name="P14"><draw:frame draw:style-name="fr1" draw:name="框架3" text:anchor-type="char" svg:x="10.16cm" svg:y="0.446cm" svg:width="5.398cm" svg:height="1.27cm" draw:z-index="15"><draw:text-box><text:p text:style-name="P1">67 <text:s text:c="6"/>5 <text:s text:c="4"/>22 <text:s text:c="6"/>V</text:p></draw:text-box></draw:frame><draw:line text:anchor-type="char" draw:z-index="0" draw:style-name="gr1" draw:text-style-name="P27" svg:x1="5.08cm" svg:y1="0.335cm" svg:x2="6.033cm" svg:y2="0.335cm"><text:p/></draw:line><text:span text:style-name="T6">　 <text:s/>長女 <text:s/></text:span><text:span text:style-name="T3">李0玲</text:span><text:span text:style-name="T6"> <text:s/>　　　出生日期：　</text:span></text:p>
      <text:p text:style-name="P13"><text:span text:style-name="T6">年　月　日</text:span><text:span text:style-name="T8">□繼承□拋棄□無繼承權</text:span></text:p>
      <text:p text:style-name="P20">　　　　　　　　 <text:s text:c="3"/>　 <text:s text:c="3"/></text:p>
      <text:p text:style-name="P19"><text:span text:style-name="T6">配偶：</text:span><draw:line text:anchor-type="char" draw:z-index="4" draw:style-name="gr1" draw:text-style-name="P27" svg:x1="5.08cm" svg:y1="0.452cm" svg:x2="6.033cm" svg:y2="0.452cm"><text:p/></draw:line><text:span text:style-name="T4">林0美</text:span><text:span text:style-name="T6"> <text:s text:c="25"/>次女 </text:span><text:span text:style-name="T3">李0香</text:span><text:span text:style-name="T6">　　 <text:s text:c="2"/>　出生日期：　</text:span></text:p>
      <text:p text:style-name="P22"><draw:frame draw:style-name="fr1" draw:name="框架4" text:anchor-type="char" svg:x="10.16cm" svg:y="-0.005cm" svg:width="5.398cm" svg:height="0.635cm" draw:z-index="16"><draw:text-box><text:p text:style-name="P1">69 <text:s text:c="5"/>12 <text:s text:c="4"/>18 <text:s text:c="6"/>V</text:p></draw:text-box></draw:frame><text:span text:style-name="T6"> <text:s text:c="19"/>　　　　　　　　　　 <text:s text:c="3"/>　　　　年　月　日</text:span><text:span text:style-name="T8">□繼承□拋棄□無繼承權</text:span></text:p>
      <text:p text:style-name="P16"/>
      <text:p text:style-name="P3"><draw:line text:anchor-type="char" draw:z-index="3" draw:style-name="gr1" draw:text-style-name="P27" svg:x1="5.08cm" svg:y1="0.34cm" svg:x2="6.033cm" svg:y2="0.34cm"><text:p/></draw:line>出生日期： <text:s text:c="29"/>三女　　　　　　　出生日期：　</text:p>
      <text:p text:style-name="P23"><text:span text:style-name="T6"><text:s text:c="4"/></text:span><text:span text:style-name="T3">38</text:span><text:span text:style-name="T6">年</text:span><text:span text:style-name="T3">5</text:span><text:span text:style-name="T6">月</text:span><text:span text:style-name="T3">5</text:span><text:span text:style-name="T6">日 <text:s text:c="28"/>　　　　　　　　年　月　日</text:span><text:span text:style-name="T8">□繼承□拋棄□無繼承權</text:span><text:span text:style-name="T6"> <text:s text:c="57"/>　　　　　　　　　　　 <text:s text:c="17"/>　　 <text:s text:c="5"/></text:span></text:p>
      <text:p text:style-name="P17">　　　</text:p>
      <text:p text:style-name="Standard"><draw:line text:anchor-type="char" draw:z-index="2" draw:style-name="gr1" draw:text-style-name="P27" svg:x1="5.08cm" svg:y1="0.318cm" svg:x2="6.033cm" svg:y2="0.318cm"><text:p/></draw:line><text:span text:style-name="T6">　　　　　</text:span><text:span text:style-name="T5">殁 <text:s/></text:span><text:span text:style-name="T6">　　　 　 <text:s text:c="4"/>四女　　　　　　　出生日期　 <text:s text:c="9"/></text:span></text:p>
      <text:p text:style-name="Standard"><text:span text:style-name="T6"><text:s text:c="89"/>年　月　日</text:span><text:span text:style-name="T8">□繼承□拋棄□無繼承權</text:span><text:span text:style-name="T6"> <text:s text:c="55"/>　　　　　　　　　　　 <text:s text:c="17"/>　　 <text:s text:c="5"/></text:span></text:p>
      <text:p text:style-name="Standard"><text:span text:style-name="T6"><text:s text:c="17"/></text:span><text:span text:style-name="T6"><text:tab/></text:span></text:p>
      <text:p text:style-name="P24"><draw:line text:anchor-type="char" draw:z-index="10" draw:style-name="gr1" draw:text-style-name="P27" svg:x1="5.08cm" svg:y1="0.37cm" svg:x2="6.033cm" svg:y2="0.37cm"><text:p/></draw:line><text:span text:style-name="T6"> <text:s/>　　　　　　 <text:s text:c="3"/>五女　　 <text:s text:c="19"/>出生日期</text:span></text:p>
      <text:p text:style-name="P7"><text:span text:style-name="T6"><text:s text:c="88"/>年　月　日</text:span><text:span text:style-name="T8">□繼承□拋棄□無繼承權</text:span></text:p>
      <text:p text:style-name="P4"><text:s text:c="62"/>　　　　　　　　　　　 <text:s text:c="17"/>　　 <text:s text:c="17"/></text:p>
      <text:p text:style-name="Text_20_body">本繼承系統表確依民法相關規定自行訂定，如有遺漏或錯誤致他人受損害者，申請人願負法律責任。</text:p>
      <text:p text:style-name="P5"><draw:frame draw:style-name="fr2" draw:name="框架5" text:anchor-type="char" svg:x="14.91cm" svg:y="0.212cm" svg:width="0.977cm" svg:height="0.977cm" draw:z-index="13"><draw:text-box><text:p text:style-name="P2">印</text:p></draw:text-box></draw:frame></text:p>
      <text:p text:style-name="Standard"><text:span text:style-name="T6">　　　　申請人：</text:span><text:span text:style-name="T3">李0天</text:span><text:span text:style-name="T6">　 <text:s text:c="30"/>　 <text:s text:c="19"/>蓋章：</text:span></text:p>
      <text:p text:style-name="P3"><draw:frame draw:style-name="fr2" draw:name="框架6" text:anchor-type="char" svg:x="14.91cm" svg:y="0.095cm" svg:width="0.977cm" svg:height="0.977cm" draw:z-index="14"><draw:text-box><text:p text:style-name="P2">印</text:p></draw:text-box></draw:frame> <text:s text:c="11"/>　　　　 <text:s text:c="3"/></text:p>
      <text:p text:style-name="P25">李0地</text:p>
      <text:p text:style-name="P2"><draw:frame draw:style-name="fr2" draw:name="框架7" text:anchor-type="char" svg:x="14.91cm" svg:y="0.155cm" svg:width="0.977cm" svg:height="0.977cm" draw:z-index="17"><draw:text-box><text:p text:style-name="P2">印</text:p></draw:text-box></draw:frame> <text:s text:c="31"/></text:p>
      <text:p text:style-name="P25">李0玲</text:p>
      <text:p text:style-name="P2"><draw:frame draw:style-name="fr2" draw:name="框架8" text:anchor-type="char" svg:x="14.91cm" svg:y="0.213cm" svg:width="0.977cm" svg:height="0.977cm" draw:z-index="18"><draw:text-box><text:p text:style-name="P2">印</text:p></draw:text-box></draw:frame><text:soft-page-break/> <text:s text:c="31"/></text:p>
      <text:p text:style-name="P25">李0香</text:p>
      <text:p text:style-name="P2"/>
      <text:p text:style-name="P2"/>
      <text:p text:style-name="P2"/>
      <text:p text:style-name="P26"><text:span text:style-name="T6">中　　　　華　　　　民　　　　國　 <text:s/></text:span><text:span text:style-name="T3">94</text:span><text:span text:style-name="T6"> <text:s/>　年　　</text:span><text:span text:style-name="T3">8</text:span><text:span text:style-name="T6">　　月　　</text:span><text:span text:style-name="T3">15</text:span><text:span text:style-name="T6">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文鼎粗隸" svg:font-family="文鼎粗隸, 'Arial Unicode MS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cm">
        <style:tab-stops>
          <style:tab-stop style:position="15.381cm"/>
          <style:tab-stop style:position="16.51cm"/>
        </style:tab-stops>
      </style:paragraph-properties>
      <style:text-properties fo:font-size="14pt" style:font-name-asian="標楷體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635cm" fo:margin-bottom="0cm" fo:text-indent="0.99cm" style:auto-text-indent="false"/>
      <style:text-properties fo:font-size="14pt" style:font-name-asian="標楷體" style:font-size-asian="14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75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繼　　承　　系　　統　　表</dc:title>
    <meta:initial-creator>rp60</meta:initial-creator>
    <meta:creation-date>2015-07-17T11:43:00</meta:creation-date>
    <dc:creator>Owner</dc:creator>
    <dc:date>2015-07-17T11:43:00</dc:date>
    <meta:print-date>2006-06-22T09:14:00</meta:print-date>
    <meta:editing-cycles>2</meta:editing-cycles>
    <meta:editing-duration>P15824DT17H31M44S</meta:editing-duration>
    <meta:document-statistic meta:table-count="0" meta:image-count="0" meta:object-count="0" meta:page-count="2" meta:paragraph-count="43" meta:word-count="361" meta:character-count="1551"/>
    <meta:generator>OpenOffice/4.1.2$Win32 OpenOffice.org_project/412m3$Build-9782</meta:generator>
  </office:meta>
</office:document-meta>
</file>