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P17" style:parent-style-name="內文" style:list-style-name="LFO4" style:family="paragraph"/>
    <style:style style:name="P18" style:parent-style-name="內文" style:family="paragraph">
      <style:paragraph-properties fo:margin-left="0.3333in">
        <style:tab-stops/>
      </style:paragraph-properties>
    </style:style>
    <style:style style:name="P19" style:parent-style-name="內文" style:list-style-name="LFO1" style:family="paragraph"/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FF"/>
    </style:style>
    <style:style style:name="P23" style:parent-style-name="內文" style:list-style-name="LFO1" style:family="paragraph"/>
    <style:style style:name="T24" style:parent-style-name="預設段落字型" style:family="text">
      <style:text-properties fo:color="#0000FF"/>
    </style:style>
    <style:style style:name="T25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FF"/>
    </style:style>
    <style:style style:name="P27" style:parent-style-name="內文" style:list-style-name="LFO1" style:family="paragraph"/>
    <style:style style:name="T28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/>
    <style:style style:name="P31" style:parent-style-name="內文" style:list-style-name="LFO1" style:family="paragraph"/>
    <style:style style:name="P32" style:parent-style-name="內文" style:list-style-name="LFO1" style:family="paragraph"/>
    <style:style style:name="P33" style:parent-style-name="內文" style:list-style-name="LFO1" style:family="paragraph"/>
    <style:style style:name="P34" style:parent-style-name="內文" style:list-style-name="LFO1" style:family="paragraph"/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0000FF"/>
    </style:style>
    <style:style style:name="T45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P52" style:parent-style-name="內文" style:list-style-name="LFO1" style:family="paragraph"/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P64" style:parent-style-name="內文" style:list-style-name="LFO1" style:family="paragraph"/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FF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P88" style:parent-style-name="內文" style:list-style-name="LFO1" style:family="paragraph"/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0000FF"/>
    </style:style>
    <style:style style:name="T97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FF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P104" style:parent-style-name="內文" style:list-style-name="LFO1" style:family="paragraph"/>
    <style:style style:name="T105" style:parent-style-name="預設段落字型" style:family="text">
      <style:text-properties fo:color="#FF0000"/>
    </style:style>
    <style:style style:name="P106" style:parent-style-name="內文" style:list-style-name="LFO5" style:family="paragraph"/>
    <style:style style:name="P107" style:parent-style-name="內文" style:list-style-name="LFO5" style:family="paragraph"/>
    <style:style style:name="P108" style:parent-style-name="內文" style:list-style-name="LFO5" style:family="paragraph"/>
    <style:style style:name="P109" style:parent-style-name="內文" style:list-style-name="LFO5" style:family="paragraph"/>
    <style:style style:name="T11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內文" style:list-style-name="LFO5" style:family="paragraph"/>
    <style:style style:name="P112" style:parent-style-name="內文" style:list-style-name="LFO5" style:family="paragraph"/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</office:automatic-styles>
  <office:body>
    <office:text text:use-soft-page-breaks="true">
      <text:p text:style-name="P1">差勤系統刷卡注意事項</text:p>
      <text:p text:style-name="P2">(<text:span text:style-name="T3">自</text:span><text:span text:style-name="T4">98</text:span><text:span text:style-name="T5">年</text:span><text:span text:style-name="T6">6</text:span><text:span text:style-name="T7">月</text:span><text:span text:style-name="T8">1</text:span><text:span text:style-name="T9">日起實施</text:span><text:span text:style-name="T10">，</text:span><text:span text:style-name="T11">102</text:span><text:span text:style-name="T12">年</text:span><text:span text:style-name="T13">11</text:span><text:span text:style-name="T14">月</text:span><text:span text:style-name="T15">20</text:span><text:span text:style-name="T16">修正</text:span>)</text:p>
      <text:list text:style-name="LFO4" text:continue-numbering="true">
        <text:list-item>
          <text:p text:style-name="P17">一般刷卡：</text:p>
        </text:list-item>
      </text:list>
      <text:p text:style-name="P18">上班刷卡：07:30~08:30，<text:line-break/>中午刷卡：12:30~13:00，<text:line-break/>下班刷卡：17:00~17:30 (加班者加完班再刷)</text:p>
      <text:p text:style-name="內文">二、請假刷卡：</text:p>
      <text:list text:style-name="LFO1" text:continue-numbering="true">
        <text:list-item>
          <text:list>
            <text:list-item>
              <text:p text:style-name="P19">上午請假，13:00以前刷『上班』卡<text:span text:style-name="T20">(</text:span><text:span text:style-name="T21">先按『上班』鈕，再刷卡</text:span><text:span text:style-name="T22">)</text:span>，否則會產生刷卡異常情形。</text:p>
            </text:list-item>
            <text:list-item>
              <text:p text:style-name="P23">8:20上班，下午請假，12:20以後刷『下班』卡<text:span text:style-name="T24">(</text:span><text:span text:style-name="T25">先按『下班』鈕，再刷卡</text:span><text:span text:style-name="T26">)</text:span>，否則會產生刷卡異常情形。</text:p>
            </text:list-item>
            <text:list-item>
              <text:p text:style-name="P27">下班後，晚上連續加班者，<text:span text:style-name="T28">17:00</text:span><text:span text:style-name="T29">不必刷卡</text:span>，到加班結束後才刷『下班』卡。系統自動核算加班時數。</text:p>
            </text:list-item>
            <text:list-item>
              <text:p text:style-name="P30">當天整日請假、外縣市出差、補休，上、下班均不必刷卡。</text:p>
            </text:list-item>
            <text:list-item>
              <text:p text:style-name="P31">上班中公(出)差(假設10:00~14:00)，同仁必須10:00以後才可在刷卡機按『下班』鈕後刷卡，必須在14:00以前在刷卡機上按『上班』後刷卡，並於17:00後刷「下班」卡。</text:p>
            </text:list-item>
            <text:list-item>
              <text:p text:style-name="P32">上班中公(出)差(假設10:00~17:00)，同仁必須10:00以後才可在刷卡機按『下班』鈕後刷卡，17:00不必再刷下班卡。</text:p>
            </text:list-item>
            <text:list-item>
              <text:p text:style-name="P33">下午或整天請假，但晚上加班，須在加班前按『上班』鈕，加班完後再刷『下班』，才會計算加班時數。</text:p>
            </text:list-item>
            <text:list-item>
              <text:p text:style-name="P34"><text:span text:style-name="T35">上午</text:span><text:span text:style-name="T36">8:20</text:span><text:span text:style-name="T37">上班，下午請假</text:span><text:span text:style-name="T38">2</text:span><text:span text:style-name="T39">小時</text:span><text:span text:style-name="T40">(13:00~15:00)</text:span><text:span text:style-name="T41">：中午</text:span><text:span text:style-name="T42">12:00</text:span><text:span text:style-name="T43">以後刷『下班』卡</text:span><text:span text:style-name="T44">(</text:span><text:span text:style-name="T45">先按『下班』鈕，再刷卡</text:span><text:span text:style-name="T46">)</text:span><text:span text:style-name="T47">，</text:span><text:span text:style-name="T48">15:00</text:span><text:span text:style-name="T49">以前刷『上班』卡，</text:span><text:span text:style-name="T50">17:20</text:span><text:span text:style-name="T51">以後刷『下班』卡。</text:span></text:p>
            </text:list-item>
            <text:list-item>
              <text:p text:style-name="P52"><text:span text:style-name="T53">上午</text:span><text:span text:style-name="T54">8:20</text:span><text:span text:style-name="T55">上班，下午請假</text:span><text:span text:style-name="T56">2</text:span><text:span text:style-name="T57">小時</text:span><text:span text:style-name="T58">(15:20~17:20)</text:span><text:span text:style-name="T59">：</text:span><text:span text:style-name="T60">中午要刷『中午』卡</text:span><text:span text:style-name="T61">，</text:span><text:span text:style-name="T62">15:20</text:span><text:span text:style-name="T63">以後刷『下班』卡。</text:span></text:p>
            </text:list-item>
            <text:list-item>
              <text:p text:style-name="P64"><text:span text:style-name="T65">上午</text:span><text:span text:style-name="T66">8:20</text:span><text:span text:style-name="T67">上班，上午請假</text:span><text:span text:style-name="T68">2</text:span><text:span text:style-name="T69">小時</text:span><text:span text:style-name="T70">(10:</text:span><text:span text:style-name="T71">0</text:span><text:span text:style-name="T72">0~12:0</text:span><text:span text:style-name="T73">0)</text:span><text:span text:style-name="T74">：</text:span><text:span text:style-name="T75">10:0</text:span><text:span text:style-name="T76">0</text:span><text:span text:style-name="T77">以後刷『下班』卡，</text:span><text:span text:style-name="T78">13:00</text:span><text:span text:style-name="T79">以前刷『上班』卡</text:span><text:span text:style-name="T80">(</text:span><text:span text:style-name="T81">先按『上班』鈕，再刷卡</text:span><text:span text:style-name="T82">)</text:span><text:span text:style-name="T83">，</text:span><text:span text:style-name="T84">17:</text:span><text:span text:style-name="T85">2</text:span><text:span text:style-name="T86">0</text:span><text:span text:style-name="T87">以後刷『下班』卡。</text:span></text:p>
            </text:list-item>
            <text:list-item>
              <text:p text:style-name="P88"><text:span text:style-name="T89">上午請假</text:span><text:span text:style-name="T90">2</text:span><text:span text:style-name="T91">小時</text:span><text:span text:style-name="T92">(08:00~10:00)</text:span><text:span text:style-name="T93">：</text:span><text:span text:style-name="T94">10:00</text:span><text:span text:style-name="T95">以前刷『上班』卡</text:span><text:span text:style-name="T96">(</text:span><text:span text:style-name="T97">先按『上班』鈕，再刷卡</text:span><text:span text:style-name="T98">)</text:span><text:span text:style-name="T99">，中午仍要刷</text:span><text:span text:style-name="T100">『中午』</text:span><text:span text:style-name="T101">卡，</text:span><text:span text:style-name="T102">17:00</text:span><text:span text:style-name="T103">以後刷『下班』卡。</text:span></text:p>
            </text:list-item>
            <text:list-item>
              <text:p text:style-name="P104"><text:span text:style-name="T105">上述請假包含公假、公出、出差、補休及各類請假。</text:span></text:p>
            </text:list-item>
          </text:list>
        </text:list-item>
      </text:list>
      <text:p text:style-name="內文">三、請假及加班簽報注意事項：</text:p>
      <text:list text:style-name="LFO5" text:continue-numbering="true">
        <text:list-item>
          <text:p text:style-name="P106">加班簽報時間與下班時間接續，例如：上午08:20上班，加班4小時：加班開始時間為17:20，加班結束時間為21:20。</text:p>
        </text:list-item>
        <text:list-item>
          <text:p text:style-name="P107">上午上班超過08:30刷卡時，必須請假1小時。(請假時間為08:00~09:00)，超過09:00時必須請假2小時，依此類推。</text:p>
        </text:list-item>
        <text:list-item>
          <text:p text:style-name="P108">晚上加班同仁：正常下班時間不刷卡，到加班結束後才刷下班卡，系統會自動計算加班時間。(加班同仁必須先在系統加班簽報完成後，才會核准加班時數)</text:p>
        </text:list-item>
        <text:list-item>
          <text:p text:style-name="P109">加班簽報與實際刷卡時間取<text:span text:style-name="T110">最小值</text:span>，假設簽報時間為17:05~19:05，上班時間為08:05，下班刷卡時間為19:00 (<text:s/>正確下班刷卡時間為19:05 )，系統只會核准1小時。下班刷卡時間為21:05(因只簽報到19:05)，只會核准2小時。</text:p>
        </text:list-item>
        <text:list-item>
          <text:p text:style-name="P111">假日加班時請同仁於上班刷卡一次，加班結束後刷下班卡。(假日加班只需刷卡兩次)</text:p>
        </text:list-item>
        <text:list-item>
          <text:p text:style-name="P112">若出差含假日，必須勾選假日，否則不會核准假日補休時數。<text:span text:style-name="T113">假日最多核准</text:span><text:span text:style-name="T114">8</text:span><text:span text:style-name="T115">小時補休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刷卡規則：</dc:title>
    <meta:initial-creator>171254_陳文彬</meta:initial-creator>
    <dc:creator>KD0P107002</dc:creator>
    <meta:creation-date>2020-01-30T02:10:00Z</meta:creation-date>
    <dc:date>2020-01-30T02:10:00Z</dc:date>
    <meta:print-date>2009-05-25T03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6" meta:row-count="8" meta:non-whitespace-character-count="1045"/>
  </office:meta>
</office:document-meta>
</file>