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bottom="0.125in" fo:line-height="0.4166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5" style:family="table-column">
      <style:table-column-properties style:column-width="1.1513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0.7451in"/>
    </style:style>
    <style:style style:name="TableColumn18" style:family="table-column">
      <style:table-column-properties style:column-width="0.6513in"/>
    </style:style>
    <style:style style:name="TableColumn19" style:family="table-column">
      <style:table-column-properties style:column-width="1.3944in"/>
    </style:style>
    <style:style style:name="TableColumn20" style:family="table-column">
      <style:table-column-properties style:column-width="0.2597in"/>
    </style:style>
    <style:style style:name="TableColumn21" style:family="table-column">
      <style:table-column-properties style:column-width="0.7625in"/>
    </style:style>
    <style:style style:name="TableColumn22" style:family="table-column">
      <style:table-column-properties style:column-width="1.2541in"/>
    </style:style>
    <style:style style:name="Table14" style:family="table">
      <style:table-properties style:width="6.527in" style:rel-width="97.82%" fo:margin-left="0.075in" table:align="left"/>
    </style:style>
    <style:style style:name="TableRow23" style:family="table-row">
      <style:table-row-properties style:min-row-height="0.6034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 fo:margin-left="-0.0833in" fo:margin-right="-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 fo:margin-left="-0.0833in" fo:margin-righ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 fo:margin-left="-0.0833in" fo:margin-righ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6pt" style:font-size-asian="16pt" style:font-size-complex="16pt"/>
    </style:style>
    <style:style style:name="TableRow39" style:family="table-row">
      <style:table-row-properties style:min-row-height="0.5833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45" style:family="table-row">
      <style:table-row-properties style:min-row-height="2.6777in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611in" fo:margin-left="0.121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0.121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0.12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 fo:line-height="0.2777in"/>
    </style:style>
    <style:style style:name="T64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777in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74" style:family="table-row">
      <style:table-row-properties style:min-row-height="0.5798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83" style:family="table-row">
      <style:table-row-properties style:min-row-height="0.4722in"/>
    </style:style>
    <style:style style:name="P84" style:parent-style-name="內文" style:family="paragraph">
      <style:paragraph-properties fo:margin-top="0.0694in" fo:margin-bottom="0.0694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fo:margin-top="0.0694in" fo:margin-bottom="0.0694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91" style:family="table-row">
      <style:table-row-properties style:min-row-height="0.5798in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註釋標題" style:family="paragraph">
      <style:paragraph-properties fo:text-align="start" fo:line-height="0.2222in"/>
    </style:style>
    <style:style style:name="P99" style:parent-style-name="註釋標題" style:family="paragraph">
      <style:paragraph-properties fo:text-align="start" fo:line-height="0.25in"/>
    </style:style>
    <style:style style:name="P100" style:parent-style-name="註釋標題" style:family="paragraph">
      <style:paragraph-properties fo:text-align="start" fo:line-height="0.25in"/>
    </style:style>
    <style:style style:name="P101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 fo:margin-left="1.2638in" fo:text-indent="-1.26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苗栗縣</text:span><text:span text:style-name="T3">竹南</text:span><text:span text:style-name="T4">地政事務所</text:span></text:p>
      <text:p text:style-name="P5"><text:span text:style-name="T6">國民旅遊卡強制休假補助費全額自行運用申請表</text:span></text:p>
      <text:p text:style-name="P7"><text:span text:style-name="T8">補助年度：</text:span><text:span text:style-name="T9"><text:s text:c="9"/></text:span><text:span text:style-name="T10">年度</text:span><text:span text:style-name="T11"><text:s text:c="13"/></text:span><text:span text:style-name="T12">申請日期： <text:s text:c="2"/>年 <text:s text:c="3"/>月 <text:s text:c="2"/>日</text:span><text:span text:style-name="T13"><text:tab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服務單位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補助金額</text:span>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本年度<text:s/>茲因<text:s/><text:s/>□本人<text:s text:c="3"/><text:s text:c="2"/>□配偶<text:s/><text:s text:c="2"/><text:s/>□直系血親</text:p>
            <text:p text:style-name="P48"><text:span text:style-name="T49">下述原因</text:span><text:span text:style-name="T50">：</text:span><text:span text:style-name="T51"><text:s/></text:span></text:p>
            <text:p text:style-name="P52"><text:s text:c="4"/>□身心障礙(請檢附身心障礙手冊影本)</text:p>
            <text:p text:style-name="P53"><text:s/><text:s text:c="2"/>□重大傷病(請檢附重大傷病審核通知書)</text:p>
            <text:p text:style-name="P54"><text:s text:c="3"/>□懷孕(請檢附媽媽手冊影本或醫院診斷証明)</text:p>
            <text:p text:style-name="P55"><text:span text:style-name="T56">本年度</text:span><text:span text:style-name="T57">確實無法參加觀光旅遊，申請公務人員強制休假補助費</text:span><text:span text:style-name="T58">補助總額均</text:span><text:span text:style-name="T59">列為</text:span><text:span text:style-name="T60">自行運用額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申請人</text:span></text:p>
          </table:table-cell>
          <table:covered-table-cell/>
          <table:table-cell table:style-name="TableCell65" table:number-columns-spanned="2">
            <text:p text:style-name="P66"><text:span text:style-name="T67">單位主管</text:span></text:p>
          </table:table-cell>
          <table:covered-table-cell/>
          <table:table-cell table:style-name="TableCell68" table:number-columns-spanned="2">
            <text:p text:style-name="P69"><text:span text:style-name="T70">會計室</text:span></text:p>
          </table:table-cell>
          <table:covered-table-cell/>
          <table:table-cell table:style-name="TableCell71" table:number-columns-spanned="2">
            <text:p text:style-name="P72"><text:span text:style-name="T73">首長</text:span></text:p>
          </table:table-cell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 table:number-rows-spanned="3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<text:span text:style-name="T87">人事室</text:span></text:p>
          </table:table-cell>
          <table:covered-table-cell/>
          <table:table-cell table:style-name="TableCell88" table:number-columns-spanned="2">
            <text:p text:style-name="P89">秘書</text:p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</table:table-row>
      </table:table>
      <text:p text:style-name="P98">【備註】</text:p>
      <text:p text:style-name="P99">依據「行政院與所屬中央及地方各機關公務人員休假改進措施」第五點規定：</text:p>
      <text:p text:style-name="P100">公務人員本人、配偶、直系血親具有下列情形之一，於當年度確實無法參加觀光旅遊，經服務機關認定者，當年度補助總額均可改列為自行運用額度：</text:p>
      <text:p text:style-name="P101">1.身心障礙：符合身心障礙者權益保障法第5條相關規定，並領有身心障礙證明者。</text:p>
      <text:p text:style-name="P102">2.重大傷病：符合衛生福利部中央健康保險署所訂定全民健康保險重大傷病範圍，並有相關證明者。</text:p>
      <text:p text:style-name="P103"><text:span text:style-name="T104">3.懷　　孕：當年如有懷孕情形，參加觀光旅遊確有困難者即符合規定，無懷孕週數之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斗六市公所</dc:title>
    <meta:initial-creator>林萱庭</meta:initial-creator>
    <dc:creator>KD0P107002</dc:creator>
    <meta:creation-date>2021-02-20T08:41:00Z</meta:creation-date>
    <dc:date>2021-02-20T08:41:00Z</dc:date>
    <meta:print-date>2018-01-02T0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