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meta:initial-creator>user</meta:initial-creator>
    <meta:creation-date>2022-10-04T18:04:00</meta:creation-date>
    <dc:creator>賴苑融</dc:creator>
    <dc:date>2022-10-04T18:04:00</dc:date>
    <meta:editing-cycles>2</meta:editing-cycles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