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內文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3777in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內文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【築夢計畫書參考格式】</text:p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評核實施計畫修正條文對照表（草案）</dc:title>
    <meta:initial-creator>3022</meta:initial-creator>
    <dc:creator>賴苑融</dc:creator>
    <meta:creation-date>2022-10-18T06:13:00Z</meta:creation-date>
    <dc:date>2022-10-18T06:13:00Z</dc:date>
    <meta:print-date>2020-10-30T07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5" meta:character-count="640" meta:row-count="4" meta:non-whitespace-character-count="546"/>
  </office:meta>
</office:document-meta>
</file>