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list-style-name="WW8Num8" style:family="paragraph">
      <style:paragraph-properties fo:margin-top="0.125in" fo:line-height="0.1944in" fo:margin-right="-0.3833in"/>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style:text-scale="80%"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075in" fo:line-height="0.2083in" fo:margin-left="-0.0833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P449" style:parent-style-name="Standard" style:family="paragraph">
      <style:paragraph-properties fo:margin-top="0.125in" fo:line-height="0.1666in"/>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P483" style:parent-style-name="Standard" style:family="paragraph">
      <style:paragraph-properties fo:margin-top="0.0833in"/>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fo:color="#FFFFFF"/>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style:text-scale="90%"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P493" style:parent-style-name="Standard" style:family="paragraph">
      <style:paragraph-properties fo:text-align="center" fo:margin-top="0.075in" style:line-height-at-least="0in" fo:margin-right="0.0833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span text:style-name="T296">https://www.immigration.gov.tw</text:span><text:span text:style-name="T297">）或新住民培力發展資訊網</text:span><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text:span><text:span text:style-name="T399">力發展資訊網及本計畫相關分絲專頁等官方</text:span><text:span text:style-name="T400"><text:s text:c="2"/></text:span></text:p>
      <text:p text:style-name="P401"><text:s text:c="6"/>網站。</text:p>
      <text:p text:style-name="P402"><text:s text:c="4"/>2.本署影音、書籍出版品及移民雙月刊。</text:p>
      <text:p text:style-name="P403"><text:span text:style-name="T404"><text:s text:c="4"/>3.</text:span><text:span text:style-name="T405">本署</text:span><text:span text:style-name="T406">授權之報章雜誌、</text:span><text:span text:style-name="T407">託播刊登之平面、電子網路、電視及廣播媒體。</text:span></text:p>
      <text:p text:style-name="P408"><text:s text:c="4"/>註:本計畫相關個人資料將授權予本署，並得由本署授權為上列方式之推廣利用，</text:p>
      <text:p text:style-name="P409"><text:s text:c="4"/>台端不得再以任何名義要求報酬、授權金或賠償金等。</text:p>
      <text:list text:style-name="WW8Num8" text:continue-numbering="true">
        <text:list-item>
          <text:p text:style-name="P410"><text:span text:style-name="T411">依據個資法第</text:span><text:span text:style-name="T412">3</text:span><text:span text:style-name="T413">條規定</text:span><text:span text:style-name="T414">，</text:span><text:span text:style-name="T415">台端得行使查詢、閱覽、複製、補充、更正、刪除或停止蒐集、處理、利用個人資料之權利</text:span><text:span text:style-name="T416">，</text:span><text:span text:style-name="T417">惟本署將依個資法及本計畫之相關規定審核辦理。</text:span></text:p>
        </text:list-item>
        <text:list-item>
          <text:p text:style-name="P418">本活動為編輯成果報告，利用台端個資，若不同意，請勿報名，避免影響權益。另未成年者，須由法定代理人閱讀、瞭解並同意。</text:p>
        </text:list-item>
        <text:list-item>
          <text:p text:style-name="P419"><text:span text:style-name="T420"><draw:frame draw:z-index="251658240" draw:id="id0" draw:style-name="a0" draw:name="框架1" text:anchor-type="paragraph" svg:x="-0.45764in" svg:y="0.65694in" svg:width="7.76389in" svg:height="3.32014in" style:rel-width="scale" style:rel-height="scale"><draw:text-box><text:p text:style-name="P421">個人資料使用授權同意書</text:p><text:p text:style-name="P422"><text:span text:style-name="T423">本人</text:span><text:span text:style-name="T424"><text:s text:c="61"/></text:span><text:span text:style-name="T425">(</text:span><text:span text:style-name="T426">所有組員皆須同意</text:span><text:span text:style-name="T427">)</text:span><text:span text:style-name="T428">已閱讀</text:span></text:p><text:p text:style-name="P429"><text:span text:style-name="T430">、瞭解並同意上開內容，茲授權內政部移民署，於個資法等相關規範下有效管理與合理運用本人</text:span></text:p><text:p text:style-name="P431">個人資料，並以電磁紀錄物或其他類似媒體永久保存。</text:p><text:p text:style-name="P432">此致<text:s/>內政部移民署</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 text:c="10"/></text:span><text:span text:style-name="T446">法定代理人：</text:span><text:span text:style-name="T447"><text:s text:c="18"/></text:span><text:span text:style-name="T448">（簽名）</text:span></text:p><text:p text:style-name="P449"><text:span text:style-name="T450">立同意書人：</text:span><text:span text:style-name="T451"><text:s text:c="18"/></text:span><text:span text:style-name="T452">（簽名）</text:span><text:span text:style-name="T453">(</text:span><text:span text:style-name="T454">無則免填</text:span><text:span text:style-name="T455">)</text:span><text:span text:style-name="T456"><text:s text:c="3"/></text:span><text:span text:style-name="T457">法定代理人：</text:span><text:span text:style-name="T458"><text:s text:c="18"/></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8"/></text:span><text:span text:style-name="T474"><text:s text:c="10"/></text:span><text:span text:style-name="T475">（簽名）</text:span><text:span text:style-name="T476">(</text:span><text:span text:style-name="T477">無則免填</text:span><text:span text:style-name="T478">)</text:span><text:span text:style-name="T479"><text:s text:c="3"/></text:span><text:span text:style-name="T480">法定代理人：</text:span><text:span text:style-name="T481"><text:s text:c="18"/></text:span><text:span text:style-name="T482">（簽名）</text:span></text:p><text:p text:style-name="P483"><text:span text:style-name="T484">註</text:span><text:span text:style-name="T485">:</text:span><text:span text:style-name="T486">未成年者，須由法定代理人同意且簽名。</text:span><text:span text:style-name="T487">2</text:span></text:p></draw:text-box><svg:title/><svg:desc/></draw:frame></text:span><text:span text:style-name="T488">準據法與管轄法院</text:span><text:span text:style-name="T489">:</text:span><text:span text:style-name="T490">本同意書之解釋、適用與相關爭議</text:span><text:span text:style-name="T491">，</text:span><text:span text:style-name="T492">均應依照中華民國法律處理，並以臺灣臺北地方法院為管轄法院。</text:span></text:p>
        </text:list-item>
      </text:list>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WW8Num2" style:display-name="WW8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WW8Num9" style:display-name="WW8Num9">
      <text:list-level-style-number text:level="1" style:num-suffix="、" style:num-format="一, 二, 三,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賴苑融</dc:creator>
    <meta:creation-date>2022-10-11T02:16:00Z</meta:creation-date>
    <dc:date>2022-10-18T06:14:00Z</dc:date>
    <meta:print-date>2022-10-07T08:09:00Z</meta:print-date>
    <meta:template xlink:href="Normal" xlink:type="simple"/>
    <meta:editing-cycles>1</meta:editing-cycles>
    <meta:editing-duration>PT120S</meta:editing-duration>
    <meta:document-statistic meta:page-count="3" meta:paragraph-count="4" meta:word-count="340" meta:character-count="2280" meta:row-count="16" meta:non-whitespace-character-count="1944"/>
  </office:meta>
</office:document-meta>
</file>