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dc:description/>
    <meta:initial-creator>user</meta:initial-creator>
    <meta:creation-date>2011-07-15T18:10:00</meta:creation-date>
    <dc:creator>徐澂寬</dc:creator>
    <dc:date>2022-08-11T18:48:00</dc:date>
    <meta:editing-cycles>13</meta:editing-cycles>
    <meta:editing-duration>PT25M</meta:editing-duration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