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結書</text:p>
      <text:p text:style-name="P2"><text:s text:c="4"/>本人現住於<text:s text:c="6"/>區<text:s text:c="6"/>里<text:s text:c="3"/>鄰<text:s text:c="8"/>路(街) <text:s text:c="3"/>段<text:s text:c="5"/>巷<text:s text:c="4"/>弄<text:s text:c="4"/>衖<text:s text:c="4"/>號旁邊（房屋基地<text:s text:c="6"/>段<text:s text:c="6"/>小段<text:s text:c="5"/>－<text:s text:c="5"/>地號，面積<text:s text:c="4"/>平方公尺）業經房屋基地所有權人同意提供興建，且無妨礙公共安全、公共衛生及環境保護之相關規定，如有不實願負法律責任，本房屋僅供人居住，為方便通訊設籍之用，請惠予編釘門牌，如事後有妨礙上開情事，願意負所有法律責任。</text:p>
      <text:p text:style-name="P3">此致</text:p>
      <text:p text:style-name="P4"/>
      <text:p text:style-name="P5">苗栗縣西湖鄉戶政事務所</text:p>
      <text:p text:style-name="P6"/>
      <text:p text:style-name="P7"/>
      <text:p text:style-name="P8">立書人：<text:s text:c="27"/>（簽章）</text:p>
      <text:p text:style-name="P9">身分證統一編號：</text:p>
      <text:p text:style-name="P10">戶籍地址：</text:p>
      <text:p text:style-name="P11">聯絡電話：</text:p>
      <text:p text:style-name="P12"/>
      <text:p text:style-name="P13"/>
      <text:p text:style-name="P14"/>
      <text:p text:style-name="內文"><text:span text:style-name="T15">中</text:span><text:span text:style-name="T16"><text:s text:c="2"/></text:span><text:span text:style-name="T17">華</text:span><text:span text:style-name="T18"><text:s text:c="2"/></text:span><text:span text:style-name="T19">民</text:span><text:span text:style-name="T20"><text:s text:c="2"/></text:span><text:span text:style-name="T21">國</text:span><text:span text:style-name="T22"><text:s text:c="8"/></text:span><text:span text:style-name="T23">年</text:span><text:span text:style-name="T24"><text:s text:c="9"/></text:span><text:span text:style-name="T25">月</text:span><text:span text:style-name="T26"><text:s text:c="9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違章建築切結書</dc:title>
    <dc:description>違章建築申請編釘門牌切結使用</dc:description>
    <dc:subject>違章建築切結書</dc:subject>
    <meta:keyword>違章建築</meta:keyword>
    <meta:keyword>切結</meta:keyword>
    <meta:initial-creator>桃園市八德區戶政事務所</meta:initial-creator>
    <dc:creator>admin</dc:creator>
    <meta:creation-date>2020-05-11T01:26:00Z</meta:creation-date>
    <dc:date>2023-02-20T02:10:00Z</dc:date>
    <meta:print-date>2012-06-05T07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