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458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paragraph-properties fo:line-height="0.458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line-height="0.458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line-height="0.4583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fo:line-height="0.4583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fo:line-height="0.4583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fo:line-height="0.458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fo:line-height="0.4583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fo:line-height="0.458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family="paragraph">
      <style:paragraph-properties fo:line-height="0.4583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text-align="justify" fo:line-height="0.1666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立委託書人因</text:span><text:span text:style-name="T5"><text:s/>□</text:span><text:span text:style-name="T6">工作</text:span><text:span text:style-name="T7"><text:s/>□</text:span><text:span text:style-name="T8">路途遙遠</text:span><text:span text:style-name="T9"><text:s/>□</text:span><text:span text:style-name="T10">其他</text:span><text:span text:style-name="T11">( <text:s text:c="7"/></text:span><text:span text:style-name="T12">　　</text:span><text:span text:style-name="T13"><text:s text:c="5"/></text:span><text:span text:style-name="T14">）無法親自前往辦理：</text:span></text:p>
      <text:p text:style-name="P15"><text:span text:style-name="T16">□<text:s/></text:span><text:span text:style-name="T17">門牌編釘（</text:span><text:span text:style-name="T18">□</text:span><text:span text:style-name="T19">初編</text:span><text:span text:style-name="T20"><text:s/>□</text:span><text:span text:style-name="T21">增編</text:span><text:span text:style-name="T22"><text:s/>□</text:span><text:span text:style-name="T23">合併</text:span><text:span text:style-name="T24"><text:s/>□</text:span><text:span text:style-name="T25">改編）</text:span></text:p>
      <text:p text:style-name="P26"><text:span text:style-name="T27">□<text:s/></text:span><text:span text:style-name="T28">門牌整編證明</text:span><text:span text:style-name="T29">____</text:span><text:span text:style-name="T30">份</text:span></text:p>
      <text:p text:style-name="P31"><text:span text:style-name="T32">□<text:s/></text:span><text:span text:style-name="T33">門牌證明</text:span><text:span text:style-name="T34">____</text:span><text:span text:style-name="T35">份</text:span></text:p>
      <text:p text:style-name="P36"><text:span text:style-name="T37">□<text:s/></text:span><text:span text:style-name="T38">門牌補發</text:span></text:p>
      <text:p text:style-name="P39"><text:span text:style-name="T40">□<text:s/></text:span><text:span text:style-name="T41">其他：</text:span></text:p>
      <text:p text:style-name="P42"><text:span text:style-name="T43">特委託</text:span><text:span text:style-name="T44"><text:s text:c="14"/>(</text:span><text:span text:style-name="T45">受委託人</text:span><text:span text:style-name="T46">)</text:span><text:span text:style-name="T47">代為申辦。</text:span></text:p>
      <text:p text:style-name="P48"/>
      <text:p text:style-name="P49"><text:span text:style-name="T50">此</text:span><text:span text:style-name="T51"><text:s/></text:span><text:span text:style-name="T52">致</text:span></text:p>
      <text:p text:style-name="P53"><text:span text:style-name="T54">苗栗縣西湖鄉</text:span><text:span text:style-name="T55">戶政事務所</text:span></text:p>
      <text:p text:style-name="P56"/>
      <text:p text:style-name="P57"><text:span text:style-name="T58">委託人：</text:span><text:span text:style-name="T59"><text:s/></text:span><text:span text:style-name="T60"><text:s text:c="31"/></text:span><text:span text:style-name="T61">（簽章）</text:span></text:p>
      <text:p text:style-name="P62"><text:span text:style-name="T63">身分證字號：</text:span></text:p>
      <text:p text:style-name="P64"><text:span text:style-name="T65">戶籍地址：</text:span></text:p>
      <text:p text:style-name="P66"><text:span text:style-name="T67">聯絡電話：</text:span></text:p>
      <text:p text:style-name="P68"><text:span text:style-name="T69">受委託人</text:span><text:span text:style-name="T70"><text:s text:c="32"/></text:span><text:span text:style-name="T71">（簽章）</text:span></text:p>
      <text:p text:style-name="P72"><text:span text:style-name="T73">身分證字號：</text:span></text:p>
      <text:p text:style-name="P74"><text:span text:style-name="T75">戶籍地址：</text:span></text:p>
      <text:p text:style-name="P76"><text:span text:style-name="T77">聯絡電話：</text:span></text:p>
      <text:p text:style-name="Standard"><text:span text:style-name="T78">中</text:span><text:span text:style-name="T79"><text:s text:c="4"/></text:span><text:span text:style-name="T80">華</text:span><text:span text:style-name="T81"><text:s text:c="4"/></text:span><text:span text:style-name="T82">民</text:span><text:span text:style-name="T83"><text:s text:c="4"/></text:span><text:span text:style-name="T84">國　　　年　　　月　　　日</text:span></text:p>
      <text:p text:style-name="P85"><text:span text:style-name="T86">說明：</text:span></text:p>
      <text:p text:style-name="P87"><text:span text:style-name="T88">1.</text:span><text:span text:style-name="T89">依法律之規定，有使用文字之必要者，得不由本人自寫，但必須親自簽名。如有用印章代簽名者，其蓋章與簽名生同等之效力。</text:span></text:p>
      <text:p text:style-name="P90"><text:span text:style-name="T91">2.</text:span><text:span text:style-name="T92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size="14pt" style:font-size-asian="14pt"/>
    </style:style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bullet>
      <text:list-level-style-bullet text:level="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bullet>
      <text:list-level-style-bullet text:level="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bullet>
      <text:list-level-style-bullet text:level="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bullet>
    </text:list-style>
    <style:style style:name="WW_CharLFO2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bullet>
      <text:list-level-style-bullet text:level="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bullet>
      <text:list-level-style-bullet text:level="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bullet>
      <text:list-level-style-bullet text:level="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bullet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admin</dc:creator>
    <meta:creation-date>2023-02-18T07:47:00Z</meta:creation-date>
    <dc:date>2023-02-18T07:47:00Z</dc:date>
    <meta:print-date>2015-05-27T03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>I6Z</meta:user-defined>
    <meta:document-statistic meta:page-count="1" meta:paragraph-count="1" meta:word-count="64" meta:character-count="429" meta:row-count="3" meta:non-whitespace-character-count="366"/>
  </office:meta>
</office:document-meta>
</file>