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02in" style:use-optimal-column-width="false"/>
    </style:style>
    <style:style style:name="TableColumn3" style:family="table-column">
      <style:table-column-properties style:column-width="0.3208in" style:use-optimal-column-width="false"/>
    </style:style>
    <style:style style:name="TableColumn4" style:family="table-column">
      <style:table-column-properties style:column-width="0.5034in" style:use-optimal-column-width="false"/>
    </style:style>
    <style:style style:name="TableColumn5" style:family="table-column">
      <style:table-column-properties style:column-width="0.4298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6548in" style:use-optimal-column-width="false"/>
    </style:style>
    <style:style style:name="TableColumn8" style:family="table-column">
      <style:table-column-properties style:column-width="0.8708in" style:use-optimal-column-width="false"/>
    </style:style>
    <style:style style:name="TableColumn9" style:family="table-column">
      <style:table-column-properties style:column-width="0.3888in" style:use-optimal-column-width="false"/>
    </style:style>
    <style:style style:name="TableColumn10" style:family="table-column">
      <style:table-column-properties style:column-width="0.3145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1.6944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1" style:family="table" style:master-page-name="MP0">
      <style:table-properties style:width="7.2409in" fo:margin-left="0in" table:align="left"/>
    </style:style>
    <style:style style:name="TableRow14" style:family="table-row">
      <style:table-row-properties style:row-height="0.5937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-top="0.0312in solid #00000A" fo:border-left="0.0312in solid #00000A" fo:border-bottom="0.0138in solid #00000A" fo:border-right="0.0138in solid #00000A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A" fo:border-left="0.0138in solid #00000A" fo:border-bottom="0.0138in solid #00000A" fo:border-right="0.0138in solid #00000A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A" fo:border-left="0.0138in solid #00000A" fo:border-bottom="0.0138in solid #00000A" fo:border-right="0.0138in solid #00000A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312in solid #00000A" fo:border-left="0.0138in solid #00000A" fo:border-bottom="0.0138in solid #00000A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312in solid #00000A" fo:border-left="0.0138in solid #00000A" fo:border-bottom="0.0138in solid #00000A" fo:border-right="0.0312in solid #00000A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-top="0.0138in solid #00000A" fo:border-left="0.0312in solid #00000A" fo:border-bottom="0.0138in solid #00000A" fo:border-right="0.0138in solid #00000A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38in solid #00000A" fo:border-left="0.0138in solid #00000A" fo:border-bottom="none" fo:border-right="0.0312in solid #00000A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" style:family="table-row">
      <style:table-row-properties style:row-height="0.4993in" style:use-optimal-row-height="false"/>
    </style:style>
    <style:style style:name="TableCell36" style:family="table-cell">
      <style:table-cell-properties fo:border-top="0.0138in solid #00000A" fo:border-left="0.0312in solid #00000A" fo:border-bottom="0.0138in solid #00000A" fo:border-right="0.0138in solid #00000A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text-properties style:font-name="標楷體" style:font-name-asian="標楷體" fo:font-size="10pt" style:font-size-asian="10pt"/>
    </style:style>
    <style:style style:name="P40" style:parent-style-name="Standard" style:family="paragraph"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>
        <style:tab-stops>
          <style:tab-stop style:type="left" style:position="0.7826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Standard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138in solid #00000A" fo:border-left="0.0312in solid #00000A" fo:border-bottom="none" fo:border-right="0.0138in solid #00000A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Standard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38in solid #00000A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38in dotted #00000A" fo:border-left="0.0138in dotted #00000A" fo:border-bottom="0.0138in dotted #00000A" fo:border-right="0.0312in solid #00000A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indent="0.8333in">
        <style:tab-stops>
          <style:tab-stop style:type="left" style:position="3.3479in"/>
        </style:tab-stops>
      </style:paragraph-properties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none" fo:border-left="0.0138in dotted #00000A" fo:border-bottom="0.0138in dotted #00000A" fo:border-right="0.0312in solid #00000A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1.3763in" style:use-optimal-row-height="false"/>
    </style:style>
    <style:style style:name="TableCell61" style:family="table-cell">
      <style:table-cell-properties fo:border="0.0138in solid #00000A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text-properties style:font-name="標楷體" style:font-name-asian="標楷體" fo:font-size="10pt" style:font-size-asian="10pt"/>
    </style:style>
    <style:style style:name="P65" style:parent-style-name="Standard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66" style:parent-style-name="Standard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67" style:parent-style-name="Standard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68" style:parent-style-name="Standard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Row69" style:family="table-row">
      <style:table-row-properties style:row-height="0.4881in" style:use-optimal-row-height="false"/>
    </style:style>
    <style:style style:name="TableCell70" style:family="table-cell">
      <style:table-cell-properties fo:border="0.0138in solid #00000A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2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-top="0.0138in solid #00000A" fo:border-left="0.0312in solid #00000A" fo:border-bottom="0.0138in solid #00000A" fo:border-right="0.0138in solid #00000A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38in solid #00000A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38in dotted #00000A" fo:border-left="0.0138in dotted #00000A" fo:border-bottom="0.0138in dotted #00000A" fo:border-right="0.0312in solid #00000A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indent="0.8333in">
        <style:tab-stops>
          <style:tab-stop style:type="left" style:position="1.9416in"/>
        </style:tab-stops>
      </style:paragraph-properties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none" fo:border-left="0.0138in dotted #00000A" fo:border-bottom="0.0138in dotted #00000A" fo:border-right="0.0312in solid #00000A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0.0138in solid #00000A" fo:border-left="0.0312in solid #00000A" fo:border-bottom="0.0138in solid #00000A" fo:border-right="0.0138in solid #00000A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88" style:parent-style-name="Standard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89" style:parent-style-name="Standard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38in solid #00000A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138in dotted #00000A" fo:border-left="0.0138in dotted #00000A" fo:border-bottom="0.0138in dotted #00000A" fo:border-right="0.0312in solid #00000A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indent="0.8333in"/>
      <style:text-properties style:font-name="標楷體" style:font-name-asian="標楷體" fo:font-size="10pt" style:font-size-asian="10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none" fo:border-left="0.0138in dotted #00000A" fo:border-bottom="0.0138in dotted #00000A" fo:border-right="0.0312in solid #00000A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4868in" style:use-optimal-row-height="false"/>
    </style:style>
    <style:style style:name="TableCell98" style:family="table-cell">
      <style:table-cell-properties fo:border="0.0138in solid #00000A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00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indent="0.7638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03" style:family="table-row">
      <style:table-row-properties style:row-height="1.9597in" style:use-optimal-row-height="false"/>
    </style:style>
    <style:style style:name="TableCell104" style:family="table-cell">
      <style:table-cell-properties fo:border-top="0.0138in solid #00000A" fo:border-left="0.0312in solid #00000A" fo:border-bottom="0.0138in solid #00000A" fo:border-right="0.0138in solid #00000A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style:font-name="標楷體" style:font-name-asian="標楷體" fo:font-size="10pt" style:font-size-asian="10pt"/>
    </style:style>
    <style:style style:name="P108" style:parent-style-name="Standard" style:family="paragraph">
      <style:text-properties style:font-name="標楷體" style:font-name-asian="標楷體" fo:font-size="10pt" style:font-size-asian="10pt"/>
    </style:style>
    <style:style style:name="P109" style:parent-style-name="Standard" style:family="paragraph">
      <style:text-properties style:font-name="標楷體" style:font-name-asian="標楷體" fo:font-size="10pt" style:font-size-asian="10pt"/>
    </style:style>
    <style:style style:name="P110" style:parent-style-name="Standard" style:family="paragraph">
      <style:text-properties style:font-name="標楷體" style:font-name-asian="標楷體" fo:font-size="10pt" style:font-size-asian="10pt"/>
    </style:style>
    <style:style style:name="P111" style:parent-style-name="Standard" style:family="paragraph">
      <style:paragraph-properties fo:margin-left="-0.0013in" fo:text-indent="-0.0166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2" style:parent-style-name="Standard" style:family="paragraph">
      <style:paragraph-properties fo:margin-left="-0.0013in" fo:text-indent="-0.0166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3" style:parent-style-name="Standard" style:family="paragraph">
      <style:paragraph-properties fo:margin-left="-0.0013in" fo:text-indent="-0.0166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4" style:parent-style-name="Standard" style:family="paragraph">
      <style:paragraph-properties fo:margin-left="-0.0013in" fo:text-indent="-0.0166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row-height="0.3937in" style:use-optimal-row-height="false"/>
    </style:style>
    <style:style style:name="TableCell116" style:family="table-cell">
      <style:table-cell-properties fo:border-top="0.0138in solid #443205" fo:border-left="0.0312in solid #00000A" fo:border-bottom="0.0138in solid #443205" fo:border-right="0.0138in solid #443205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38in solid #443205" fo:background-color="#FFFFFF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2" style:family="table-row">
      <style:table-row-properties style:row-height="0.8763in" style:use-optimal-row-height="false"/>
    </style:style>
    <style:style style:name="TableCell123" style:family="table-cell">
      <style:table-cell-properties fo:border-top="0.0138in solid #443205" fo:border-left="0.0312in solid #00000A" fo:border-bottom="0.0312in solid #00000A" fo:border-right="0.0138in solid #443205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none" fo:border-left="0.0138in solid #443205" fo:border-bottom="0.0312in solid #00000A" fo:border-right="0.0138in solid #443205" fo:background-color="#FFFFFF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38in solid #00000A" fo:border-left="0.0138in solid #00000A" fo:border-bottom="0.0312in solid #00000A" fo:border-right="0.0312in solid #00000A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775in" style:use-optimal-row-height="false" fo:keep-together="always"/>
    </style:style>
    <style:style style:name="TableCell130" style:family="table-cell">
      <style:table-cell-properties fo:border-top="0.0312in solid #00000A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944in" fo:margin-left="0.6812in" fo:text-indent="-0.681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2" style:parent-style-name="Standard" style:family="paragraph">
      <style:paragraph-properties fo:line-height="0.1944in" fo:margin-left="0.6951in" fo:text-indent="-0.6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3" style:parent-style-name="Standard" style:family="paragraph">
      <style:paragraph-properties fo:line-height="0.1944in" fo:margin-left="0.552in" fo:text-indent="-0.55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苗栗縣西湖鄉</text:span><text:span text:style-name="T18">戶政事務所編釘門牌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<text:s/>請<text:s/>人<text:s/>姓<text:s/>名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簽章</text:p>
          </table:table-cell>
          <table:table-cell table:style-name="TableCell26" table:number-columns-spanned="2">
            <text:p text:style-name="P27">申<text:s/>請<text:s/>日<text:s/>期</text:p>
          </table:table-cell>
          <table:covered-table-cell/>
          <table:table-cell table:style-name="TableCell28" table:number-columns-spanned="2">
            <text:p text:style-name="P29"><text:s text:c="6"/>年<text:s text:c="5"/>月<text:s text:c="7"/>日</text:p>
          </table:table-cell>
          <table:covered-table-cell/>
        </table:table-row>
        <table:table-row table:style-name="TableRow30">
          <table:table-cell table:style-name="TableCell31">
            <text:p text:style-name="P32">戶<text:s/>籍<text:s/>住<text:s/>址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<text:s/>請<text:s/>人<text:s/>身<text:s/>分</text:p>
          </table:table-cell>
          <table:covered-table-cell/>
          <table:table-cell table:style-name="TableCell38" table:number-columns-spanned="4">
            <text:p text:style-name="P39">□起造人<text:s text:c="4"/>□所有權人</text:p>
            <text:p text:style-name="P40">□管理人<text:s text:c="4"/>□現住人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□<text:s/>請發門牌證明</text:p>
            <text:p text:style-name="P43"><text:s/>共<text:s text:c="4"/>份</text:p>
          </table:table-cell>
          <table:covered-table-cell/>
          <table:table-cell table:style-name="TableCell44" table:number-columns-spanned="2">
            <text:p text:style-name="P45">連絡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 table:number-rows-spanned="4">
            <text:p text:style-name="P50">□<text:s/>申請編釘門牌</text:p>
            <text:p text:style-name="P51"><text:s text:c="3"/>(初編)</text:p>
          </table:table-cell>
          <table:covered-table-cell/>
          <table:covered-table-cell/>
          <table:table-cell table:style-name="TableCell52" table:number-rows-spanned="2">
            <text:p text:style-name="P53">建物</text:p>
            <text:p text:style-name="P54">地點</text:p>
          </table:table-cell>
          <table:table-cell table:style-name="TableCell55" table:number-columns-spanned="8">
            <text:p text:style-name="P56">里<text:s text:c="12"/>鄰<text:s/><text:s text:c="15"/>路街<text:s text:c="16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58" table:number-columns-spanned="8">
            <text:p text:style-name="P59">巷<text:s text:c="12"/>弄<text:s text:c="16"/>衖<text:s text:c="16"/>號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/>
          <table:covered-table-cell/>
          <table:table-cell table:style-name="TableCell61">
            <text:p text:style-name="P62">類別(附繳證件)</text:p>
          </table:table-cell>
          <table:table-cell table:style-name="TableCell63" table:number-columns-spanned="8">
            <text:p text:style-name="P64"><text:s/>□<text:s/>建築執照（<text:s text:c="10"/>）<text:s text:c="16"/>字第<text:s text:c="17"/>號</text:p>
            <text:p text:style-name="P65">□<text:s/>未實施建管地區建物證明<text:s text:c="16"/>字第<text:s text:c="17"/>號</text:p>
            <text:p text:style-name="P66">□<text:s/>農業用地作農業設施容許使用同意書<text:s text:c="6"/>字第<text:s text:c="17"/>號<text:s/><text:s text:c="16"/></text:p>
            <text:p text:style-name="P67"><text:s text:c="3"/>(建築執照：<text:s text:c="27"/>字第<text:s text:c="17"/>號)</text:p>
            <text:p text:style-name="P68">□<text:s/>有人居住之違章建築。(□切結書、□土地所有權狀、□土地使用同意書、□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covered-table-cell/>
          <table:covered-table-cell/>
          <table:table-cell table:style-name="TableCell70">
            <text:p text:style-name="P71">其他附繳</text:p>
            <text:p text:style-name="P72">證件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 table:number-rows-spanned="2">
            <text:p text:style-name="P77">□<text:s/>請發門牌證明書</text:p>
          </table:table-cell>
          <table:covered-table-cell/>
          <table:covered-table-cell/>
          <table:table-cell table:style-name="TableCell78" table:number-rows-spanned="2">
            <text:p text:style-name="P79">門牌號碼</text:p>
          </table:table-cell>
          <table:table-cell table:style-name="TableCell80" table:number-columns-spanned="8">
            <text:p text:style-name="P81">里<text:s text:c="12"/>鄰<text:s text:c="16"/>路街<text:s text:c="16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83" table:number-columns-spanned="8">
            <text:p text:style-name="P84">巷<text:s text:c="12"/>弄<text:s text:c="16"/>衖<text:s text:c="1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3">
            <text:p text:style-name="P87">□<text:s/>申請門牌增編</text:p>
            <text:p text:style-name="P88">□<text:s/>申請門牌合併</text:p>
            <text:p text:style-name="P89">□<text:s/>申請門牌改編</text:p>
          </table:table-cell>
          <table:covered-table-cell/>
          <table:covered-table-cell/>
          <table:table-cell table:style-name="TableCell90" table:number-rows-spanned="2">
            <text:p text:style-name="P91">原編門牌號碼</text:p>
          </table:table-cell>
          <table:table-cell table:style-name="TableCell92" table:number-columns-spanned="8">
            <text:p text:style-name="P93">里<text:s text:c="12"/>鄰<text:s text:c="16"/>路街<text:s text:c="16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95" table:number-columns-spanned="8">
            <text:p text:style-name="P96">巷<text:s text:c="12"/>弄<text:s text:c="16"/>衖<text:s text:c="1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/>
          <table:covered-table-cell/>
          <table:table-cell table:style-name="TableCell98">
            <text:p text:style-name="P99">附繳</text:p>
            <text:p text:style-name="P100">證件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房<text:s/>屋<text:s/>位<text:s/>置<text:s/>略<text:s/>圖</text:p>
          </table:table-cell>
          <table:covered-table-cell/>
          <table:covered-table-cell/>
          <table:table-cell table:style-name="TableCell106" table:number-columns-spanned="9">
            <text:p text:style-name="P107">詳附件<text:s text:c="68"/>北↑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請註明本房屋前後左右鄰近房屋之門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查<text:s text:c="3"/>編<text:s text:c="3"/>號<text:s text:c="3"/>碼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查<text:s text:c="13"/>簽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批<text:s text:c="27"/>示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11">
            <text:p text:style-name="P131">說明：1.申請人身分、申請項目及類別各欄，請在適當項目「□」內以「ˇ」選擇之，或加填適當文字。</text:p>
            <text:p text:style-name="P132"><text:s text:c="6"/>2.申請編釘門牌須填房屋位置略圖（不敷寫時得在背面填寫或附加附件），請發門牌證明者免填。</text:p>
            <text:p text:style-name="P133"><text:s text:c="6"/>3.新建房屋須於房屋主要結構完成後，始得申請編釘門牌，未領建照執照或未經核准建造之房屋，應以施工完畢，足以供人居住為要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63in" fo:margin-bottom="0.3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釘門牌與門牌證明申請書</dc:title>
    <dc:description>申請編釘門牌或門牌證明用</dc:description>
    <dc:subject>申請編釘門牌或門牌證明</dc:subject>
    <meta:keyword>編釘門牌</meta:keyword>
    <meta:keyword>門牌證明</meta:keyword>
    <meta:initial-creator>桃園縣八德市戶政事務所</meta:initial-creator>
    <dc:creator>admin</dc:creator>
    <meta:creation-date>2023-02-18T07:46:00Z</meta:creation-date>
    <dc:date>2023-02-18T07:46:00Z</dc:date>
    <meta:print-date>2017-10-20T03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376431515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桃園縣八德市戶政事務所</meta:user-defined>
    <meta:user-defined meta:name="ScaleCrop" meta:value-type="boolean">false</meta:user-defined>
    <meta:user-defined meta:name="ShareDoc" meta:value-type="boolean">false</meta:user-defined>
    <meta:user-defined meta:name="category">I6Z</meta:user-defined>
    <meta:document-statistic meta:page-count="2" meta:paragraph-count="2" meta:word-count="174" meta:character-count="1165" meta:row-count="8" meta:non-whitespace-character-count="993"/>
  </office:meta>
</office:document-meta>
</file>