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3.png" manifest:media-type="image/png"/>
  <manifest:file-entry manifest:full-path="media/image64.png" manifest:media-type="image/png"/>
  <manifest:file-entry manifest:full-path="media/image61.png" manifest:media-type="image/png"/>
  <manifest:file-entry manifest:full-path="media/image62.png" manifest:media-type="image/png"/>
  <manifest:file-entry manifest:full-path="media/image66.png" manifest:media-type="image/png"/>
  <manifest:file-entry manifest:full-path="media/image60.png" manifest:media-type="image/png"/>
  <manifest:file-entry manifest:full-path="media/image67.png" manifest:media-type="image/png"/>
  <manifest:file-entry manifest:full-path="media/image68.png" manifest:media-type="image/png"/>
  <manifest:file-entry manifest:full-path="media/image65.png" manifest:media-type="image/png"/>
  <manifest:file-entry manifest:full-path="media/image58.png" manifest:media-type="image/png"/>
  <manifest:file-entry manifest:full-path="media/image69.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9.png" manifest:media-type="image/png"/>
  <manifest:file-entry manifest:full-path="media/image71.png" manifest:media-type="image/png"/>
  <manifest:file-entry manifest:full-path="media/image72.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70.png" manifest:media-type="image/png"/>
  <manifest:file-entry manifest:full-path="media/image47.png" manifest:media-type="image/png"/>
  <manifest:file-entry manifest:full-path="media/image46.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left="1.768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fo:font-size="10pt" style:font-size-asian="10pt" style:language-asian="zh" style:country-asian="TW"/>
    </style:style>
    <style:style style:name="P5" style:parent-style-name="標題" style:family="paragraph">
      <style:paragraph-properties fo:margin-top="0.0048in"/>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標題" style:family="paragraph">
      <style:paragraph-properties fo:margin-top="0.0027in"/>
      <style:text-properties fo:font-size="4pt" style:font-size-asian="4pt"/>
    </style:style>
    <style:style style:name="P88" style:parent-style-name="標題" style:family="paragraph">
      <style:paragraph-properties fo:margin-top="0.0062in"/>
      <style:text-properties fo:font-size="4pt" style:font-size-asian="4pt"/>
    </style:style>
    <style:style style:name="P89" style:parent-style-name="標題" style:family="paragraph">
      <style:paragraph-properties fo:margin-top="0.002in"/>
      <style:text-properties fo:font-size="14.5pt" style:font-size-asian="14.5pt"/>
    </style:style>
    <style:style style:name="P90" style:parent-style-name="標題" style:family="paragraph">
      <style:paragraph-properties fo:margin-top="0.0027in"/>
      <style:text-properties fo:font-size="4pt" style:font-size-asian="4pt"/>
    </style:style>
    <style:style style:name="P91" style:parent-style-name="標題" style:family="paragraph">
      <style:text-properties fo:font-size="14.5pt" style:font-size-asian="14.5pt"/>
    </style:style>
    <style:style style:name="P92" style:parent-style-name="標題" style:family="paragraph">
      <style:paragraph-properties fo:margin-top="0.0006in"/>
      <style:text-properties fo:font-size="4pt" style:font-size-asian="4pt"/>
    </style:style>
    <style:style style:name="P93" style:parent-style-name="標題" style:family="paragraph">
      <style:paragraph-properties fo:margin-top="0.0006in"/>
      <style:text-properties fo:font-size="14.5pt" style:font-size-asian="14.5pt"/>
    </style:style>
    <style:style style:name="P94" style:parent-style-name="標題" style:family="paragraph">
      <style:paragraph-properties fo:margin-top="0.0041in"/>
      <style:text-properties fo:font-size="4pt" style:font-size-asian="4pt"/>
    </style:style>
    <style:style style:name="P95" style:parent-style-name="標題" style:family="paragraph">
      <style:paragraph-properties fo:margin-top="0.0062in"/>
      <style:text-properties fo:font-size="4pt" style:font-size-asian="4pt"/>
    </style:style>
    <style:style style:name="P96" style:parent-style-name="標題" style:family="paragraph">
      <style:paragraph-properties fo:margin-top="0.0034in"/>
      <style:text-properties fo:font-size="4pt" style:font-size-asian="4pt"/>
    </style:style>
    <style:style style:name="P97" style:parent-style-name="標題" style:family="paragraph">
      <style:paragraph-properties fo:margin-top="0.0055in"/>
      <style:text-properties fo:font-size="4pt" style:font-size-asian="4pt"/>
    </style:style>
    <style:style style:name="P98" style:parent-style-name="標題" style:family="paragraph">
      <style:paragraph-properties fo:margin-top="0.0055in"/>
      <style:text-properties fo:font-size="14.5pt" style:font-size-asian="14.5pt"/>
    </style:style>
    <style:style style:name="P99" style:parent-style-name="標題" style:family="paragraph">
      <style:text-properties fo:font-size="10pt" style:font-size-asian="10pt"/>
    </style:style>
    <style:style style:name="P100" style:parent-style-name="標題" style:family="paragraph">
      <style:paragraph-properties fo:margin-top="0.0041in"/>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P106" style:parent-style-name="標題" style:family="paragraph">
      <style:paragraph-properties fo:margin-top="0.002in"/>
      <style:text-properties fo:font-size="12.5pt" style:font-size-asian="12.5pt"/>
    </style:style>
    <style:style style:name="P107" style:parent-style-name="標題" style:family="paragraph">
      <style:paragraph-properties fo:margin-top="0.0062in"/>
      <style:text-properties fo:font-size="9.5pt" style:font-size-asian="9.5pt"/>
    </style:style>
    <style:style style:name="P108" style:parent-style-name="標題" style:family="paragraph">
      <style:text-properties fo:font-size="10pt" style:font-size-asian="10pt"/>
    </style:style>
    <style:style style:name="P109" style:parent-style-name="標題" style:family="paragraph">
      <style:paragraph-properties fo:margin-top="0.0034in"/>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標題" style:family="paragraph">
      <style:paragraph-properties fo:margin-top="0.0069in"/>
      <style:text-properties fo:font-size="3.5pt" style:font-size-asian="3.5pt"/>
    </style:style>
    <style:style style:name="P144" style:parent-style-name="標題" style:family="paragraph">
      <style:paragraph-properties fo:margin-top="0.0048in"/>
      <style:text-properties fo:font-size="4.5pt" style:font-size-asian="4.5pt"/>
    </style:style>
    <style:style style:name="P145" style:parent-style-name="標題" style:family="paragraph">
      <style:paragraph-properties fo:margin-top="0.002in"/>
      <style:text-properties fo:font-size="14.5pt" style:font-size-asian="14.5pt"/>
    </style:style>
    <style:style style:name="P146" style:parent-style-name="標題" style:family="paragraph">
      <style:text-properties fo:font-size="4pt" style:font-size-asian="4pt"/>
    </style:style>
    <style:style style:name="P147" style:parent-style-name="標題" style:family="paragraph">
      <style:paragraph-properties fo:margin-top="0.0048in"/>
      <style:text-properties fo:font-size="4.5pt" style:font-size-asian="4.5pt"/>
    </style:style>
    <style:style style:name="P148" style:parent-style-name="標題" style:family="paragraph">
      <style:paragraph-properties fo:margin-top="0.0055in"/>
      <style:text-properties fo:font-size="14.5pt" style:font-size-asian="14.5pt"/>
    </style:style>
    <style:style style:name="P149" style:parent-style-name="標題" style:family="paragraph">
      <style:paragraph-properties fo:margin-top="0.0013in"/>
      <style:text-properties fo:font-size="11.5pt" style:font-size-asian="11.5pt"/>
    </style:style>
    <style:style style:family="graphic" style:name="a143">
      <style:graphic-properties draw:fill="none" draw:stroke="solid" svg:stroke-width="0.00333in" svg:stroke-color="#000000" svg:stroke-opacity="100%" draw:stroke-linejoin="round"/>
    </style:style>
    <style:style style:family="graphic" style:name="a144">
      <style:graphic-properties draw:fill="none" draw:stroke="solid" svg:stroke-width="0.00333in" svg:stroke-color="#000000" svg:stroke-opacity="100%" draw:stroke-linejoin="round"/>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148">
      <style:graphic-properties style:wrap="none" draw:fill="solid" draw:fill-color="#000000" draw:opacity="100%" draw:stroke="none" style:horizontal-rel="page" style:vertical-rel="paragraph" style:horizontal-pos="from-left" style:vertical-pos="from-top"/>
    </style:style>
    <style:style style:family="graphic" style:name="a149"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none" style:horizontal-rel="page" style:vertical-rel="paragraph" style:horizontal-pos="from-left" style:vertical-pos="from-top"/>
    </style:style>
    <style:style style:family="graphic" style:name="a73">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style:wrap="none" style:horizontal-rel="page" style:vertical-rel="paragraph" style:horizontal-pos="from-left" style:vertical-pos="from-top"/>
    </style:style>
    <style:style style:family="graphic" style:name="a77" style:parent-style-name="Graphics">
      <style:graphic-properties fo:border="none" fo:background-color="transparent" style:wrap="none" style:horizontal-rel="page" style:vertical-rel="paragraph" style:horizontal-pos="from-left" style:vertical-pos="from-top"/>
    </style:style>
    <style:style style:family="graphic" style:name="a78">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151">
      <style:graphic-properties style:wrap="none" draw:fill="solid" draw:fill-color="#000000" draw:opacity="100%" draw:stroke="none" style:horizontal-rel="page" style:vertical-rel="paragraph" style:horizontal-pos="from-left" style:vertical-pos="from-top"/>
    </style:style>
    <style:style style:family="graphic" style:name="a152" style:parent-style-name="Graphics">
      <style:graphic-properties fo:border="none" fo:background-color="transparent" style:wrap="none" style:horizontal-rel="page" style:vertical-rel="paragraph" style:horizontal-pos="from-left" style:vertical-pos="from-top"/>
    </style:style>
    <style:style style:family="graphic" style:name="a153">
      <style:graphic-properties draw:fill="solid" draw:fill-color="#000000" draw:opacity="100%" draw:stroke="none"/>
    </style:style>
    <style:style style:family="graphic" style:name="a154">
      <style:graphic-properties draw:fill="none" draw:stroke="solid" svg:stroke-width="0.00333in" svg:stroke-color="#000000" svg:stroke-opacity="100%" draw:stroke-linejoin="round"/>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55">
      <style:graphic-properties draw:fill="none" draw:stroke="solid" svg:stroke-width="0.00333in" svg:stroke-color="#000000" svg:stroke-opacity="100%" draw:stroke-linejoin="round"/>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56">
      <style:graphic-properties style:wrap="none"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57"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159">
      <style:graphic-properties style:wrap="none" draw:fill="solid" draw:fill-color="#000000" draw:opacity="100%" draw:stroke="none" style:horizontal-rel="page" style:vertical-rel="paragraph" style:horizontal-pos="from-left" style:vertical-pos="from-top"/>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graphic-properties draw:fill="solid" draw:fill-color="#000000" draw:opacity="100%" draw:stroke="none"/>
    </style:style>
    <style:style style:family="graphic" style:name="a83">
      <style:graphic-properties style:wrap="none" style:horizontal-rel="page" style:vertical-rel="paragraph" style:horizontal-pos="from-left" style:vertical-pos="from-top"/>
    </style:style>
    <style:style style:family="graphic" style:name="a84">
      <style:graphic-properties style:wrap="none" draw:fill="solid" draw:fill-color="#000000" draw:opacity="100%" draw:stroke="none" style:horizontal-rel="page" style:vertical-rel="paragraph" style:horizontal-pos="from-left" style:vertical-pos="from-top"/>
    </style:style>
    <style:style style:family="graphic" style:name="a85" style:parent-style-name="Graphics">
      <style:graphic-properties fo:border="none" fo:background-color="transparent" style:wrap="none" style:horizontal-rel="page" style:vertical-rel="paragraph" style:horizontal-pos="from-left" style:vertical-pos="from-top"/>
    </style:style>
    <style:style style:family="graphic" style:name="a86">
      <style:graphic-properties style:wrap="none" draw:fill="solid" draw:fill-color="#000000" draw:opacity="100%" draw:stroke="none"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88">
      <style:graphic-properties draw:fill="solid" draw:fill-color="#000000" draw:opacity="100%" draw:stroke="none"/>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none" fo:background-color="transparent" style:wrap="none" style:horizontal-rel="page" style:vertical-rel="paragraph" style:horizontal-pos="from-left" style:vertical-pos="from-top"/>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162">
      <style:graphic-properties style:wrap="none" draw:fill="solid" draw:fill-color="#000000" draw:opacity="100%" draw:stroke="none" style:horizontal-rel="page" style:vertical-rel="paragraph"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164"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wrap="none" style:horizontal-rel="page" style:vertical-rel="paragraph" style:horizontal-pos="from-left" style:vertical-pos="from-top"/>
    </style:style>
    <style:style style:family="graphic" style:name="a165"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66" style:parent-style-name="Graphics">
      <style:graphic-properties fo:border="none" fo:background-color="transparent" style:wrap="none" style:horizontal-rel="page"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wrap="none" style:horizontal-rel="page" style:vertical-rel="paragraph" style:horizontal-pos="from-left" style:vertical-pos="from-top"/>
    </style:style>
    <style:style style:family="graphic" style:name="a168">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none" draw:fill="solid" draw:fill-color="#ff0000" draw:opacity="100%" draw:stroke="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graphic-properties style:wrap="none" draw:fill="solid" draw:fill-color="#ff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90">
      <style:graphic-properties style:wrap="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91">
      <style:graphic-properties draw:fill="solid" draw:fill-color="#000000" draw:opacity="100%" draw:stroke="none"/>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wrap="none" style:horizontal-rel="page" style:vertical-rel="paragraph" style:horizontal-pos="from-left" style:vertical-pos="from-top"/>
    </style:style>
    <style:style style:family="graphic" style:name="a94">
      <style:graphic-properties style:wrap="none" draw:fill="solid" draw:fill-color="#000000" draw:opacity="100%" draw:stroke="none" style:horizontal-rel="page" style:vertical-rel="paragraph" style:horizontal-pos="from-left" style:vertical-pos="from-top"/>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style:wrap="none" style:horizontal-rel="page" style:vertical-rel="paragraph" style:horizontal-pos="from-left" style:vertical-pos="from-top"/>
    </style:style>
    <style:style style:family="graphic" style:name="a99">
      <style:graphic-properties draw:fill="solid" draw:fill-color="#000000" draw:opacity="100%" draw:stroke="none"/>
    </style:style>
    <style:style style:family="graphic" style:name="a100" style:parent-style-name="Graphics">
      <style:graphic-properties fo:border="0.01042in none" fo:background-color="transparent" fo:clip="rect(0in, 0in, 0in, 0in)"/>
    </style:style>
    <style:style style:family="graphic" style:name="a101">
      <style:graphic-properties style:wrap="none" style:horizontal-rel="page" style:vertical-rel="paragraph" style:horizontal-pos="from-left" style:vertical-pos="from-top"/>
    </style:style>
    <style:style style:family="graphic" style:name="a102">
      <style:graphic-properties style:wrap="none" draw:fill="solid" draw:fill-color="#000000" draw:opacity="100%" draw:stroke="none" style:horizontal-rel="page" style:vertical-rel="paragraph" style:horizontal-pos="from-left" style:vertical-pos="from-top"/>
    </style:style>
    <style:style style:family="graphic" style:name="a103">
      <style:graphic-properties style:wrap="none" draw:fill="solid" draw:fill-color="#000000" draw:opacity="100%" draw:stroke="none" style:horizontal-rel="page" style:vertical-rel="paragraph" style:horizontal-pos="from-left" style:vertical-pos="from-top"/>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style:wrap="none"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graphic-properties style:wrap="none"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style:wrap="none" style:horizontal-rel="page"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style:wrap="none"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179">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style:horizontal-rel="page" style:vertical-rel="paragraph" style:horizontal-pos="from-left" style:vertical-pos="from-top"/>
    </style:style>
    <style:style style:family="graphic" style:name="a36">
      <style:graphic-properties draw:fill="solid" draw:fill-color="#000000" draw:opacity="100%" draw:stroke="none"/>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10">
      <style:graphic-properties style:wrap="none" draw:fill="solid" draw:fill-color="#000000" draw:opacity="100%" draw:stroke="none" style:horizontal-rel="page"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graphic-properties draw:fill="solid" draw:fill-color="#000000" draw:opacity="100%" draw:stroke="none"/>
    </style:style>
    <style:style style:family="graphic" style:name="a113" style:parent-style-name="Graphics">
      <style:graphic-properties fo:border="0.01042in none" fo:background-color="transparent" fo:clip="rect(0in, 0in, 0in, 0in)"/>
    </style:style>
    <style:style style:family="graphic" style:name="a114">
      <style:graphic-properties style:wrap="none" style:horizontal-rel="page" style:vertical-rel="paragraph" style:horizontal-pos="from-left" style:vertical-pos="from-top"/>
    </style:style>
    <style:style style:family="graphic" style:name="a115">
      <style:graphic-properties draw:fill="solid" draw:fill-color="#000000" draw:opacity="100%" draw:stroke="none"/>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7">
      <style:graphic-properties style:wrap="none" style:horizontal-rel="page" style:vertical-rel="paragraph" style:horizontal-pos="from-left" style:vertical-pos="from-top"/>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81">
      <style:graphic-properties style:wrap="none" draw:fill="solid" draw:fill-color="#000000" draw:opacity="100%" draw:stroke="none" style:horizontal-rel="page" style:vertical-rel="paragraph" style:horizontal-pos="from-left" style:vertical-pos="from-top"/>
    </style:style>
    <style:style style:family="graphic" style:name="a119">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graphic-properties draw:fill="solid" draw:fill-color="#000000" draw:opacity="100%" draw:stroke="none"/>
    </style:style>
    <style:style style:family="graphic" style:name="a6">
      <style:graphic-properties style:wrap="none"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185">
      <style:graphic-properties style:wrap="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87">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ff0000" draw:opacity="100%" draw:stroke="none" style:horizontal-rel="page" style:vertical-rel="paragraph" style:horizontal-pos="from-left" style:vertical-pos="from-top"/>
    </style:style>
    <style:style style:family="graphic" style:name="a43">
      <style:graphic-properties draw:fill="solid" draw:fill-color="#000000" draw:opacity="100%" draw:stroke="none"/>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189">
      <style:graphic-properties style:wrap="none" draw:fill="solid" draw:fill-color="#000000" draw:opacity="100%" draw:stroke="none" style:horizontal-rel="page" style:vertical-rel="paragraph" style:horizontal-pos="from-left" style:vertical-pos="from-top"/>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000000"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none" fo:background-color="transparent" style:wrap="none" style:horizontal-rel="page" style:vertical-rel="paragraph" style:horizontal-pos="from-left" style:vertical-pos="from-top"/>
    </style:style>
    <style:style style:family="graphic" style:name="a121">
      <style:graphic-properties draw:fill="solid" draw:fill-color="#000000" draw:opacity="100%" draw:stroke="none"/>
    </style:style>
    <style:style style:family="graphic" style:name="a122" style:parent-style-name="Graphics">
      <style:graphic-properties fo:border="0.01042in none" fo:background-color="transparent" fo:clip="rect(0in, 0in, 0in, 0in)"/>
    </style:style>
    <style:style style:family="graphic" style:name="a123">
      <style:graphic-properties style:wrap="none" style:horizontal-rel="page" style:vertical-rel="paragraph" style:horizontal-pos="from-left" style:vertical-pos="from-top"/>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ragraph" style:horizontal-pos="from-left" style:vertical-pos="from-top"/>
    </style:style>
    <style:style style:family="graphic" style:name="a128">
      <style:graphic-properties style:wrap="none" draw:fill="solid" draw:fill-color="#000000" draw:opacity="100%" draw:stroke="none" style:horizontal-rel="page" style:vertical-rel="paragraph" style:horizontal-pos="from-left" style:vertical-pos="from-top"/>
    </style:style>
    <style:style style:family="graphic" style:name="a129" style:parent-style-name="Graphics">
      <style:graphic-properties fo:border="none" fo:background-color="transparent" style:wrap="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style:wrap="none" style:horizontal-rel="page" style:vertical-rel="paragraph" style:horizontal-pos="from-left" style:vertical-pos="from-top"/>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none" style:horizontal-rel="page" style:vertical-rel="paragraph" style:horizontal-pos="from-left" style:vertical-pos="from-top"/>
    </style:style>
    <style:style style:family="graphic" style:name="a130" style:parent-style-name="Graphics">
      <style:graphic-properties fo:border="none" fo:background-color="transparent" style:wrap="none" style:horizontal-rel="page" style:vertical-rel="paragraph" style:horizontal-pos="from-left" style:vertical-pos="from-top"/>
    </style:style>
    <style:style style:family="graphic" style:name="a131">
      <style:graphic-properties style:wrap="none" draw:fill="solid" draw:fill-color="#000000" draw:opacity="100%" draw:stroke="none" style:horizontal-rel="page" style:vertical-rel="paragraph" style:horizontal-pos="from-left" style:vertical-pos="from-top"/>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133">
      <style:graphic-properties style:wrap="none" draw:fill="solid" draw:fill-color="#000000" draw:opacity="100%" draw:stroke="none" style:horizontal-rel="page" style:vertical-rel="paragraph" style:horizontal-pos="from-left" style:vertical-pos="from-top"/>
    </style:style>
    <style:style style:family="graphic" style:name="a134" style:parent-style-name="Graphics">
      <style:graphic-properties fo:border="none" fo:background-color="transparent" style:wrap="none" style:horizontal-rel="page" style:vertical-rel="paragraph" style:horizontal-pos="from-left" style:vertical-pos="from-top"/>
    </style:style>
    <style:style style:family="graphic" style:name="a135">
      <style:graphic-properties style:wrap="none" draw:fill="solid" draw:fill-color="#000000" draw:opacity="100%" draw:stroke="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137">
      <style:graphic-properties style:wrap="none" draw:fill="solid" draw:fill-color="#000000" draw:opacity="100%" draw:stroke="none" style:horizontal-rel="page" style:vertical-rel="paragraph" style:horizontal-pos="from-left" style:vertical-pos="from-top"/>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61">
      <style:graphic-properties draw:fill="solid" draw:fill-color="#000000" draw:opacity="100%" draw:stroke="none"/>
    </style:style>
    <style:style style:family="graphic" style:name="a62" style:parent-style-name="Graphics">
      <style:graphic-properties fo:border="0.01042in none" fo:background-color="transparent" fo:clip="rect(0in, 0in, 0in, 0in)"/>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000000"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68">
      <style:graphic-properties style:wrap="none" draw:fill="solid" draw:fill-color="#000000" draw:opacity="100%" draw:stroke="none" style:horizontal-rel="page" style:vertical-rel="paragraph" style:horizontal-pos="from-left" style:vertical-pos="from-top"/>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wrap="none" style:horizontal-rel="page" style:vertical-rel="paragraph" style:horizontal-pos="from-left" style:vertical-pos="from-top"/>
    </style:style>
    <style:style style:family="graphic" style:name="a141" style:parent-style-name="Graphics">
      <style:graphic-properties fo:border="none" fo:background-color="transparent" style:wrap="none" style:horizontal-rel="page" style:vertical-rel="paragraph" style:horizontal-pos="from-left" style:vertical-pos="from-top"/>
    </style:style>
    <style:style style:family="graphic" style:name="a142">
      <style:graphic-properties draw:fill="solid" draw:fill-color="#000000" draw:opacity="100%" draw:stroke="none"/>
    </style:style>
  </office:automatic-styles>
  <office:body>
    <office:text text:use-soft-page-breaks="true">
      <text:p text:style-name="P1"><text:span text:style-name="T2"><draw:custom-shape svg:x="1.725in" svg:y="5.35972in" svg:width="1.46181in" svg:height="0.00972in" draw:z-index="15789568" draw:id="id0" draw:style-name="a0" draw:name="Rectangle 132" text:anchor-type="paragraph"><svg:title/><svg:desc/><draw:enhanced-geometry draw:type="non-primitive" svg:viewBox="0 0 21600 21600" draw:enhanced-path="M 0 0 L 21600 0 21600 21600 0 21600 Z N"/></draw:custom-shape></text:span><text:span text:style-name="T3"><draw:custom-shape svg:x="1.69653in" svg:y="5.82986in" svg:width="4.27222in" svg:height="0.01042in" draw:z-index="15790080" draw:id="id1" draw:style-name="a1" draw:name="Freeform 131" text:anchor-type="paragraph"><svg:title/><svg:desc/><draw:enhanced-geometry draw:type="non-primitive" svg:viewBox="0 0 6152 15" draw:enhanced-path="M 6151 0 L 6003 0 6000 0 0 0 0 15 6000 15 6003 15 6151 15 6151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draw:equation draw:name="f7" draw:formula="?f4 / 15"/><draw:equation draw:name="f8" draw:formula="0 + 8594 - 2443"/><draw:equation draw:name="f9" draw:formula="?f8 * ?f5 / 6152"/><draw:equation draw:name="f10" draw:formula="8395 * ?f4 / 15"/><draw:equation draw:name="f11" draw:formula="0 + 8446 - 2443"/><draw:equation draw:name="f12" draw:formula="?f11 * ?f5 / 6152"/><draw:equation draw:name="f13" draw:formula="0 + 8443 - 2443"/><draw:equation draw:name="f14" draw:formula="?f13 * ?f5 / 6152"/><draw:equation draw:name="f15" draw:formula="0 + 2443 - 2443"/><draw:equation draw:name="f16" draw:formula="?f15 * ?f5 / 6152"/><draw:equation draw:name="f17" draw:formula="8410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text:span><text:span text:style-name="T4"><draw:frame draw:style-name="a2" draw:name="image1.png" text:anchor-type="as-char" svg:x="0in" svg:y="0in" svg:width="3.27093in" svg:height="0.25in" style:rel-width="scale" style:rel-height="scale"><draw:image xlink:href="media/image1.png" xlink:type="simple" xlink:show="embed" xlink:actuate="onLoad"/><svg:title/><svg:desc/></draw:frame></text:span></text:p>
      <text:p text:style-name="P5"><text:span text:style-name="T6"><draw:frame draw:z-index="251658240" draw:style-name="a3" draw:name="image2.png" text:anchor-type="paragraph" svg:x="0.80667in" svg:y="0.26389in" svg:width="2.69121in" svg:height="0.19271in" style:rel-width="scale" style:rel-height="scale"><draw:image xlink:href="media/image2.png" xlink:type="simple" xlink:show="embed" xlink:actuate="onLoad"/><svg:title/><svg:desc/></draw:frame></text:span><text:span text:style-name="T7"><draw:g draw:z-index="487588352" draw:name="Group 128" draw:id="id4" draw:style-name="a6" text:anchor-type="paragraph"><svg:title/><svg:desc/><draw:custom-shape svg:x="3.71458in" svg:y="0.26528in" svg:width="0.18542in" svg:height="0.18333in" draw:id="id2" draw:style-name="a4" draw:name="Freeform 130"><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5616 - 5350"/><draw:equation draw:name="f9" draw:formula="?f8 * ?f5 / 267"/><draw:equation draw:name="f10" draw:formula="382 * ?f4 / 264"/><draw:equation draw:name="f11" draw:formula="0 + 5604 - 5350"/><draw:equation draw:name="f12" draw:formula="?f11 * ?f5 / 267"/><draw:equation draw:name="f13" draw:formula="394 * ?f4 / 264"/><draw:equation draw:name="f14" draw:formula="634 * ?f4 / 264"/><draw:equation draw:name="f15" draw:formula="0 + 5362 - 5350"/><draw:equation draw:name="f16" draw:formula="?f15 * ?f5 / 267"/><draw:equation draw:name="f17" draw:formula="0 + 5350 - 5350"/><draw:equation draw:name="f18" draw:formula="?f17 * ?f5 / 267"/><draw:equation draw:name="f19" draw:formula="646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 draw:style-name="a5" draw:name="Picture 129" svg:x="3.93958in" svg:y="0.26389in" svg:width="0.14861in" svg:height="0.18889in" style:rel-width="scale" style:rel-height="scale"><draw:image xlink:href="media/image3.png" xlink:type="simple" xlink:show="embed" xlink:actuate="onLoad"/><svg:title/><svg:desc/></draw:frame></draw:g></text:span><text:span text:style-name="T8"><draw:frame draw:z-index="2" draw:style-name="a7" draw:name="image4.png" text:anchor-type="paragraph" svg:x="4.23667in" svg:y="0.27389in" svg:width="0.07979in" svg:height="0.15625in" style:rel-width="scale" style:rel-height="scale"><draw:image xlink:href="media/image4.png" xlink:type="simple" xlink:show="embed" xlink:actuate="onLoad"/><svg:title/><svg:desc/></draw:frame></text:span><text:span text:style-name="T9"><draw:frame draw:z-index="3" draw:style-name="a8" draw:name="image5.png" text:anchor-type="paragraph" svg:x="4.44in" svg:y="0.26389in" svg:width="0.3739in" svg:height="0.1875in" style:rel-width="scale" style:rel-height="scale"><draw:image xlink:href="media/image5.png" xlink:type="simple" xlink:show="embed" xlink:actuate="onLoad"/><svg:title/><svg:desc/></draw:frame></text:span><text:span text:style-name="T10"><draw:custom-shape svg:x="4.925in" svg:y="0.27361in" svg:width="0.05347in" svg:height="0.15556in" draw:z-index="487589888" draw:id="id5" draw:style-name="a9" draw:name="AutoShape 127" text:anchor-type="paragraph"><svg:title/><svg:desc/><draw:enhanced-geometry draw:type="non-primitive" svg:viewBox="0 0 77 224" draw:enhanced-path="M 55 214 L 24 214 29 209 29 29 26 27 0 27 0 17 12 17 22 15 29 12 34 10 43 0 53 0 53 209 55 214 Z M 77 224 L 2 224 2 214 77 214 77 224 Z N" draw:text-areas="?f64 ?f66 ?f65 ?f67" draw:glue-points="?f42 ?f43 ?f44 ?f43 ?f45 ?f46 ?f45 ?f47 ?f48 ?f49 ?f50 ?f49 ?f50 ?f51 ?f52 ?f51 ?f53 ?f54 ?f45 ?f55 ?f56 ?f57 ?f58 ?f59 ?f60 ?f59 ?f60 ?f46 ?f42 ?f43 ?f61 ?f62 ?f63 ?f62 ?f63 ?f43 ?f61 ?f43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224"/><draw:equation draw:name="f8" draw:formula="0 + 7147 - 7092"/><draw:equation draw:name="f9" draw:formula="?f8 * ?f5 / 77"/><draw:equation draw:name="f10" draw:formula="608 * ?f4 / 224"/><draw:equation draw:name="f11" draw:formula="0 + 7116 - 7092"/><draw:equation draw:name="f12" draw:formula="?f11 * ?f5 / 77"/><draw:equation draw:name="f13" draw:formula="0 + 7121 - 7092"/><draw:equation draw:name="f14" draw:formula="?f13 * ?f5 / 77"/><draw:equation draw:name="f15" draw:formula="603 * ?f4 / 224"/><draw:equation draw:name="f16" draw:formula="423 * ?f4 / 224"/><draw:equation draw:name="f17" draw:formula="0 + 7118 - 7092"/><draw:equation draw:name="f18" draw:formula="?f17 * ?f5 / 77"/><draw:equation draw:name="f19" draw:formula="421 * ?f4 / 224"/><draw:equation draw:name="f20" draw:formula="0 + 7092 - 7092"/><draw:equation draw:name="f21" draw:formula="?f20 * ?f5 / 77"/><draw:equation draw:name="f22" draw:formula="411 * ?f4 / 224"/><draw:equation draw:name="f23" draw:formula="0 + 7104 - 7092"/><draw:equation draw:name="f24" draw:formula="?f23 * ?f5 / 77"/><draw:equation draw:name="f25" draw:formula="0 + 7114 - 7092"/><draw:equation draw:name="f26" draw:formula="?f25 * ?f5 / 77"/><draw:equation draw:name="f27" draw:formula="409 * ?f4 / 224"/><draw:equation draw:name="f28" draw:formula="406 * ?f4 / 224"/><draw:equation draw:name="f29" draw:formula="0 + 7126 - 7092"/><draw:equation draw:name="f30" draw:formula="?f29 * ?f5 / 77"/><draw:equation draw:name="f31" draw:formula="404 * ?f4 / 224"/><draw:equation draw:name="f32" draw:formula="0 + 7135 - 7092"/><draw:equation draw:name="f33" draw:formula="?f32 * ?f5 / 77"/><draw:equation draw:name="f34" draw:formula="394 * ?f4 / 224"/><draw:equation draw:name="f35" draw:formula="0 + 7145 - 7092"/><draw:equation draw:name="f36" draw:formula="?f35 * ?f5 / 77"/><draw:equation draw:name="f37" draw:formula="0 + 7169 - 7092"/><draw:equation draw:name="f38" draw:formula="?f37 * ?f5 / 77"/><draw:equation draw:name="f39" draw:formula="618 * ?f4 / 224"/><draw:equation draw:name="f40" draw:formula="0 + 7094 - 7092"/><draw:equation draw:name="f41" draw:formula="?f40 * ?f5 / 77"/><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text:span><text:span text:style-name="T11"><draw:frame draw:z-index="5" draw:style-name="a10" draw:name="image6.png" text:anchor-type="paragraph" svg:x="5.07in" svg:y="0.26389in" svg:width="0.36893in" svg:height="0.1875in" style:rel-width="scale" style:rel-height="scale"><draw:image xlink:href="media/image6.png" xlink:type="simple" xlink:show="embed" xlink:actuate="onLoad"/><svg:title/><svg:desc/></draw:frame></text:span><text:span text:style-name="T12"><draw:frame draw:z-index="6" draw:style-name="a11" draw:name="image7.png" text:anchor-type="paragraph" svg:x="6.00833in" svg:y="0.27722in" svg:width="0.18833in" svg:height="0.16667in" style:rel-width="scale" style:rel-height="scale"><draw:image xlink:href="media/image7.png" xlink:type="simple" xlink:show="embed" xlink:actuate="onLoad"/><svg:title/><svg:desc/></draw:frame></text:span><text:span text:style-name="T13"><draw:g draw:z-index="487591424" draw:name="Group 124" draw:id="id8" draw:style-name="a14" text:anchor-type="paragraph"><svg:title/><svg:desc/><draw:custom-shape svg:x="3.71458in" svg:y="0.57222in" svg:width="0.18542in" svg:height="0.18333in" draw:id="id6" draw:style-name="a12" draw:name="Freeform 126"><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5616 - 5350"/><draw:equation draw:name="f9" draw:formula="?f8 * ?f5 / 267"/><draw:equation draw:name="f10" draw:formula="824 * ?f4 / 264"/><draw:equation draw:name="f11" draw:formula="0 + 5604 - 5350"/><draw:equation draw:name="f12" draw:formula="?f11 * ?f5 / 267"/><draw:equation draw:name="f13" draw:formula="836 * ?f4 / 264"/><draw:equation draw:name="f14" draw:formula="1076 * ?f4 / 264"/><draw:equation draw:name="f15" draw:formula="0 + 5362 - 5350"/><draw:equation draw:name="f16" draw:formula="?f15 * ?f5 / 267"/><draw:equation draw:name="f17" draw:formula="0 + 5350 - 5350"/><draw:equation draw:name="f18" draw:formula="?f17 * ?f5 / 267"/><draw:equation draw:name="f19" draw:formula="1088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 draw:style-name="a13" draw:name="Picture 125" svg:x="3.93958in" svg:y="0.57014in" svg:width="0.14861in" svg:height="0.18889in" style:rel-width="scale" style:rel-height="scale"><draw:image xlink:href="media/image8.png" xlink:type="simple" xlink:show="embed" xlink:actuate="onLoad"/><svg:title/><svg:desc/></draw:frame></draw:g></text:span><text:span text:style-name="T14"><draw:frame draw:z-index="8" draw:style-name="a15" draw:name="image9.png" text:anchor-type="paragraph" svg:x="4.23167in" svg:y="0.58055in" svg:width="0.08905in" svg:height="0.15625in" style:rel-width="scale" style:rel-height="scale"><draw:image xlink:href="media/image9.png" xlink:type="simple" xlink:show="embed" xlink:actuate="onLoad"/><svg:title/><svg:desc/></draw:frame></text:span><text:span text:style-name="T15"><draw:frame draw:z-index="9" draw:style-name="a16" draw:name="image10.png" text:anchor-type="paragraph" svg:x="4.44in" svg:y="0.57055in" svg:width="0.3739in" svg:height="0.1875in" style:rel-width="scale" style:rel-height="scale"><draw:image xlink:href="media/image10.png" xlink:type="simple" xlink:show="embed" xlink:actuate="onLoad"/><svg:title/><svg:desc/></draw:frame></text:span><text:span text:style-name="T16"><draw:frame draw:z-index="10" draw:style-name="a17" draw:name="image11.png" text:anchor-type="paragraph" svg:x="5.07in" svg:y="0.58555in" svg:width="0.16859in" svg:height="0.16667in" style:rel-width="scale" style:rel-height="scale"><draw:image xlink:href="media/image11.png" xlink:type="simple" xlink:show="embed" xlink:actuate="onLoad"/><svg:title/><svg:desc/></draw:frame></text:span><text:span text:style-name="T17"><draw:g draw:z-index="487593472" draw:name="Group 121" draw:id="id11" draw:style-name="a20" text:anchor-type="paragraph"><svg:title/><svg:desc/><draw:custom-shape svg:x="3.71458in" svg:y="0.87847in" svg:width="0.18542in" svg:height="0.18333in" draw:id="id9" draw:style-name="a18" draw:name="Freeform 123"><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5616 - 5350"/><draw:equation draw:name="f9" draw:formula="?f8 * ?f5 / 267"/><draw:equation draw:name="f10" draw:formula="1266 * ?f4 / 264"/><draw:equation draw:name="f11" draw:formula="0 + 5604 - 5350"/><draw:equation draw:name="f12" draw:formula="?f11 * ?f5 / 267"/><draw:equation draw:name="f13" draw:formula="1278 * ?f4 / 264"/><draw:equation draw:name="f14" draw:formula="1518 * ?f4 / 264"/><draw:equation draw:name="f15" draw:formula="0 + 5362 - 5350"/><draw:equation draw:name="f16" draw:formula="?f15 * ?f5 / 267"/><draw:equation draw:name="f17" draw:formula="0 + 5350 - 5350"/><draw:equation draw:name="f18" draw:formula="?f17 * ?f5 / 267"/><draw:equation draw:name="f19" draw:formula="1530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0" draw:style-name="a19" draw:name="Picture 122" svg:x="3.93958in" svg:y="0.87708in" svg:width="0.14861in" svg:height="0.18889in" style:rel-width="scale" style:rel-height="scale"><draw:image xlink:href="media/image12.png" xlink:type="simple" xlink:show="embed" xlink:actuate="onLoad"/><svg:title/><svg:desc/></draw:frame></draw:g></text:span><text:span text:style-name="T18"><draw:frame draw:z-index="12" draw:style-name="a21" draw:name="image13.png" text:anchor-type="paragraph" svg:x="4.235in" svg:y="0.88722in" svg:width="0.08145in" svg:height="0.15625in" style:rel-width="scale" style:rel-height="scale"><draw:image xlink:href="media/image13.png" xlink:type="simple" xlink:show="embed" xlink:actuate="onLoad"/><svg:title/><svg:desc/></draw:frame></text:span><text:span text:style-name="T19"><draw:frame draw:z-index="13" draw:style-name="a22" draw:name="image14.png" text:anchor-type="paragraph" svg:x="4.44in" svg:y="0.87722in" svg:width="0.3739in" svg:height="0.1875in" style:rel-width="scale" style:rel-height="scale"><draw:image xlink:href="media/image14.png" xlink:type="simple" xlink:show="embed" xlink:actuate="onLoad"/><svg:title/><svg:desc/></draw:frame></text:span><text:span text:style-name="T20"><draw:frame draw:z-index="14" draw:style-name="a23" draw:name="image15.png" text:anchor-type="paragraph" svg:x="5.07in" svg:y="0.89055in" svg:width="0.5938in" svg:height="0.16844in" style:rel-width="scale" style:rel-height="scale"><draw:image xlink:href="media/image15.png" xlink:type="simple" xlink:show="embed" xlink:actuate="onLoad"/><svg:title/><svg:desc/></draw:frame></text:span><text:span text:style-name="T21"><draw:custom-shape svg:x="5.77361in" svg:y="0.94375in" svg:width="0.02708in" svg:height="0.05347in" draw:z-index="487595520" draw:id="id12" draw:style-name="a24" draw:name="Freeform 120" text:anchor-type="paragraph"><svg:title/><svg:desc/><draw:enhanced-geometry draw:type="non-primitive" svg:viewBox="0 0 39 77" draw:enhanced-path="M 7 77 L 2 72 16 63 24 51 24 41 19 36 14 34 4 31 0 27 0 10 4 7 7 3 12 0 24 0 28 3 38 12 38 36 36 46 31 55 26 63 7 77 Z N" draw:text-areas="?f82 ?f84 ?f83 ?f85" draw:glue-points="?f52 ?f53 ?f54 ?f55 ?f56 ?f57 ?f58 ?f59 ?f58 ?f60 ?f61 ?f62 ?f63 ?f64 ?f65 ?f66 ?f67 ?f68 ?f67 ?f69 ?f65 ?f70 ?f52 ?f71 ?f72 ?f73 ?f58 ?f73 ?f74 ?f71 ?f75 ?f76 ?f75 ?f62 ?f77 ?f78 ?f79 ?f80 ?f81 ?f57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7"/><draw:equation draw:name="f8" draw:formula="0 + 8321 - 8314"/><draw:equation draw:name="f9" draw:formula="?f8 * ?f5 / 39"/><draw:equation draw:name="f10" draw:formula="1436 * ?f4 / 77"/><draw:equation draw:name="f11" draw:formula="0 + 8316 - 8314"/><draw:equation draw:name="f12" draw:formula="?f11 * ?f5 / 39"/><draw:equation draw:name="f13" draw:formula="1431 * ?f4 / 77"/><draw:equation draw:name="f14" draw:formula="0 + 8330 - 8314"/><draw:equation draw:name="f15" draw:formula="?f14 * ?f5 / 39"/><draw:equation draw:name="f16" draw:formula="1422 * ?f4 / 77"/><draw:equation draw:name="f17" draw:formula="0 + 8338 - 8314"/><draw:equation draw:name="f18" draw:formula="?f17 * ?f5 / 39"/><draw:equation draw:name="f19" draw:formula="1410 * ?f4 / 77"/><draw:equation draw:name="f20" draw:formula="1400 * ?f4 / 77"/><draw:equation draw:name="f21" draw:formula="0 + 8333 - 8314"/><draw:equation draw:name="f22" draw:formula="?f21 * ?f5 / 39"/><draw:equation draw:name="f23" draw:formula="1395 * ?f4 / 77"/><draw:equation draw:name="f24" draw:formula="0 + 8328 - 8314"/><draw:equation draw:name="f25" draw:formula="?f24 * ?f5 / 39"/><draw:equation draw:name="f26" draw:formula="1393 * ?f4 / 77"/><draw:equation draw:name="f27" draw:formula="0 + 8318 - 8314"/><draw:equation draw:name="f28" draw:formula="?f27 * ?f5 / 39"/><draw:equation draw:name="f29" draw:formula="1390 * ?f4 / 77"/><draw:equation draw:name="f30" draw:formula="0 + 8314 - 8314"/><draw:equation draw:name="f31" draw:formula="?f30 * ?f5 / 39"/><draw:equation draw:name="f32" draw:formula="1386 * ?f4 / 77"/><draw:equation draw:name="f33" draw:formula="1369 * ?f4 / 77"/><draw:equation draw:name="f34" draw:formula="1366 * ?f4 / 77"/><draw:equation draw:name="f35" draw:formula="1362 * ?f4 / 77"/><draw:equation draw:name="f36" draw:formula="0 + 8326 - 8314"/><draw:equation draw:name="f37" draw:formula="?f36 * ?f5 / 39"/><draw:equation draw:name="f38" draw:formula="1359 * ?f4 / 77"/><draw:equation draw:name="f39" draw:formula="0 + 8342 - 8314"/><draw:equation draw:name="f40" draw:formula="?f39 * ?f5 / 39"/><draw:equation draw:name="f41" draw:formula="0 + 8352 - 8314"/><draw:equation draw:name="f42" draw:formula="?f41 * ?f5 / 39"/><draw:equation draw:name="f43" draw:formula="1371 * ?f4 / 77"/><draw:equation draw:name="f44" draw:formula="0 + 8350 - 8314"/><draw:equation draw:name="f45" draw:formula="?f44 * ?f5 / 39"/><draw:equation draw:name="f46" draw:formula="1405 * ?f4 / 77"/><draw:equation draw:name="f47" draw:formula="0 + 8345 - 8314"/><draw:equation draw:name="f48" draw:formula="?f47 * ?f5 / 39"/><draw:equation draw:name="f49" draw:formula="1414 * ?f4 / 77"/><draw:equation draw:name="f50" draw:formula="0 + 8340 - 8314"/><draw:equation draw:name="f51" draw:formula="?f50 * ?f5 / 3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3 / ?f7"/><draw:equation draw:name="f70" draw:formula="?f34 / ?f7"/><draw:equation draw:name="f71" draw:formula="?f35 / ?f7"/><draw:equation draw:name="f72" draw:formula="?f37 / ?f6"/><draw:equation draw:name="f73" draw:formula="?f38 / ?f7"/><draw:equation draw:name="f74" draw:formula="?f40 / ?f6"/><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22"><draw:frame draw:z-index="16" draw:style-name="a25" draw:name="image16.png" text:anchor-type="paragraph" svg:x="5.905in" svg:y="0.87889in" svg:width="0.78809in" svg:height="0.18229in" style:rel-width="scale" style:rel-height="scale"><draw:image xlink:href="media/image16.png" xlink:type="simple" xlink:show="embed" xlink:actuate="onLoad"/><svg:title/><svg:desc/></draw:frame></text:span><text:span text:style-name="T23"><draw:custom-shape svg:x="6.81319in" svg:y="0.90694in" svg:width="0.02708in" svg:height="0.10347in" draw:z-index="487596544" draw:id="id13" draw:style-name="a26" draw:name="AutoShape 119" text:anchor-type="paragraph"><svg:title/><svg:desc/><draw:enhanced-geometry draw:type="non-primitive" svg:viewBox="0 0 39 149" draw:enhanced-path="M 24 39 L 15 39 5 34 0 24 0 15 3 10 10 3 15 0 24 0 34 5 39 15 39 24 34 34 24 39 Z M 24 149 L 15 149 5 144 0 135 0 125 3 120 10 113 15 111 24 111 34 116 39 125 39 135 34 144 24 149 Z N" draw:text-areas="?f64 ?f66 ?f65 ?f67" draw:glue-points="?f40 ?f41 ?f42 ?f41 ?f43 ?f44 ?f45 ?f46 ?f45 ?f47 ?f48 ?f49 ?f50 ?f51 ?f42 ?f52 ?f40 ?f52 ?f53 ?f54 ?f55 ?f47 ?f55 ?f46 ?f53 ?f44 ?f40 ?f41 ?f40 ?f56 ?f42 ?f56 ?f43 ?f57 ?f45 ?f58 ?f45 ?f59 ?f48 ?f60 ?f50 ?f61 ?f42 ?f62 ?f40 ?f62 ?f53 ?f63 ?f55 ?f59 ?f55 ?f58 ?f53 ?f57 ?f40 ?f5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49"/><draw:equation draw:name="f8" draw:formula="0 + 9835 - 9811"/><draw:equation draw:name="f9" draw:formula="?f8 * ?f5 / 39"/><draw:equation draw:name="f10" draw:formula="1345 * ?f4 / 149"/><draw:equation draw:name="f11" draw:formula="0 + 9826 - 9811"/><draw:equation draw:name="f12" draw:formula="?f11 * ?f5 / 39"/><draw:equation draw:name="f13" draw:formula="0 + 9816 - 9811"/><draw:equation draw:name="f14" draw:formula="?f13 * ?f5 / 39"/><draw:equation draw:name="f15" draw:formula="1340 * ?f4 / 149"/><draw:equation draw:name="f16" draw:formula="0 + 9811 - 9811"/><draw:equation draw:name="f17" draw:formula="?f16 * ?f5 / 39"/><draw:equation draw:name="f18" draw:formula="1330 * ?f4 / 149"/><draw:equation draw:name="f19" draw:formula="1321 * ?f4 / 149"/><draw:equation draw:name="f20" draw:formula="0 + 9814 - 9811"/><draw:equation draw:name="f21" draw:formula="?f20 * ?f5 / 39"/><draw:equation draw:name="f22" draw:formula="1316 * ?f4 / 149"/><draw:equation draw:name="f23" draw:formula="0 + 9821 - 9811"/><draw:equation draw:name="f24" draw:formula="?f23 * ?f5 / 39"/><draw:equation draw:name="f25" draw:formula="1309 * ?f4 / 149"/><draw:equation draw:name="f26" draw:formula="1306 * ?f4 / 149"/><draw:equation draw:name="f27" draw:formula="0 + 9845 - 9811"/><draw:equation draw:name="f28" draw:formula="?f27 * ?f5 / 39"/><draw:equation draw:name="f29" draw:formula="1311 * ?f4 / 149"/><draw:equation draw:name="f30" draw:formula="0 + 9850 - 9811"/><draw:equation draw:name="f31" draw:formula="?f30 * ?f5 / 39"/><draw:equation draw:name="f32" draw:formula="1455 * ?f4 / 149"/><draw:equation draw:name="f33" draw:formula="1450 * ?f4 / 149"/><draw:equation draw:name="f34" draw:formula="1441 * ?f4 / 149"/><draw:equation draw:name="f35" draw:formula="1431 * ?f4 / 149"/><draw:equation draw:name="f36" draw:formula="1426 * ?f4 / 149"/><draw:equation draw:name="f37" draw:formula="1419 * ?f4 / 149"/><draw:equation draw:name="f38" draw:formula="1417 * ?f4 / 149"/><draw:equation draw:name="f39" draw:formula="1422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text:span><text:span text:style-name="T24"><draw:custom-shape svg:x="0.80833in" svg:y="1.42222in" svg:width="0.16181in" svg:height="0.03056in" draw:z-index="487597056" draw:id="id14" draw:style-name="a27" draw:name="AutoShape 118" text:anchor-type="paragraph"><svg:title/><svg:desc/><draw:enhanced-geometry draw:type="non-primitive" svg:viewBox="0 0 233 44" draw:enhanced-path="M 230 26 L 211 26 204 24 2 24 7 22 17 22 27 21 39 21 53 19 101 13 118 10 130 10 139 8 150 7 162 6 175 5 194 2 204 0 206 0 214 2 223 7 230 12 233 17 233 24 230 26 Z M 34 43 L 24 43 10 36 5 31 0 29 0 24 175 24 161 24 145 25 108 29 88 31 70 34 54 37 41 41 34 43 Z N" draw:text-areas="?f153 ?f155 ?f154 ?f156" draw:glue-points="?f97 ?f98 ?f99 ?f98 ?f100 ?f101 ?f102 ?f101 ?f103 ?f104 ?f105 ?f104 ?f106 ?f107 ?f108 ?f107 ?f109 ?f110 ?f111 ?f112 ?f113 ?f114 ?f115 ?f114 ?f116 ?f117 ?f118 ?f119 ?f120 ?f121 ?f122 ?f123 ?f124 ?f125 ?f100 ?f126 ?f127 ?f126 ?f128 ?f125 ?f129 ?f119 ?f97 ?f130 ?f131 ?f132 ?f131 ?f101 ?f97 ?f98 ?f133 ?f134 ?f135 ?f134 ?f136 ?f137 ?f138 ?f139 ?f140 ?f141 ?f140 ?f101 ?f122 ?f101 ?f142 ?f101 ?f143 ?f144 ?f145 ?f141 ?f146 ?f139 ?f147 ?f148 ?f149 ?f150 ?f151 ?f152 ?f133 ?f13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draw:equation draw:name="f7" draw:formula="?f4 / 44"/><draw:equation draw:name="f8" draw:formula="0 + 1394 - 1164"/><draw:equation draw:name="f9" draw:formula="?f8 * ?f5 / 233"/><draw:equation draw:name="f10" draw:formula="2074 * ?f4 / 44"/><draw:equation draw:name="f11" draw:formula="0 + 1375 - 1164"/><draw:equation draw:name="f12" draw:formula="?f11 * ?f5 / 233"/><draw:equation draw:name="f13" draw:formula="0 + 1368 - 1164"/><draw:equation draw:name="f14" draw:formula="?f13 * ?f5 / 233"/><draw:equation draw:name="f15" draw:formula="2072 * ?f4 / 44"/><draw:equation draw:name="f16" draw:formula="0 + 1166 - 1164"/><draw:equation draw:name="f17" draw:formula="?f16 * ?f5 / 233"/><draw:equation draw:name="f18" draw:formula="0 + 1171 - 1164"/><draw:equation draw:name="f19" draw:formula="?f18 * ?f5 / 233"/><draw:equation draw:name="f20" draw:formula="2070 * ?f4 / 44"/><draw:equation draw:name="f21" draw:formula="0 + 1181 - 1164"/><draw:equation draw:name="f22" draw:formula="?f21 * ?f5 / 233"/><draw:equation draw:name="f23" draw:formula="0 + 1191 - 1164"/><draw:equation draw:name="f24" draw:formula="?f23 * ?f5 / 233"/><draw:equation draw:name="f25" draw:formula="2069 * ?f4 / 44"/><draw:equation draw:name="f26" draw:formula="0 + 1203 - 1164"/><draw:equation draw:name="f27" draw:formula="?f26 * ?f5 / 233"/><draw:equation draw:name="f28" draw:formula="0 + 1217 - 1164"/><draw:equation draw:name="f29" draw:formula="?f28 * ?f5 / 233"/><draw:equation draw:name="f30" draw:formula="2067 * ?f4 / 44"/><draw:equation draw:name="f31" draw:formula="0 + 1265 - 1164"/><draw:equation draw:name="f32" draw:formula="?f31 * ?f5 / 233"/><draw:equation draw:name="f33" draw:formula="2061 * ?f4 / 44"/><draw:equation draw:name="f34" draw:formula="0 + 1282 - 1164"/><draw:equation draw:name="f35" draw:formula="?f34 * ?f5 / 233"/><draw:equation draw:name="f36" draw:formula="2058 * ?f4 / 44"/><draw:equation draw:name="f37" draw:formula="0 + 1294 - 1164"/><draw:equation draw:name="f38" draw:formula="?f37 * ?f5 / 233"/><draw:equation draw:name="f39" draw:formula="0 + 1303 - 1164"/><draw:equation draw:name="f40" draw:formula="?f39 * ?f5 / 233"/><draw:equation draw:name="f41" draw:formula="2056 * ?f4 / 44"/><draw:equation draw:name="f42" draw:formula="0 + 1314 - 1164"/><draw:equation draw:name="f43" draw:formula="?f42 * ?f5 / 233"/><draw:equation draw:name="f44" draw:formula="2055 * ?f4 / 44"/><draw:equation draw:name="f45" draw:formula="0 + 1326 - 1164"/><draw:equation draw:name="f46" draw:formula="?f45 * ?f5 / 233"/><draw:equation draw:name="f47" draw:formula="2054 * ?f4 / 44"/><draw:equation draw:name="f48" draw:formula="0 + 1339 - 1164"/><draw:equation draw:name="f49" draw:formula="?f48 * ?f5 / 233"/><draw:equation draw:name="f50" draw:formula="2053 * ?f4 / 44"/><draw:equation draw:name="f51" draw:formula="0 + 1358 - 1164"/><draw:equation draw:name="f52" draw:formula="?f51 * ?f5 / 233"/><draw:equation draw:name="f53" draw:formula="2050 * ?f4 / 44"/><draw:equation draw:name="f54" draw:formula="2048 * ?f4 / 44"/><draw:equation draw:name="f55" draw:formula="0 + 1370 - 1164"/><draw:equation draw:name="f56" draw:formula="?f55 * ?f5 / 233"/><draw:equation draw:name="f57" draw:formula="0 + 1378 - 1164"/><draw:equation draw:name="f58" draw:formula="?f57 * ?f5 / 233"/><draw:equation draw:name="f59" draw:formula="0 + 1387 - 1164"/><draw:equation draw:name="f60" draw:formula="?f59 * ?f5 / 233"/><draw:equation draw:name="f61" draw:formula="2060 * ?f4 / 44"/><draw:equation draw:name="f62" draw:formula="0 + 1397 - 1164"/><draw:equation draw:name="f63" draw:formula="?f62 * ?f5 / 233"/><draw:equation draw:name="f64" draw:formula="2065 * ?f4 / 44"/><draw:equation draw:name="f65" draw:formula="0 + 1198 - 1164"/><draw:equation draw:name="f66" draw:formula="?f65 * ?f5 / 233"/><draw:equation draw:name="f67" draw:formula="2091 * ?f4 / 44"/><draw:equation draw:name="f68" draw:formula="0 + 1188 - 1164"/><draw:equation draw:name="f69" draw:formula="?f68 * ?f5 / 233"/><draw:equation draw:name="f70" draw:formula="0 + 1174 - 1164"/><draw:equation draw:name="f71" draw:formula="?f70 * ?f5 / 233"/><draw:equation draw:name="f72" draw:formula="2084 * ?f4 / 44"/><draw:equation draw:name="f73" draw:formula="0 + 1169 - 1164"/><draw:equation draw:name="f74" draw:formula="?f73 * ?f5 / 233"/><draw:equation draw:name="f75" draw:formula="2079 * ?f4 / 44"/><draw:equation draw:name="f76" draw:formula="0 + 1164 - 1164"/><draw:equation draw:name="f77" draw:formula="?f76 * ?f5 / 233"/><draw:equation draw:name="f78" draw:formula="2077 * ?f4 / 44"/><draw:equation draw:name="f79" draw:formula="0 + 1325 - 1164"/><draw:equation draw:name="f80" draw:formula="?f79 * ?f5 / 233"/><draw:equation draw:name="f81" draw:formula="0 + 1309 - 1164"/><draw:equation draw:name="f82" draw:formula="?f81 * ?f5 / 233"/><draw:equation draw:name="f83" draw:formula="2073 * ?f4 / 44"/><draw:equation draw:name="f84" draw:formula="0 + 1272 - 1164"/><draw:equation draw:name="f85" draw:formula="?f84 * ?f5 / 233"/><draw:equation draw:name="f86" draw:formula="0 + 1252 - 1164"/><draw:equation draw:name="f87" draw:formula="?f86 * ?f5 / 233"/><draw:equation draw:name="f88" draw:formula="0 + 1234 - 1164"/><draw:equation draw:name="f89" draw:formula="?f88 * ?f5 / 233"/><draw:equation draw:name="f90" draw:formula="2082 * ?f4 / 44"/><draw:equation draw:name="f91" draw:formula="0 + 1218 - 1164"/><draw:equation draw:name="f92" draw:formula="?f91 * ?f5 / 233"/><draw:equation draw:name="f93" draw:formula="2085 * ?f4 / 44"/><draw:equation draw:name="f94" draw:formula="0 + 1205 - 1164"/><draw:equation draw:name="f95" draw:formula="?f94 * ?f5 / 233"/><draw:equation draw:name="f96" draw:formula="2089 * ?f4 / 44"/><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9 / ?f6"/><draw:equation draw:name="f104" draw:formula="?f20 / ?f7"/><draw:equation draw:name="f105" draw:formula="?f22 / ?f6"/><draw:equation draw:name="f106" draw:formula="?f24 / ?f6"/><draw:equation draw:name="f107" draw:formula="?f25 / ?f7"/><draw:equation draw:name="f108" draw:formula="?f27 / ?f6"/><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40 / ?f6"/><draw:equation draw:name="f117" draw:formula="?f41 / ?f7"/><draw:equation draw:name="f118" draw:formula="?f43 / ?f6"/><draw:equation draw:name="f119" draw:formula="?f44 / ?f7"/><draw:equation draw:name="f120" draw:formula="?f46 / ?f6"/><draw:equation draw:name="f121" draw:formula="?f47 / ?f7"/><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2 / ?f6"/><draw:equation draw:name="f144" draw:formula="?f83 / ?f7"/><draw:equation draw:name="f145" draw:formula="?f85 / ?f6"/><draw:equation draw:name="f146" draw:formula="?f87 / ?f6"/><draw:equation draw:name="f147" draw:formula="?f89 / ?f6"/><draw:equation draw:name="f148" draw:formula="?f90 / ?f7"/><draw:equation draw:name="f149" draw:formula="?f92 / ?f6"/><draw:equation draw:name="f150" draw:formula="?f93 / ?f7"/><draw:equation draw:name="f151" draw:formula="?f95 / ?f6"/><draw:equation draw:name="f152" draw:formula="?f96 / ?f7"/><draw:equation draw:name="f153" draw:formula="0 / ?f6"/><draw:equation draw:name="f154" draw:formula="?f1 / ?f6"/><draw:equation draw:name="f155" draw:formula="0 / ?f7"/><draw:equation draw:name="f156" draw:formula="?f3 / ?f7"/></draw:enhanced-geometry></draw:custom-shape></text:span><text:span text:style-name="T25"><draw:custom-shape svg:x="1.05694in" svg:y="1.41875in" svg:width="0.04722in" svg:height="0.04375in" draw:z-index="487597568" draw:id="id15" draw:style-name="a28" draw:name="Freeform 117" text:anchor-type="paragraph"><svg:title/><svg:desc/><draw:enhanced-geometry draw:type="non-primitive" svg:viewBox="0 0 68 63" draw:enhanced-path="M 60 63 L 48 63 40 55 27 33 19 23 10 14 0 5 2 0 62 27 67 36 67 55 60 63 Z N" draw:text-areas="?f56 ?f58 ?f57 ?f59" draw:glue-points="?f37 ?f38 ?f39 ?f38 ?f40 ?f41 ?f42 ?f43 ?f44 ?f45 ?f46 ?f47 ?f48 ?f49 ?f50 ?f51 ?f52 ?f53 ?f54 ?f55 ?f54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3"/><draw:equation draw:name="f8" draw:formula="0 + 1582 - 1522"/><draw:equation draw:name="f9" draw:formula="?f8 * ?f5 / 68"/><draw:equation draw:name="f10" draw:formula="2106 * ?f4 / 63"/><draw:equation draw:name="f11" draw:formula="0 + 1570 - 1522"/><draw:equation draw:name="f12" draw:formula="?f11 * ?f5 / 68"/><draw:equation draw:name="f13" draw:formula="0 + 1562 - 1522"/><draw:equation draw:name="f14" draw:formula="?f13 * ?f5 / 68"/><draw:equation draw:name="f15" draw:formula="2098 * ?f4 / 63"/><draw:equation draw:name="f16" draw:formula="0 + 1549 - 1522"/><draw:equation draw:name="f17" draw:formula="?f16 * ?f5 / 68"/><draw:equation draw:name="f18" draw:formula="2076 * ?f4 / 63"/><draw:equation draw:name="f19" draw:formula="0 + 1541 - 1522"/><draw:equation draw:name="f20" draw:formula="?f19 * ?f5 / 68"/><draw:equation draw:name="f21" draw:formula="2066 * ?f4 / 63"/><draw:equation draw:name="f22" draw:formula="0 + 1532 - 1522"/><draw:equation draw:name="f23" draw:formula="?f22 * ?f5 / 68"/><draw:equation draw:name="f24" draw:formula="2057 * ?f4 / 63"/><draw:equation draw:name="f25" draw:formula="0 + 1522 - 1522"/><draw:equation draw:name="f26" draw:formula="?f25 * ?f5 / 68"/><draw:equation draw:name="f27" draw:formula="2048 * ?f4 / 63"/><draw:equation draw:name="f28" draw:formula="0 + 1524 - 1522"/><draw:equation draw:name="f29" draw:formula="?f28 * ?f5 / 68"/><draw:equation draw:name="f30" draw:formula="2043 * ?f4 / 63"/><draw:equation draw:name="f31" draw:formula="0 + 1584 - 1522"/><draw:equation draw:name="f32" draw:formula="?f31 * ?f5 / 68"/><draw:equation draw:name="f33" draw:formula="2070 * ?f4 / 63"/><draw:equation draw:name="f34" draw:formula="0 + 1589 - 1522"/><draw:equation draw:name="f35" draw:formula="?f34 * ?f5 / 68"/><draw:equation draw:name="f36" draw:formula="2079 * ?f4 / 6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text:span><text:span text:style-name="T26"><draw:g draw:z-index="487598080" draw:name="Group 114" draw:id="id18" draw:style-name="a31" text:anchor-type="paragraph"><svg:title/><svg:desc/><draw:frame draw:id="id16" draw:style-name="a29" draw:name="Picture 116" svg:x="1.18819in" svg:y="1.36181in" svg:width="0.37847in" svg:height="0.1625in" style:rel-width="scale" style:rel-height="scale"><draw:image xlink:href="media/image17.png" xlink:type="simple" xlink:show="embed" xlink:actuate="onLoad"/><svg:title/><svg:desc/></draw:frame><draw:custom-shape svg:x="1.58125in" svg:y="1.525in" svg:width="1.56528in" svg:height="0.01042in" draw:id="id17" draw:style-name="a30" draw:name="Freeform 115"><svg:title/><svg:desc/><draw:enhanced-geometry draw:type="non-primitive" svg:viewBox="0 0 2254 15" draw:enhanced-path="M 2253 0 L 2102 0 2100 0 0 0 0 14 2100 14 2102 14 2253 14 225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draw:equation draw:name="f7" draw:formula="?f4 / 15"/><draw:equation draw:name="f8" draw:formula="0 + 4531 - 2278"/><draw:equation draw:name="f9" draw:formula="?f8 * ?f5 / 2254"/><draw:equation draw:name="f10" draw:formula="2197 * ?f4 / 15"/><draw:equation draw:name="f11" draw:formula="0 + 4380 - 2278"/><draw:equation draw:name="f12" draw:formula="?f11 * ?f5 / 2254"/><draw:equation draw:name="f13" draw:formula="0 + 4378 - 2278"/><draw:equation draw:name="f14" draw:formula="?f13 * ?f5 / 2254"/><draw:equation draw:name="f15" draw:formula="0 + 2278 - 2278"/><draw:equation draw:name="f16" draw:formula="?f15 * ?f5 / 2254"/><draw:equation draw:name="f17" draw:formula="2211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text:span><text:span text:style-name="T27"><draw:frame draw:z-index="21" draw:style-name="a32" draw:name="image18.png" text:anchor-type="paragraph" svg:x="3.25667in" svg:y="1.35889in" svg:width="0.16693in" svg:height="0.17354in" style:rel-width="scale" style:rel-height="scale"><draw:image xlink:href="media/image18.png" xlink:type="simple" xlink:show="embed" xlink:actuate="onLoad"/><svg:title/><svg:desc/></draw:frame></text:span><text:span text:style-name="T28"><draw:g draw:z-index="487599104" draw:name="Group 111" draw:id="id21" draw:style-name="a35" text:anchor-type="paragraph"><svg:title/><svg:desc/><draw:custom-shape svg:x="3.57292in" svg:y="1.34861in" svg:width="0.18542in" svg:height="0.18333in" draw:id="id19" draw:style-name="a33" draw:name="Freeform 113"><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5412 - 5146"/><draw:equation draw:name="f9" draw:formula="?f8 * ?f5 / 267"/><draw:equation draw:name="f10" draw:formula="1942 * ?f4 / 264"/><draw:equation draw:name="f11" draw:formula="0 + 5400 - 5146"/><draw:equation draw:name="f12" draw:formula="?f11 * ?f5 / 267"/><draw:equation draw:name="f13" draw:formula="1954 * ?f4 / 264"/><draw:equation draw:name="f14" draw:formula="2194 * ?f4 / 264"/><draw:equation draw:name="f15" draw:formula="0 + 5158 - 5146"/><draw:equation draw:name="f16" draw:formula="?f15 * ?f5 / 267"/><draw:equation draw:name="f17" draw:formula="0 + 5146 - 5146"/><draw:equation draw:name="f18" draw:formula="?f17 * ?f5 / 267"/><draw:equation draw:name="f19" draw:formula="2206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0" draw:style-name="a34" draw:name="Picture 112" svg:x="3.78611in" svg:y="1.35833in" svg:width="0.17708in" svg:height="0.17708in" style:rel-width="scale" style:rel-height="scale"><draw:image xlink:href="media/image19.png" xlink:type="simple" xlink:show="embed" xlink:actuate="onLoad"/><svg:title/><svg:desc/></draw:frame></draw:g></text:span><text:span text:style-name="T29"><draw:g draw:z-index="487599616" draw:name="Group 108" draw:id="id24" draw:style-name="a38" text:anchor-type="paragraph"><svg:title/><svg:desc/><draw:custom-shape svg:x="4.09306in" svg:y="1.34861in" svg:width="0.18681in" svg:height="0.18333in" draw:id="id22" draw:style-name="a36" draw:name="Freeform 110"><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6163 - 5894"/><draw:equation draw:name="f9" draw:formula="?f8 * ?f5 / 269"/><draw:equation draw:name="f10" draw:formula="1942 * ?f4 / 264"/><draw:equation draw:name="f11" draw:formula="0 + 6151 - 5894"/><draw:equation draw:name="f12" draw:formula="?f11 * ?f5 / 269"/><draw:equation draw:name="f13" draw:formula="1954 * ?f4 / 264"/><draw:equation draw:name="f14" draw:formula="2194 * ?f4 / 264"/><draw:equation draw:name="f15" draw:formula="0 + 5906 - 5894"/><draw:equation draw:name="f16" draw:formula="?f15 * ?f5 / 269"/><draw:equation draw:name="f17" draw:formula="0 + 5894 - 5894"/><draw:equation draw:name="f18" draw:formula="?f17 * ?f5 / 269"/><draw:equation draw:name="f19" draw:formula="2206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3" draw:style-name="a37" draw:name="Picture 109" svg:x="4.31944in" svg:y="1.37014in" svg:width="0.15in" svg:height="0.14375in" style:rel-width="scale" style:rel-height="scale"><draw:image xlink:href="media/image20.png" xlink:type="simple" xlink:show="embed" xlink:actuate="onLoad"/><svg:title/><svg:desc/></draw:frame></draw:g></text:span><text:span text:style-name="T30"><draw:frame draw:z-index="24" draw:style-name="a39" draw:name="image21.png" text:anchor-type="paragraph" svg:x="4.61667in" svg:y="1.34722in" svg:width="1.23501in" svg:height="0.19271in" style:rel-width="scale" style:rel-height="scale"><draw:image xlink:href="media/image21.png" xlink:type="simple" xlink:show="embed" xlink:actuate="onLoad"/><svg:title/><svg:desc/></draw:frame></text:span><text:span text:style-name="T31"><draw:custom-shape svg:x="5.925in" svg:y="1.41389in" svg:width="0.02847in" svg:height="0.05347in" draw:z-index="487600640" draw:id="id25" draw:style-name="a40" draw:name="Freeform 107" text:anchor-type="paragraph"><svg:title/><svg:desc/><draw:enhanced-geometry draw:type="non-primitive" svg:viewBox="0 0 41 77" draw:enhanced-path="M 7 77 L 2 72 17 62 24 50 24 38 14 34 5 31 0 26 0 14 2 10 5 7 7 2 12 0 24 0 29 2 38 12 41 19 41 36 38 46 31 55 26 62 19 70 7 77 Z N" draw:text-areas="?f88 ?f90 ?f89 ?f91" draw:glue-points="?f55 ?f56 ?f57 ?f58 ?f59 ?f60 ?f61 ?f62 ?f61 ?f63 ?f64 ?f65 ?f66 ?f67 ?f68 ?f69 ?f68 ?f70 ?f57 ?f71 ?f66 ?f72 ?f55 ?f73 ?f74 ?f75 ?f61 ?f75 ?f76 ?f73 ?f77 ?f78 ?f79 ?f80 ?f79 ?f81 ?f77 ?f82 ?f83 ?f84 ?f85 ?f60 ?f86 ?f87 ?f55 ?f5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7"/><draw:equation draw:name="f8" draw:formula="0 + 8539 - 8532"/><draw:equation draw:name="f9" draw:formula="?f8 * ?f5 / 41"/><draw:equation draw:name="f10" draw:formula="2113 * ?f4 / 77"/><draw:equation draw:name="f11" draw:formula="0 + 8534 - 8532"/><draw:equation draw:name="f12" draw:formula="?f11 * ?f5 / 41"/><draw:equation draw:name="f13" draw:formula="2108 * ?f4 / 77"/><draw:equation draw:name="f14" draw:formula="0 + 8549 - 8532"/><draw:equation draw:name="f15" draw:formula="?f14 * ?f5 / 41"/><draw:equation draw:name="f16" draw:formula="2098 * ?f4 / 77"/><draw:equation draw:name="f17" draw:formula="0 + 8556 - 8532"/><draw:equation draw:name="f18" draw:formula="?f17 * ?f5 / 41"/><draw:equation draw:name="f19" draw:formula="2086 * ?f4 / 77"/><draw:equation draw:name="f20" draw:formula="2074 * ?f4 / 77"/><draw:equation draw:name="f21" draw:formula="0 + 8546 - 8532"/><draw:equation draw:name="f22" draw:formula="?f21 * ?f5 / 41"/><draw:equation draw:name="f23" draw:formula="2070 * ?f4 / 77"/><draw:equation draw:name="f24" draw:formula="0 + 8537 - 8532"/><draw:equation draw:name="f25" draw:formula="?f24 * ?f5 / 41"/><draw:equation draw:name="f26" draw:formula="2067 * ?f4 / 77"/><draw:equation draw:name="f27" draw:formula="0 + 8532 - 8532"/><draw:equation draw:name="f28" draw:formula="?f27 * ?f5 / 41"/><draw:equation draw:name="f29" draw:formula="2062 * ?f4 / 77"/><draw:equation draw:name="f30" draw:formula="2050 * ?f4 / 77"/><draw:equation draw:name="f31" draw:formula="2046 * ?f4 / 77"/><draw:equation draw:name="f32" draw:formula="2043 * ?f4 / 77"/><draw:equation draw:name="f33" draw:formula="2038 * ?f4 / 77"/><draw:equation draw:name="f34" draw:formula="0 + 8544 - 8532"/><draw:equation draw:name="f35" draw:formula="?f34 * ?f5 / 41"/><draw:equation draw:name="f36" draw:formula="2036 * ?f4 / 77"/><draw:equation draw:name="f37" draw:formula="0 + 8561 - 8532"/><draw:equation draw:name="f38" draw:formula="?f37 * ?f5 / 41"/><draw:equation draw:name="f39" draw:formula="0 + 8570 - 8532"/><draw:equation draw:name="f40" draw:formula="?f39 * ?f5 / 41"/><draw:equation draw:name="f41" draw:formula="2048 * ?f4 / 77"/><draw:equation draw:name="f42" draw:formula="0 + 8573 - 8532"/><draw:equation draw:name="f43" draw:formula="?f42 * ?f5 / 41"/><draw:equation draw:name="f44" draw:formula="2055 * ?f4 / 77"/><draw:equation draw:name="f45" draw:formula="2072 * ?f4 / 77"/><draw:equation draw:name="f46" draw:formula="2082 * ?f4 / 77"/><draw:equation draw:name="f47" draw:formula="0 + 8563 - 8532"/><draw:equation draw:name="f48" draw:formula="?f47 * ?f5 / 41"/><draw:equation draw:name="f49" draw:formula="2091 * ?f4 / 77"/><draw:equation draw:name="f50" draw:formula="0 + 8558 - 8532"/><draw:equation draw:name="f51" draw:formula="?f50 * ?f5 / 41"/><draw:equation draw:name="f52" draw:formula="0 + 8551 - 8532"/><draw:equation draw:name="f53" draw:formula="?f52 * ?f5 / 41"/><draw:equation draw:name="f54" draw:formula="2106 * ?f4 / 7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0 / ?f7"/><draw:equation draw:name="f71" draw:formula="?f31 / ?f7"/><draw:equation draw:name="f72" draw:formula="?f32 / ?f7"/><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5 / ?f7"/><draw:equation draw:name="f82" draw:formula="?f46 / ?f7"/><draw:equation draw:name="f83" draw:formula="?f48 / ?f6"/><draw:equation draw:name="f84" draw:formula="?f49 / ?f7"/><draw:equation draw:name="f85" draw:formula="?f51 / ?f6"/><draw:equation draw:name="f86" draw:formula="?f53 / ?f6"/><draw:equation draw:name="f87" draw:formula="?f54 / ?f7"/><draw:equation draw:name="f88" draw:formula="0 / ?f6"/><draw:equation draw:name="f89" draw:formula="?f1 / ?f6"/><draw:equation draw:name="f90" draw:formula="0 / ?f7"/><draw:equation draw:name="f91" draw:formula="?f3 / ?f7"/></draw:enhanced-geometry></draw:custom-shape></text:span><text:span text:style-name="T32"><draw:frame draw:z-index="26" draw:style-name="a41" draw:name="image22.png" text:anchor-type="paragraph" svg:x="6.06in" svg:y="1.35222in" svg:width="1.4198in" svg:height="0.18062in" style:rel-width="scale" style:rel-height="scale"><draw:image xlink:href="media/image22.png" xlink:type="simple" xlink:show="embed" xlink:actuate="onLoad"/><svg:title/><svg:desc/></draw:frame></text:span><text:span text:style-name="T33"><draw:g draw:z-index="487601664" draw:name="Group 103" draw:id="id29" draw:style-name="a45" text:anchor-type="paragraph"><svg:title/><svg:desc/><draw:frame draw:id="id26" draw:style-name="a42" draw:name="Picture 106" svg:x="1.18611in" svg:y="1.65694in" svg:width="0.16528in" svg:height="0.18472in" style:rel-width="scale" style:rel-height="scale"><draw:image xlink:href="media/image23.png" xlink:type="simple" xlink:show="embed" xlink:actuate="onLoad"/><svg:title/><svg:desc/></draw:frame><draw:custom-shape svg:x="1.38611in" svg:y="1.65556in" svg:width="0.18542in" svg:height="0.18333in" draw:id="id27" draw:style-name="a43" draw:name="Freeform 105"><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2263 - 1997"/><draw:equation draw:name="f9" draw:formula="?f8 * ?f5 / 267"/><draw:equation draw:name="f10" draw:formula="2384 * ?f4 / 264"/><draw:equation draw:name="f11" draw:formula="0 + 2251 - 1997"/><draw:equation draw:name="f12" draw:formula="?f11 * ?f5 / 267"/><draw:equation draw:name="f13" draw:formula="2396 * ?f4 / 264"/><draw:equation draw:name="f14" draw:formula="2636 * ?f4 / 264"/><draw:equation draw:name="f15" draw:formula="0 + 2009 - 1997"/><draw:equation draw:name="f16" draw:formula="?f15 * ?f5 / 267"/><draw:equation draw:name="f17" draw:formula="0 + 1997 - 1997"/><draw:equation draw:name="f18" draw:formula="?f17 * ?f5 / 267"/><draw:equation draw:name="f19" draw:formula="2648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28" draw:style-name="a44" draw:name="Picture 104" svg:x="1.6in" svg:y="1.66528in" svg:width="0.17708in" svg:height="0.17708in" style:rel-width="scale" style:rel-height="scale"><draw:image xlink:href="media/image24.png" xlink:type="simple" xlink:show="embed" xlink:actuate="onLoad"/><svg:title/><svg:desc/></draw:frame></draw:g></text:span><text:span text:style-name="T34"><draw:g draw:z-index="487602176" draw:name="Group 100" draw:id="id32" draw:style-name="a48" text:anchor-type="paragraph"><svg:title/><svg:desc/><draw:custom-shape svg:x="1.90625in" svg:y="1.65556in" svg:width="0.18681in" svg:height="0.18333in" draw:id="id30" draw:style-name="a46" draw:name="Freeform 102"><svg:title/><svg:desc/><draw:enhanced-geometry draw:type="non-primitive" svg:viewBox="0 0 269 264" draw:enhanced-path="M 268 0 L 256 0 256 12 256 252 12 252 12 12 256 12 256 0 0 0 0 12 0 252 0 264 268 264 268 252 268 12 268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3014 - 2746"/><draw:equation draw:name="f9" draw:formula="?f8 * ?f5 / 269"/><draw:equation draw:name="f10" draw:formula="2384 * ?f4 / 264"/><draw:equation draw:name="f11" draw:formula="0 + 3002 - 2746"/><draw:equation draw:name="f12" draw:formula="?f11 * ?f5 / 269"/><draw:equation draw:name="f13" draw:formula="2396 * ?f4 / 264"/><draw:equation draw:name="f14" draw:formula="2636 * ?f4 / 264"/><draw:equation draw:name="f15" draw:formula="0 + 2758 - 2746"/><draw:equation draw:name="f16" draw:formula="?f15 * ?f5 / 269"/><draw:equation draw:name="f17" draw:formula="0 + 2746 - 2746"/><draw:equation draw:name="f18" draw:formula="?f17 * ?f5 / 269"/><draw:equation draw:name="f19" draw:formula="2648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1" draw:style-name="a47" draw:name="Picture 101" svg:x="2.13333in" svg:y="1.67708in" svg:width="0.15in" svg:height="0.14375in" style:rel-width="scale" style:rel-height="scale"><draw:image xlink:href="media/image25.png" xlink:type="simple" xlink:show="embed" xlink:actuate="onLoad"/><svg:title/><svg:desc/></draw:frame></draw:g></text:span><text:span text:style-name="T35"><draw:frame draw:z-index="29" draw:style-name="a49" draw:name="image26.png" text:anchor-type="paragraph" svg:x="2.43in" svg:y="1.65389in" svg:width="1.23501in" svg:height="0.19271in" style:rel-width="scale" style:rel-height="scale"><draw:image xlink:href="media/image26.png" xlink:type="simple" xlink:show="embed" xlink:actuate="onLoad"/><svg:title/><svg:desc/></draw:frame></text:span><text:span text:style-name="T36"><draw:custom-shape svg:x="3.74653in" svg:y="1.72361in" svg:width="0.04514in" svg:height="0.04514in" draw:z-index="487603200" draw:id="id33" draw:style-name="a50" draw:name="AutoShape 99" text:anchor-type="paragraph"><svg:title/><svg:desc/><draw:enhanced-geometry draw:type="non-primitive" svg:viewBox="0 0 65 65" draw:enhanced-path="M 41 65 L 24 65 17 63 3 48 0 41 0 24 3 17 15 5 24 0 41 0 48 3 55 10 57 12 22 12 12 22 10 27 10 39 12 44 22 53 27 56 55 56 48 63 41 65 Z M 55 56 L 39 56 43 53 53 44 53 22 43 12 57 12 65 24 65 41 55 56 Z N" draw:text-areas="?f93 ?f95 ?f94 ?f96" draw:glue-points="?f59 ?f60 ?f61 ?f60 ?f62 ?f63 ?f64 ?f65 ?f66 ?f67 ?f66 ?f68 ?f64 ?f69 ?f70 ?f71 ?f61 ?f72 ?f59 ?f72 ?f73 ?f74 ?f75 ?f76 ?f77 ?f78 ?f79 ?f78 ?f80 ?f81 ?f82 ?f83 ?f82 ?f84 ?f80 ?f85 ?f79 ?f86 ?f87 ?f88 ?f75 ?f88 ?f73 ?f63 ?f59 ?f60 ?f75 ?f88 ?f89 ?f88 ?f90 ?f86 ?f91 ?f85 ?f91 ?f81 ?f90 ?f78 ?f77 ?f78 ?f92 ?f68 ?f92 ?f67 ?f75 ?f8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5436 - 5395"/><draw:equation draw:name="f9" draw:formula="?f8 * ?f5 / 65"/><draw:equation draw:name="f10" draw:formula="2547 * ?f4 / 65"/><draw:equation draw:name="f11" draw:formula="0 + 5419 - 5395"/><draw:equation draw:name="f12" draw:formula="?f11 * ?f5 / 65"/><draw:equation draw:name="f13" draw:formula="0 + 5412 - 5395"/><draw:equation draw:name="f14" draw:formula="?f13 * ?f5 / 65"/><draw:equation draw:name="f15" draw:formula="2545 * ?f4 / 65"/><draw:equation draw:name="f16" draw:formula="0 + 5398 - 5395"/><draw:equation draw:name="f17" draw:formula="?f16 * ?f5 / 65"/><draw:equation draw:name="f18" draw:formula="2530 * ?f4 / 65"/><draw:equation draw:name="f19" draw:formula="0 + 5395 - 5395"/><draw:equation draw:name="f20" draw:formula="?f19 * ?f5 / 65"/><draw:equation draw:name="f21" draw:formula="2523 * ?f4 / 65"/><draw:equation draw:name="f22" draw:formula="2506 * ?f4 / 65"/><draw:equation draw:name="f23" draw:formula="2499 * ?f4 / 65"/><draw:equation draw:name="f24" draw:formula="0 + 5410 - 5395"/><draw:equation draw:name="f25" draw:formula="?f24 * ?f5 / 65"/><draw:equation draw:name="f26" draw:formula="2487 * ?f4 / 65"/><draw:equation draw:name="f27" draw:formula="2482 * ?f4 / 65"/><draw:equation draw:name="f28" draw:formula="0 + 5443 - 5395"/><draw:equation draw:name="f29" draw:formula="?f28 * ?f5 / 65"/><draw:equation draw:name="f30" draw:formula="2485 * ?f4 / 65"/><draw:equation draw:name="f31" draw:formula="0 + 5450 - 5395"/><draw:equation draw:name="f32" draw:formula="?f31 * ?f5 / 65"/><draw:equation draw:name="f33" draw:formula="2492 * ?f4 / 65"/><draw:equation draw:name="f34" draw:formula="0 + 5452 - 5395"/><draw:equation draw:name="f35" draw:formula="?f34 * ?f5 / 65"/><draw:equation draw:name="f36" draw:formula="2494 * ?f4 / 65"/><draw:equation draw:name="f37" draw:formula="0 + 5417 - 5395"/><draw:equation draw:name="f38" draw:formula="?f37 * ?f5 / 65"/><draw:equation draw:name="f39" draw:formula="0 + 5407 - 5395"/><draw:equation draw:name="f40" draw:formula="?f39 * ?f5 / 65"/><draw:equation draw:name="f41" draw:formula="2504 * ?f4 / 65"/><draw:equation draw:name="f42" draw:formula="0 + 5405 - 5395"/><draw:equation draw:name="f43" draw:formula="?f42 * ?f5 / 65"/><draw:equation draw:name="f44" draw:formula="2509 * ?f4 / 65"/><draw:equation draw:name="f45" draw:formula="2521 * ?f4 / 65"/><draw:equation draw:name="f46" draw:formula="2526 * ?f4 / 65"/><draw:equation draw:name="f47" draw:formula="2535 * ?f4 / 65"/><draw:equation draw:name="f48" draw:formula="0 + 5422 - 5395"/><draw:equation draw:name="f49" draw:formula="?f48 * ?f5 / 65"/><draw:equation draw:name="f50" draw:formula="2538 * ?f4 / 65"/><draw:equation draw:name="f51" draw:formula="0 + 5434 - 5395"/><draw:equation draw:name="f52" draw:formula="?f51 * ?f5 / 65"/><draw:equation draw:name="f53" draw:formula="0 + 5438 - 5395"/><draw:equation draw:name="f54" draw:formula="?f53 * ?f5 / 65"/><draw:equation draw:name="f55" draw:formula="0 + 5448 - 5395"/><draw:equation draw:name="f56" draw:formula="?f55 * ?f5 / 65"/><draw:equation draw:name="f57" draw:formula="0 + 5460 - 5395"/><draw:equation draw:name="f58" draw:formula="?f57 * ?f5 / 65"/><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2 / ?f7"/><draw:equation draw:name="f69" draw:formula="?f23 / ?f7"/><draw:equation draw:name="f70" draw:formula="?f25 / ?f6"/><draw:equation draw:name="f71" draw:formula="?f26 / ?f7"/><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40 / ?f6"/><draw:equation draw:name="f81" draw:formula="?f41 / ?f7"/><draw:equation draw:name="f82" draw:formula="?f43 / ?f6"/><draw:equation draw:name="f83" draw:formula="?f44 / ?f7"/><draw:equation draw:name="f84" draw:formula="?f45 / ?f7"/><draw:equation draw:name="f85" draw:formula="?f46 / ?f7"/><draw:equation draw:name="f86" draw:formula="?f47 / ?f7"/><draw:equation draw:name="f87" draw:formula="?f49 / ?f6"/><draw:equation draw:name="f88" draw:formula="?f50 / ?f7"/><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text:span><text:span text:style-name="T37"><draw:frame draw:z-index="31" draw:style-name="a51" draw:name="image27.png" text:anchor-type="paragraph" svg:x="0.80167in" svg:y="2.17055in" svg:width="0.1859in" svg:height="0.10719in" style:rel-width="scale" style:rel-height="scale"><draw:image xlink:href="media/image27.png" xlink:type="simple" xlink:show="embed" xlink:actuate="onLoad"/><svg:title/><svg:desc/></draw:frame></text:span><text:span text:style-name="T38"><draw:custom-shape svg:x="1.075in" svg:y="2.19722in" svg:width="0.04861in" svg:height="0.04375in" draw:z-index="487604224" draw:id="id34" draw:style-name="a52" draw:name="Freeform 98" text:anchor-type="paragraph"><svg:title/><svg:desc/><draw:enhanced-geometry draw:type="non-primitive" svg:viewBox="0 0 70 63" draw:enhanced-path="M 60 62 L 50 62 43 55 36 43 28 33 20 23 10 14 0 5 2 0 62 26 70 36 70 50 67 55 60 62 Z N" draw:text-areas="?f66 ?f68 ?f67 ?f69" draw:glue-points="?f43 ?f44 ?f45 ?f44 ?f46 ?f47 ?f48 ?f49 ?f50 ?f51 ?f52 ?f53 ?f54 ?f55 ?f56 ?f57 ?f58 ?f59 ?f60 ?f61 ?f62 ?f63 ?f62 ?f64 ?f65 ?f47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63"/><draw:equation draw:name="f8" draw:formula="0 + 1608 - 1548"/><draw:equation draw:name="f9" draw:formula="?f8 * ?f5 / 70"/><draw:equation draw:name="f10" draw:formula="3226 * ?f4 / 63"/><draw:equation draw:name="f11" draw:formula="0 + 1598 - 1548"/><draw:equation draw:name="f12" draw:formula="?f11 * ?f5 / 70"/><draw:equation draw:name="f13" draw:formula="0 + 1591 - 1548"/><draw:equation draw:name="f14" draw:formula="?f13 * ?f5 / 70"/><draw:equation draw:name="f15" draw:formula="3219 * ?f4 / 63"/><draw:equation draw:name="f16" draw:formula="0 + 1584 - 1548"/><draw:equation draw:name="f17" draw:formula="?f16 * ?f5 / 70"/><draw:equation draw:name="f18" draw:formula="3207 * ?f4 / 63"/><draw:equation draw:name="f19" draw:formula="0 + 1576 - 1548"/><draw:equation draw:name="f20" draw:formula="?f19 * ?f5 / 70"/><draw:equation draw:name="f21" draw:formula="3197 * ?f4 / 63"/><draw:equation draw:name="f22" draw:formula="0 + 1568 - 1548"/><draw:equation draw:name="f23" draw:formula="?f22 * ?f5 / 70"/><draw:equation draw:name="f24" draw:formula="3187 * ?f4 / 63"/><draw:equation draw:name="f25" draw:formula="0 + 1558 - 1548"/><draw:equation draw:name="f26" draw:formula="?f25 * ?f5 / 70"/><draw:equation draw:name="f27" draw:formula="3178 * ?f4 / 63"/><draw:equation draw:name="f28" draw:formula="0 + 1548 - 1548"/><draw:equation draw:name="f29" draw:formula="?f28 * ?f5 / 70"/><draw:equation draw:name="f30" draw:formula="3169 * ?f4 / 63"/><draw:equation draw:name="f31" draw:formula="0 + 1550 - 1548"/><draw:equation draw:name="f32" draw:formula="?f31 * ?f5 / 70"/><draw:equation draw:name="f33" draw:formula="3164 * ?f4 / 63"/><draw:equation draw:name="f34" draw:formula="0 + 1610 - 1548"/><draw:equation draw:name="f35" draw:formula="?f34 * ?f5 / 70"/><draw:equation draw:name="f36" draw:formula="3190 * ?f4 / 63"/><draw:equation draw:name="f37" draw:formula="0 + 1618 - 1548"/><draw:equation draw:name="f38" draw:formula="?f37 * ?f5 / 70"/><draw:equation draw:name="f39" draw:formula="3200 * ?f4 / 63"/><draw:equation draw:name="f40" draw:formula="3214 * ?f4 / 63"/><draw:equation draw:name="f41" draw:formula="0 + 1615 - 1548"/><draw:equation draw:name="f42" draw:formula="?f41 * ?f5 / 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text:span><text:span text:style-name="T39"><draw:frame draw:z-index="33" draw:style-name="a53" draw:name="image28.png" text:anchor-type="paragraph" svg:x="1.22in" svg:y="2.12889in" svg:width="1.01786in" svg:height="0.1875in" style:rel-width="scale" style:rel-height="scale"><draw:image xlink:href="media/image28.png" xlink:type="simple" xlink:show="embed" xlink:actuate="onLoad"/><svg:title/><svg:desc/></draw:frame></text:span><text:span text:style-name="T40"><draw:g draw:z-index="487605248" draw:name="Group 95" draw:id="id37" draw:style-name="a56" text:anchor-type="paragraph"><svg:title/><svg:desc/><draw:custom-shape svg:x="2.35972in" svg:y="2.12708in" svg:width="0.18681in" svg:height="0.18333in" draw:id="id35" draw:style-name="a54" draw:name="Freeform 97"><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3667 - 3398"/><draw:equation draw:name="f9" draw:formula="?f8 * ?f5 / 269"/><draw:equation draw:name="f10" draw:formula="3063 * ?f4 / 264"/><draw:equation draw:name="f11" draw:formula="0 + 3655 - 3398"/><draw:equation draw:name="f12" draw:formula="?f11 * ?f5 / 269"/><draw:equation draw:name="f13" draw:formula="3075 * ?f4 / 264"/><draw:equation draw:name="f14" draw:formula="3315 * ?f4 / 264"/><draw:equation draw:name="f15" draw:formula="0 + 3410 - 3398"/><draw:equation draw:name="f16" draw:formula="?f15 * ?f5 / 269"/><draw:equation draw:name="f17" draw:formula="0 + 3398 - 3398"/><draw:equation draw:name="f18" draw:formula="?f17 * ?f5 / 269"/><draw:equation draw:name="f19" draw:formula="3327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6" draw:style-name="a55" draw:name="Picture 96" svg:x="2.58819in" svg:y="2.13542in" svg:width="0.13333in" svg:height="0.17708in" style:rel-width="scale" style:rel-height="scale"><draw:image xlink:href="media/image29.png" xlink:type="simple" xlink:show="embed" xlink:actuate="onLoad"/><svg:title/><svg:desc/></draw:frame></draw:g></text:span><text:span text:style-name="T41"><draw:g draw:z-index="487605760" draw:name="Group 92" draw:id="id40" draw:style-name="a59" text:anchor-type="paragraph"><svg:title/><svg:desc/><draw:custom-shape svg:x="2.88264in" svg:y="2.12708in" svg:width="0.18542in" svg:height="0.18333in" draw:id="id38" draw:style-name="a57" draw:name="Freeform 94"><svg:title/><svg:desc/><draw:enhanced-geometry draw:type="non-primitive" svg:viewBox="0 0 267 264" draw:enhanced-path="M 266 0 L 257 0 257 12 257 252 12 252 12 12 257 12 257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4418 - 4152"/><draw:equation draw:name="f9" draw:formula="?f8 * ?f5 / 267"/><draw:equation draw:name="f10" draw:formula="3063 * ?f4 / 264"/><draw:equation draw:name="f11" draw:formula="0 + 4409 - 4152"/><draw:equation draw:name="f12" draw:formula="?f11 * ?f5 / 267"/><draw:equation draw:name="f13" draw:formula="3075 * ?f4 / 264"/><draw:equation draw:name="f14" draw:formula="3315 * ?f4 / 264"/><draw:equation draw:name="f15" draw:formula="0 + 4164 - 4152"/><draw:equation draw:name="f16" draw:formula="?f15 * ?f5 / 267"/><draw:equation draw:name="f17" draw:formula="0 + 4152 - 4152"/><draw:equation draw:name="f18" draw:formula="?f17 * ?f5 / 267"/><draw:equation draw:name="f19" draw:formula="3327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39" draw:style-name="a58" draw:name="Picture 93" svg:x="3.09167in" svg:y="2.13542in" svg:width="0.18542in" svg:height="0.17222in" style:rel-width="scale" style:rel-height="scale"><draw:image xlink:href="media/image30.png" xlink:type="simple" xlink:show="embed" xlink:actuate="onLoad"/><svg:title/><svg:desc/></draw:frame></draw:g></text:span><text:span text:style-name="T42"><draw:frame draw:z-index="36" draw:style-name="a60" draw:name="image31.png" text:anchor-type="paragraph" svg:x="3.39167in" svg:y="2.13722in" svg:width="1.44841in" svg:height="0.17708in" style:rel-width="scale" style:rel-height="scale"><draw:image xlink:href="media/image31.png" xlink:type="simple" xlink:show="embed" xlink:actuate="onLoad"/><svg:title/><svg:desc/></draw:frame></text:span><text:span text:style-name="T43"><draw:g draw:z-index="487606784" draw:name="Group 89" draw:id="id43" draw:style-name="a63" text:anchor-type="paragraph"><svg:title/><svg:desc/><draw:custom-shape svg:x="4.96597in" svg:y="2.12708in" svg:width="0.18681in" svg:height="0.18333in" draw:id="id41" draw:style-name="a61" draw:name="Freeform 91"><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7421 - 7152"/><draw:equation draw:name="f9" draw:formula="?f8 * ?f5 / 269"/><draw:equation draw:name="f10" draw:formula="3063 * ?f4 / 264"/><draw:equation draw:name="f11" draw:formula="0 + 7409 - 7152"/><draw:equation draw:name="f12" draw:formula="?f11 * ?f5 / 269"/><draw:equation draw:name="f13" draw:formula="3075 * ?f4 / 264"/><draw:equation draw:name="f14" draw:formula="3315 * ?f4 / 264"/><draw:equation draw:name="f15" draw:formula="0 + 7164 - 7152"/><draw:equation draw:name="f16" draw:formula="?f15 * ?f5 / 269"/><draw:equation draw:name="f17" draw:formula="0 + 7152 - 7152"/><draw:equation draw:name="f18" draw:formula="?f17 * ?f5 / 269"/><draw:equation draw:name="f19" draw:formula="3327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2" draw:style-name="a62" draw:name="Picture 90" svg:x="5.17986in" svg:y="2.13681in" svg:width="0.17708in" svg:height="0.17708in" style:rel-width="scale" style:rel-height="scale"><draw:image xlink:href="media/image32.png" xlink:type="simple" xlink:show="embed" xlink:actuate="onLoad"/><svg:title/><svg:desc/></draw:frame></draw:g></text:span><text:span text:style-name="T44"><draw:g draw:z-index="487607296" draw:name="Group 86" draw:id="id46" draw:style-name="a66" text:anchor-type="paragraph"><svg:title/><svg:desc/><draw:custom-shape svg:x="5.48472in" svg:y="2.12708in" svg:width="0.18681in" svg:height="0.18333in" draw:id="id44" draw:style-name="a64" draw:name="Freeform 88"><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8167 - 7898"/><draw:equation draw:name="f9" draw:formula="?f8 * ?f5 / 269"/><draw:equation draw:name="f10" draw:formula="3063 * ?f4 / 264"/><draw:equation draw:name="f11" draw:formula="0 + 8155 - 7898"/><draw:equation draw:name="f12" draw:formula="?f11 * ?f5 / 269"/><draw:equation draw:name="f13" draw:formula="3075 * ?f4 / 264"/><draw:equation draw:name="f14" draw:formula="3315 * ?f4 / 264"/><draw:equation draw:name="f15" draw:formula="0 + 7910 - 7898"/><draw:equation draw:name="f16" draw:formula="?f15 * ?f5 / 269"/><draw:equation draw:name="f17" draw:formula="0 + 7898 - 7898"/><draw:equation draw:name="f18" draw:formula="?f17 * ?f5 / 269"/><draw:equation draw:name="f19" draw:formula="3327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5" draw:style-name="a65" draw:name="Picture 87" svg:x="5.71111in" svg:y="2.14861in" svg:width="0.15in" svg:height="0.14375in" style:rel-width="scale" style:rel-height="scale"><draw:image xlink:href="media/image33.png" xlink:type="simple" xlink:show="embed" xlink:actuate="onLoad"/><svg:title/><svg:desc/></draw:frame></draw:g></text:span><text:span text:style-name="T45"><draw:frame draw:z-index="39" draw:style-name="a67" draw:name="image34.png" text:anchor-type="paragraph" svg:x="6.01167in" svg:y="2.12555in" svg:width="1.23333in" svg:height="0.19271in" style:rel-width="scale" style:rel-height="scale"><draw:image xlink:href="media/image34.png" xlink:type="simple" xlink:show="embed" xlink:actuate="onLoad"/><svg:title/><svg:desc/></draw:frame></text:span><text:span text:style-name="T46"><draw:custom-shape svg:x="7.33819in" svg:y="2.19236in" svg:width="0.02708in" svg:height="0.05347in" draw:z-index="487608320" draw:id="id47" draw:style-name="a68" draw:name="Freeform 85" text:anchor-type="paragraph"><svg:title/><svg:desc/><draw:enhanced-geometry draw:type="non-primitive" svg:viewBox="0 0 39 77" draw:enhanced-path="M 7 77 L 3 72 15 62 22 50 22 38 19 36 15 33 5 31 0 26 0 9 5 7 7 2 10 0 22 0 29 2 34 7 36 12 39 19 39 36 36 45 31 55 27 62 7 77 Z N" draw:text-areas="?f84 ?f86 ?f85 ?f87" draw:glue-points="?f53 ?f54 ?f55 ?f56 ?f57 ?f58 ?f59 ?f60 ?f59 ?f61 ?f62 ?f63 ?f57 ?f64 ?f65 ?f66 ?f67 ?f68 ?f67 ?f69 ?f65 ?f70 ?f53 ?f71 ?f72 ?f73 ?f59 ?f73 ?f74 ?f71 ?f75 ?f70 ?f76 ?f77 ?f78 ?f79 ?f78 ?f63 ?f76 ?f80 ?f81 ?f82 ?f83 ?f58 ?f53 ?f5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7"/><draw:equation draw:name="f8" draw:formula="0 + 10574 - 10567"/><draw:equation draw:name="f9" draw:formula="?f8 * ?f5 / 39"/><draw:equation draw:name="f10" draw:formula="3234 * ?f4 / 77"/><draw:equation draw:name="f11" draw:formula="0 + 10570 - 10567"/><draw:equation draw:name="f12" draw:formula="?f11 * ?f5 / 39"/><draw:equation draw:name="f13" draw:formula="3229 * ?f4 / 77"/><draw:equation draw:name="f14" draw:formula="0 + 10582 - 10567"/><draw:equation draw:name="f15" draw:formula="?f14 * ?f5 / 39"/><draw:equation draw:name="f16" draw:formula="3219 * ?f4 / 77"/><draw:equation draw:name="f17" draw:formula="0 + 10589 - 10567"/><draw:equation draw:name="f18" draw:formula="?f17 * ?f5 / 39"/><draw:equation draw:name="f19" draw:formula="3207 * ?f4 / 77"/><draw:equation draw:name="f20" draw:formula="3195 * ?f4 / 77"/><draw:equation draw:name="f21" draw:formula="0 + 10586 - 10567"/><draw:equation draw:name="f22" draw:formula="?f21 * ?f5 / 39"/><draw:equation draw:name="f23" draw:formula="3193 * ?f4 / 77"/><draw:equation draw:name="f24" draw:formula="3190 * ?f4 / 77"/><draw:equation draw:name="f25" draw:formula="0 + 10572 - 10567"/><draw:equation draw:name="f26" draw:formula="?f25 * ?f5 / 39"/><draw:equation draw:name="f27" draw:formula="3188 * ?f4 / 77"/><draw:equation draw:name="f28" draw:formula="0 + 10567 - 10567"/><draw:equation draw:name="f29" draw:formula="?f28 * ?f5 / 39"/><draw:equation draw:name="f30" draw:formula="3183 * ?f4 / 77"/><draw:equation draw:name="f31" draw:formula="3166 * ?f4 / 77"/><draw:equation draw:name="f32" draw:formula="3164 * ?f4 / 77"/><draw:equation draw:name="f33" draw:formula="3159 * ?f4 / 77"/><draw:equation draw:name="f34" draw:formula="0 + 10577 - 10567"/><draw:equation draw:name="f35" draw:formula="?f34 * ?f5 / 39"/><draw:equation draw:name="f36" draw:formula="3157 * ?f4 / 77"/><draw:equation draw:name="f37" draw:formula="0 + 10596 - 10567"/><draw:equation draw:name="f38" draw:formula="?f37 * ?f5 / 39"/><draw:equation draw:name="f39" draw:formula="0 + 10601 - 10567"/><draw:equation draw:name="f40" draw:formula="?f39 * ?f5 / 39"/><draw:equation draw:name="f41" draw:formula="0 + 10603 - 10567"/><draw:equation draw:name="f42" draw:formula="?f41 * ?f5 / 39"/><draw:equation draw:name="f43" draw:formula="3169 * ?f4 / 77"/><draw:equation draw:name="f44" draw:formula="0 + 10606 - 10567"/><draw:equation draw:name="f45" draw:formula="?f44 * ?f5 / 39"/><draw:equation draw:name="f46" draw:formula="3176 * ?f4 / 77"/><draw:equation draw:name="f47" draw:formula="3202 * ?f4 / 77"/><draw:equation draw:name="f48" draw:formula="0 + 10598 - 10567"/><draw:equation draw:name="f49" draw:formula="?f48 * ?f5 / 39"/><draw:equation draw:name="f50" draw:formula="3212 * ?f4 / 77"/><draw:equation draw:name="f51" draw:formula="0 + 10594 - 10567"/><draw:equation draw:name="f52" draw:formula="?f51 * ?f5 / 3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0 / ?f7"/><draw:equation draw:name="f62" draw:formula="?f22 / ?f6"/><draw:equation draw:name="f63" draw:formula="?f23 / ?f7"/><draw:equation draw:name="f64" draw:formula="?f24 / ?f7"/><draw:equation draw:name="f65" draw:formula="?f26 / ?f6"/><draw:equation draw:name="f66" draw:formula="?f27 / ?f7"/><draw:equation draw:name="f67" draw:formula="?f29 / ?f6"/><draw:equation draw:name="f68" draw:formula="?f30 / ?f7"/><draw:equation draw:name="f69" draw:formula="?f31 / ?f7"/><draw:equation draw:name="f70" draw:formula="?f32 / ?f7"/><draw:equation draw:name="f71" draw:formula="?f33 / ?f7"/><draw:equation draw:name="f72" draw:formula="?f35 / ?f6"/><draw:equation draw:name="f73" draw:formula="?f36 / ?f7"/><draw:equation draw:name="f74" draw:formula="?f38 / ?f6"/><draw:equation draw:name="f75" draw:formula="?f40 / ?f6"/><draw:equation draw:name="f76" draw:formula="?f42 / ?f6"/><draw:equation draw:name="f77" draw:formula="?f43 / ?f7"/><draw:equation draw:name="f78" draw:formula="?f45 / ?f6"/><draw:equation draw:name="f79" draw:formula="?f46 / ?f7"/><draw:equation draw:name="f80" draw:formula="?f47 / ?f7"/><draw:equation draw:name="f81" draw:formula="?f49 / ?f6"/><draw:equation draw:name="f82" draw:formula="?f50 / ?f7"/><draw:equation draw:name="f83" draw:formula="?f52 / ?f6"/><draw:equation draw:name="f84" draw:formula="0 / ?f6"/><draw:equation draw:name="f85" draw:formula="?f1 / ?f6"/><draw:equation draw:name="f86" draw:formula="0 / ?f7"/><draw:equation draw:name="f87" draw:formula="?f3 / ?f7"/></draw:enhanced-geometry></draw:custom-shape></text:span><text:span text:style-name="T47"><draw:frame draw:z-index="41" draw:style-name="a69" draw:name="image35.png" text:anchor-type="paragraph" svg:x="1.21667in" svg:y="2.43389in" svg:width="1.22552in" svg:height="0.18594in" style:rel-width="scale" style:rel-height="scale"><draw:image xlink:href="media/image35.png" xlink:type="simple" xlink:show="embed" xlink:actuate="onLoad"/><svg:title/><svg:desc/></draw:frame></text:span><text:span text:style-name="T48"><draw:g draw:z-index="487609344" draw:name="Group 82" draw:id="id50" draw:style-name="a72" text:anchor-type="paragraph"><svg:title/><svg:desc/><draw:custom-shape svg:x="2.56806in" svg:y="2.43333in" svg:width="0.18681in" svg:height="0.18333in" draw:id="id48" draw:style-name="a70" draw:name="Freeform 84"><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3967 - 3698"/><draw:equation draw:name="f9" draw:formula="?f8 * ?f5 / 269"/><draw:equation draw:name="f10" draw:formula="3505 * ?f4 / 264"/><draw:equation draw:name="f11" draw:formula="0 + 3955 - 3698"/><draw:equation draw:name="f12" draw:formula="?f11 * ?f5 / 269"/><draw:equation draw:name="f13" draw:formula="3517 * ?f4 / 264"/><draw:equation draw:name="f14" draw:formula="3757 * ?f4 / 264"/><draw:equation draw:name="f15" draw:formula="0 + 3710 - 3698"/><draw:equation draw:name="f16" draw:formula="?f15 * ?f5 / 269"/><draw:equation draw:name="f17" draw:formula="0 + 3698 - 3698"/><draw:equation draw:name="f18" draw:formula="?f17 * ?f5 / 269"/><draw:equation draw:name="f19" draw:formula="3769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9" draw:style-name="a71" draw:name="Picture 83" svg:x="2.79306in" svg:y="2.45556in" svg:width="0.17222in" svg:height="0.15in" style:rel-width="scale" style:rel-height="scale"><draw:image xlink:href="media/image36.png" xlink:type="simple" xlink:show="embed" xlink:actuate="onLoad"/><svg:title/><svg:desc/></draw:frame></draw:g></text:span><text:span text:style-name="T49"><draw:g draw:z-index="487609856" draw:name="Group 78" draw:id="id54" draw:style-name="a76" text:anchor-type="paragraph"><svg:title/><svg:desc/><draw:custom-shape svg:x="3.09097in" svg:y="2.43333in" svg:width="0.18542in" svg:height="0.18333in" draw:id="id51" draw:style-name="a73" draw:name="Freeform 81"><svg:title/><svg:desc/><draw:enhanced-geometry draw:type="non-primitive" svg:viewBox="0 0 267 264" draw:enhanced-path="M 266 0 L 257 0 257 12 257 252 12 252 12 12 257 12 257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4718 - 4452"/><draw:equation draw:name="f9" draw:formula="?f8 * ?f5 / 267"/><draw:equation draw:name="f10" draw:formula="3505 * ?f4 / 264"/><draw:equation draw:name="f11" draw:formula="0 + 4709 - 4452"/><draw:equation draw:name="f12" draw:formula="?f11 * ?f5 / 267"/><draw:equation draw:name="f13" draw:formula="3517 * ?f4 / 264"/><draw:equation draw:name="f14" draw:formula="3757 * ?f4 / 264"/><draw:equation draw:name="f15" draw:formula="0 + 4464 - 4452"/><draw:equation draw:name="f16" draw:formula="?f15 * ?f5 / 267"/><draw:equation draw:name="f17" draw:formula="0 + 4452 - 4452"/><draw:equation draw:name="f18" draw:formula="?f17 * ?f5 / 267"/><draw:equation draw:name="f19" draw:formula="3769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2" draw:style-name="a74" draw:name="Picture 80" svg:x="3.29792in" svg:y="2.43056in" svg:width="0.19167in" svg:height="0.18889in" style:rel-width="scale" style:rel-height="scale"><draw:image xlink:href="media/image37.png" xlink:type="simple" xlink:show="embed" xlink:actuate="onLoad"/><svg:title/><svg:desc/></draw:frame><draw:frame draw:id="id53" draw:style-name="a75" draw:name="Picture 79" svg:x="3.525in" svg:y="2.45556in" svg:width="0.17222in" svg:height="0.15in" style:rel-width="scale" style:rel-height="scale"><draw:image xlink:href="media/image38.png" xlink:type="simple" xlink:show="embed" xlink:actuate="onLoad"/><svg:title/><svg:desc/></draw:frame></draw:g></text:span><text:span text:style-name="T50"><draw:frame draw:z-index="44" draw:style-name="a77" draw:name="image39.png" text:anchor-type="paragraph" svg:x="3.81833in" svg:y="2.43389in" svg:width="0.39275in" svg:height="0.18229in" style:rel-width="scale" style:rel-height="scale"><draw:image xlink:href="media/image39.png" xlink:type="simple" xlink:show="embed" xlink:actuate="onLoad"/><svg:title/><svg:desc/></draw:frame></text:span><text:span text:style-name="T51"><draw:g draw:z-index="487610880" draw:name="Group 75" draw:id="id57" draw:style-name="a80" text:anchor-type="paragraph"><svg:title/><svg:desc/><draw:custom-shape svg:x="4.34097in" svg:y="2.43333in" svg:width="0.18542in" svg:height="0.18333in" draw:id="id55" draw:style-name="a78" draw:name="Freeform 77"><svg:title/><svg:desc/><draw:enhanced-geometry draw:type="non-primitive" svg:viewBox="0 0 267 264" draw:enhanced-path="M 266 0 L 257 0 257 12 257 252 12 252 12 12 257 12 257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6518 - 6252"/><draw:equation draw:name="f9" draw:formula="?f8 * ?f5 / 267"/><draw:equation draw:name="f10" draw:formula="3505 * ?f4 / 264"/><draw:equation draw:name="f11" draw:formula="0 + 6509 - 6252"/><draw:equation draw:name="f12" draw:formula="?f11 * ?f5 / 267"/><draw:equation draw:name="f13" draw:formula="3517 * ?f4 / 264"/><draw:equation draw:name="f14" draw:formula="3757 * ?f4 / 264"/><draw:equation draw:name="f15" draw:formula="0 + 6264 - 6252"/><draw:equation draw:name="f16" draw:formula="?f15 * ?f5 / 267"/><draw:equation draw:name="f17" draw:formula="0 + 6252 - 6252"/><draw:equation draw:name="f18" draw:formula="?f17 * ?f5 / 267"/><draw:equation draw:name="f19" draw:formula="3769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6" draw:style-name="a79" draw:name="Picture 76" svg:x="4.54792in" svg:y="2.43056in" svg:width="0.39722in" svg:height="0.18889in" style:rel-width="scale" style:rel-height="scale"><draw:image xlink:href="media/image40.png" xlink:type="simple" xlink:show="embed" xlink:actuate="onLoad"/><svg:title/><svg:desc/></draw:frame></draw:g></text:span><text:span text:style-name="T52"><draw:g draw:z-index="487611392" draw:name="Group 72" draw:id="id60" draw:style-name="a83" text:anchor-type="paragraph"><svg:title/><svg:desc/><draw:frame draw:id="id58" draw:style-name="a81" draw:name="Picture 74" svg:x="5.09167in" svg:y="2.43542in" svg:width="0.77847in" svg:height="0.18542in" style:rel-width="scale" style:rel-height="scale"><draw:image xlink:href="media/image41.png" xlink:type="simple" xlink:show="embed" xlink:actuate="onLoad"/><svg:title/><svg:desc/></draw:frame><draw:custom-shape svg:x="5.89097in" svg:y="2.61042in" svg:width="1.35694in" svg:height="0.01042in" draw:id="id59" draw:style-name="a82" draw:name="Freeform 73"><svg:title/><svg:desc/><draw:enhanced-geometry draw:type="non-primitive" svg:viewBox="0 0 1954 15" draw:enhanced-path="M 1954 0 L 1807 0 1800 0 0 0 0 15 1800 15 1807 15 1954 15 195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draw:equation draw:name="f7" draw:formula="?f4 / 15"/><draw:equation draw:name="f8" draw:formula="0 + 10438 - 8484"/><draw:equation draw:name="f9" draw:formula="?f8 * ?f5 / 1954"/><draw:equation draw:name="f10" draw:formula="3759 * ?f4 / 15"/><draw:equation draw:name="f11" draw:formula="0 + 10291 - 8484"/><draw:equation draw:name="f12" draw:formula="?f11 * ?f5 / 1954"/><draw:equation draw:name="f13" draw:formula="0 + 10284 - 8484"/><draw:equation draw:name="f14" draw:formula="?f13 * ?f5 / 1954"/><draw:equation draw:name="f15" draw:formula="0 + 8484 - 8484"/><draw:equation draw:name="f16" draw:formula="?f15 * ?f5 / 1954"/><draw:equation draw:name="f17" draw:formula="3774 * ?f4 / 1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text:span><text:span text:style-name="T53"><draw:custom-shape svg:x="7.32639in" svg:y="2.50208in" svg:width="0.04514in" svg:height="0.04514in" draw:z-index="487611904" draw:id="id61" draw:style-name="a84" draw:name="AutoShape 71" text:anchor-type="paragraph"><svg:title/><svg:desc/><draw:enhanced-geometry draw:type="non-primitive" svg:viewBox="0 0 65 65" draw:enhanced-path="M 41 65 L 24 65 17 63 10 55 0 41 0 24 10 10 24 0 44 0 51 3 56 10 58 12 22 12 12 22 12 43 22 53 27 55 56 55 48 63 41 65 Z M 56 55 L 39 55 44 53 53 43 56 39 56 27 53 22 44 12 58 12 63 17 65 24 65 41 63 48 56 55 Z N" draw:text-areas="?f91 ?f93 ?f92 ?f94" draw:glue-points="?f58 ?f59 ?f60 ?f59 ?f61 ?f62 ?f63 ?f64 ?f65 ?f66 ?f65 ?f67 ?f63 ?f68 ?f60 ?f69 ?f70 ?f69 ?f71 ?f72 ?f73 ?f68 ?f74 ?f75 ?f76 ?f75 ?f77 ?f78 ?f77 ?f79 ?f76 ?f80 ?f81 ?f64 ?f73 ?f64 ?f82 ?f62 ?f58 ?f59 ?f73 ?f64 ?f83 ?f64 ?f70 ?f80 ?f84 ?f79 ?f73 ?f85 ?f73 ?f86 ?f84 ?f78 ?f70 ?f75 ?f74 ?f75 ?f87 ?f88 ?f89 ?f67 ?f89 ?f66 ?f87 ?f90 ?f73 ?f6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10591 - 10550"/><draw:equation draw:name="f9" draw:formula="?f8 * ?f5 / 65"/><draw:equation draw:name="f10" draw:formula="3668 * ?f4 / 65"/><draw:equation draw:name="f11" draw:formula="0 + 10574 - 10550"/><draw:equation draw:name="f12" draw:formula="?f11 * ?f5 / 65"/><draw:equation draw:name="f13" draw:formula="0 + 10567 - 10550"/><draw:equation draw:name="f14" draw:formula="?f13 * ?f5 / 65"/><draw:equation draw:name="f15" draw:formula="3666 * ?f4 / 65"/><draw:equation draw:name="f16" draw:formula="0 + 10560 - 10550"/><draw:equation draw:name="f17" draw:formula="?f16 * ?f5 / 65"/><draw:equation draw:name="f18" draw:formula="3658 * ?f4 / 65"/><draw:equation draw:name="f19" draw:formula="0 + 10550 - 10550"/><draw:equation draw:name="f20" draw:formula="?f19 * ?f5 / 65"/><draw:equation draw:name="f21" draw:formula="3644 * ?f4 / 65"/><draw:equation draw:name="f22" draw:formula="3627 * ?f4 / 65"/><draw:equation draw:name="f23" draw:formula="3613 * ?f4 / 65"/><draw:equation draw:name="f24" draw:formula="3603 * ?f4 / 65"/><draw:equation draw:name="f25" draw:formula="0 + 10594 - 10550"/><draw:equation draw:name="f26" draw:formula="?f25 * ?f5 / 65"/><draw:equation draw:name="f27" draw:formula="0 + 10601 - 10550"/><draw:equation draw:name="f28" draw:formula="?f27 * ?f5 / 65"/><draw:equation draw:name="f29" draw:formula="3606 * ?f4 / 65"/><draw:equation draw:name="f30" draw:formula="0 + 10606 - 10550"/><draw:equation draw:name="f31" draw:formula="?f30 * ?f5 / 65"/><draw:equation draw:name="f32" draw:formula="0 + 10608 - 10550"/><draw:equation draw:name="f33" draw:formula="?f32 * ?f5 / 65"/><draw:equation draw:name="f34" draw:formula="3615 * ?f4 / 65"/><draw:equation draw:name="f35" draw:formula="0 + 10572 - 10550"/><draw:equation draw:name="f36" draw:formula="?f35 * ?f5 / 65"/><draw:equation draw:name="f37" draw:formula="0 + 10562 - 10550"/><draw:equation draw:name="f38" draw:formula="?f37 * ?f5 / 65"/><draw:equation draw:name="f39" draw:formula="3625 * ?f4 / 65"/><draw:equation draw:name="f40" draw:formula="3646 * ?f4 / 65"/><draw:equation draw:name="f41" draw:formula="3656 * ?f4 / 65"/><draw:equation draw:name="f42" draw:formula="0 + 10577 - 10550"/><draw:equation draw:name="f43" draw:formula="?f42 * ?f5 / 65"/><draw:equation draw:name="f44" draw:formula="0 + 10598 - 10550"/><draw:equation draw:name="f45" draw:formula="?f44 * ?f5 / 65"/><draw:equation draw:name="f46" draw:formula="0 + 10589 - 10550"/><draw:equation draw:name="f47" draw:formula="?f46 * ?f5 / 65"/><draw:equation draw:name="f48" draw:formula="0 + 10603 - 10550"/><draw:equation draw:name="f49" draw:formula="?f48 * ?f5 / 65"/><draw:equation draw:name="f50" draw:formula="3642 * ?f4 / 65"/><draw:equation draw:name="f51" draw:formula="3630 * ?f4 / 65"/><draw:equation draw:name="f52" draw:formula="0 + 10613 - 10550"/><draw:equation draw:name="f53" draw:formula="?f52 * ?f5 / 65"/><draw:equation draw:name="f54" draw:formula="3620 * ?f4 / 65"/><draw:equation draw:name="f55" draw:formula="0 + 10615 - 10550"/><draw:equation draw:name="f56" draw:formula="?f55 * ?f5 / 65"/><draw:equation draw:name="f57" draw:formula="3651 * ?f4 / 6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4 / ?f7"/><draw:equation draw:name="f70" draw:formula="?f26 / ?f6"/><draw:equation draw:name="f71" draw:formula="?f28 / ?f6"/><draw:equation draw:name="f72" draw:formula="?f29 / ?f7"/><draw:equation draw:name="f73" draw:formula="?f31 / ?f6"/><draw:equation draw:name="f74" draw:formula="?f33 / ?f6"/><draw:equation draw:name="f75" draw:formula="?f34 / ?f7"/><draw:equation draw:name="f76" draw:formula="?f36 / ?f6"/><draw:equation draw:name="f77" draw:formula="?f38 / ?f6"/><draw:equation draw:name="f78" draw:formula="?f39 / ?f7"/><draw:equation draw:name="f79" draw:formula="?f40 / ?f7"/><draw:equation draw:name="f80" draw:formula="?f41 / ?f7"/><draw:equation draw:name="f81" draw:formula="?f43 / ?f6"/><draw:equation draw:name="f82" draw:formula="?f45 / ?f6"/><draw:equation draw:name="f83" draw:formula="?f47 / ?f6"/><draw:equation draw:name="f84" draw:formula="?f49 / ?f6"/><draw:equation draw:name="f85" draw:formula="?f50 / ?f7"/><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text:span><text:span text:style-name="T54"><draw:frame draw:z-index="48" draw:style-name="a85" draw:name="image42.png" text:anchor-type="paragraph" svg:x="0.82167in" svg:y="2.93222in" svg:width="0.18142in" svg:height="0.13271in" style:rel-width="scale" style:rel-height="scale"><draw:image xlink:href="media/image42.png" xlink:type="simple" xlink:show="embed" xlink:actuate="onLoad"/><svg:title/><svg:desc/></draw:frame></text:span><text:span text:style-name="T55"><draw:custom-shape svg:x="1.09514in" svg:y="2.97361in" svg:width="0.04861in" svg:height="0.04375in" draw:z-index="487612928" draw:id="id62" draw:style-name="a86" draw:name="Freeform 70" text:anchor-type="paragraph"><svg:title/><svg:desc/><draw:enhanced-geometry draw:type="non-primitive" svg:viewBox="0 0 70 63" draw:enhanced-path="M 60 63 L 50 63 43 56 36 44 28 33 20 23 10 14 0 5 2 0 62 27 69 36 69 51 67 56 60 63 Z N" draw:text-areas="?f66 ?f68 ?f67 ?f69" draw:glue-points="?f43 ?f44 ?f45 ?f44 ?f46 ?f47 ?f48 ?f49 ?f50 ?f51 ?f52 ?f53 ?f54 ?f55 ?f56 ?f57 ?f58 ?f59 ?f60 ?f61 ?f62 ?f63 ?f62 ?f64 ?f65 ?f47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63"/><draw:equation draw:name="f8" draw:formula="0 + 1637 - 1577"/><draw:equation draw:name="f9" draw:formula="?f8 * ?f5 / 70"/><draw:equation draw:name="f10" draw:formula="4345 * ?f4 / 63"/><draw:equation draw:name="f11" draw:formula="0 + 1627 - 1577"/><draw:equation draw:name="f12" draw:formula="?f11 * ?f5 / 70"/><draw:equation draw:name="f13" draw:formula="0 + 1620 - 1577"/><draw:equation draw:name="f14" draw:formula="?f13 * ?f5 / 70"/><draw:equation draw:name="f15" draw:formula="4338 * ?f4 / 63"/><draw:equation draw:name="f16" draw:formula="0 + 1613 - 1577"/><draw:equation draw:name="f17" draw:formula="?f16 * ?f5 / 70"/><draw:equation draw:name="f18" draw:formula="4326 * ?f4 / 63"/><draw:equation draw:name="f19" draw:formula="0 + 1605 - 1577"/><draw:equation draw:name="f20" draw:formula="?f19 * ?f5 / 70"/><draw:equation draw:name="f21" draw:formula="4315 * ?f4 / 63"/><draw:equation draw:name="f22" draw:formula="0 + 1597 - 1577"/><draw:equation draw:name="f23" draw:formula="?f22 * ?f5 / 70"/><draw:equation draw:name="f24" draw:formula="4305 * ?f4 / 63"/><draw:equation draw:name="f25" draw:formula="0 + 1587 - 1577"/><draw:equation draw:name="f26" draw:formula="?f25 * ?f5 / 70"/><draw:equation draw:name="f27" draw:formula="4296 * ?f4 / 63"/><draw:equation draw:name="f28" draw:formula="0 + 1577 - 1577"/><draw:equation draw:name="f29" draw:formula="?f28 * ?f5 / 70"/><draw:equation draw:name="f30" draw:formula="4287 * ?f4 / 63"/><draw:equation draw:name="f31" draw:formula="0 + 1579 - 1577"/><draw:equation draw:name="f32" draw:formula="?f31 * ?f5 / 70"/><draw:equation draw:name="f33" draw:formula="4282 * ?f4 / 63"/><draw:equation draw:name="f34" draw:formula="0 + 1639 - 1577"/><draw:equation draw:name="f35" draw:formula="?f34 * ?f5 / 70"/><draw:equation draw:name="f36" draw:formula="4309 * ?f4 / 63"/><draw:equation draw:name="f37" draw:formula="0 + 1646 - 1577"/><draw:equation draw:name="f38" draw:formula="?f37 * ?f5 / 70"/><draw:equation draw:name="f39" draw:formula="4318 * ?f4 / 63"/><draw:equation draw:name="f40" draw:formula="4333 * ?f4 / 63"/><draw:equation draw:name="f41" draw:formula="0 + 1644 - 1577"/><draw:equation draw:name="f42" draw:formula="?f41 * ?f5 / 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text:span><text:span text:style-name="T56"><draw:frame draw:z-index="50" draw:style-name="a87" draw:name="image43.png" text:anchor-type="paragraph" svg:x="1.24in" svg:y="2.90555in" svg:width="1.01786in" svg:height="0.1875in" style:rel-width="scale" style:rel-height="scale"><draw:image xlink:href="media/image43.png" xlink:type="simple" xlink:show="embed" xlink:actuate="onLoad"/><svg:title/><svg:desc/></draw:frame></text:span><text:span text:style-name="T57"><draw:g draw:z-index="487613952" draw:name="Group 67" draw:id="id65" draw:style-name="a90" text:anchor-type="paragraph"><svg:title/><svg:desc/><draw:custom-shape svg:x="2.37986in" svg:y="2.90347in" svg:width="0.18681in" svg:height="0.18333in" draw:id="id63" draw:style-name="a88" draw:name="Freeform 69"><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3696 - 3427"/><draw:equation draw:name="f9" draw:formula="?f8 * ?f5 / 269"/><draw:equation draw:name="f10" draw:formula="4182 * ?f4 / 264"/><draw:equation draw:name="f11" draw:formula="0 + 3684 - 3427"/><draw:equation draw:name="f12" draw:formula="?f11 * ?f5 / 269"/><draw:equation draw:name="f13" draw:formula="4194 * ?f4 / 264"/><draw:equation draw:name="f14" draw:formula="4434 * ?f4 / 264"/><draw:equation draw:name="f15" draw:formula="0 + 3439 - 3427"/><draw:equation draw:name="f16" draw:formula="?f15 * ?f5 / 269"/><draw:equation draw:name="f17" draw:formula="0 + 3427 - 3427"/><draw:equation draw:name="f18" draw:formula="?f17 * ?f5 / 269"/><draw:equation draw:name="f19" draw:formula="4446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4" draw:style-name="a89" draw:name="Picture 68" svg:x="2.60833in" svg:y="2.91181in" svg:width="0.13333in" svg:height="0.17708in" style:rel-width="scale" style:rel-height="scale"><draw:image xlink:href="media/image44.png" xlink:type="simple" xlink:show="embed" xlink:actuate="onLoad"/><svg:title/><svg:desc/></draw:frame></draw:g></text:span><text:span text:style-name="T58"><draw:g draw:z-index="487614464" draw:name="Group 64" draw:id="id68" draw:style-name="a93" text:anchor-type="paragraph"><svg:title/><svg:desc/><draw:custom-shape svg:x="2.90278in" svg:y="2.90347in" svg:width="0.18542in" svg:height="0.18333in" draw:id="id66" draw:style-name="a91" draw:name="Freeform 66"><svg:title/><svg:desc/><draw:enhanced-geometry draw:type="non-primitive" svg:viewBox="0 0 267 264" draw:enhanced-path="M 266 0 L 257 0 257 12 257 252 12 252 12 12 257 12 257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4447 - 4181"/><draw:equation draw:name="f9" draw:formula="?f8 * ?f5 / 267"/><draw:equation draw:name="f10" draw:formula="4182 * ?f4 / 264"/><draw:equation draw:name="f11" draw:formula="0 + 4438 - 4181"/><draw:equation draw:name="f12" draw:formula="?f11 * ?f5 / 267"/><draw:equation draw:name="f13" draw:formula="4194 * ?f4 / 264"/><draw:equation draw:name="f14" draw:formula="4434 * ?f4 / 264"/><draw:equation draw:name="f15" draw:formula="0 + 4193 - 4181"/><draw:equation draw:name="f16" draw:formula="?f15 * ?f5 / 267"/><draw:equation draw:name="f17" draw:formula="0 + 4181 - 4181"/><draw:equation draw:name="f18" draw:formula="?f17 * ?f5 / 267"/><draw:equation draw:name="f19" draw:formula="4446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7" draw:style-name="a92" draw:name="Picture 65" svg:x="3.11111in" svg:y="2.91181in" svg:width="0.18542in" svg:height="0.17222in" style:rel-width="scale" style:rel-height="scale"><draw:image xlink:href="media/image45.png" xlink:type="simple" xlink:show="embed" xlink:actuate="onLoad"/><svg:title/><svg:desc/></draw:frame></draw:g></text:span><text:span text:style-name="T59"><draw:custom-shape svg:x="3.41181in" svg:y="3.08056in" svg:width="1.45972in" svg:height="0.00972in" draw:z-index="487614976" draw:id="id69" draw:style-name="a94" draw:name="Rectangle 63" text:anchor-type="paragraph"><svg:title/><svg:desc/><draw:enhanced-geometry draw:type="non-primitive" svg:viewBox="0 0 21600 21600" draw:enhanced-path="M 0 0 L 21600 0 21600 21600 0 21600 Z N"/></draw:custom-shape></text:span><text:span text:style-name="T60"><draw:frame draw:z-index="54" draw:style-name="a95" draw:name="image46.png" text:anchor-type="paragraph" svg:x="5in" svg:y="2.91555in" svg:width="0.38208in" svg:height="0.17in" style:rel-width="scale" style:rel-height="scale"><draw:image xlink:href="media/image46.png" xlink:type="simple" xlink:show="embed" xlink:actuate="onLoad"/><svg:title/><svg:desc/></draw:frame></text:span><text:span text:style-name="T61"><draw:g draw:z-index="487616000" draw:name="Group 60" draw:id="id72" draw:style-name="a98" text:anchor-type="paragraph"><svg:title/><svg:desc/><draw:frame draw:id="id70" draw:style-name="a96" draw:name="Picture 62" svg:x="5.50486in" svg:y="2.90347in" svg:width="0.39722in" svg:height="0.18333in" style:rel-width="scale" style:rel-height="scale"><draw:image xlink:href="media/image47.png" xlink:type="simple" xlink:show="embed" xlink:actuate="onLoad"/><svg:title/><svg:desc/></draw:frame><draw:frame draw:id="id71" draw:style-name="a97" draw:name="Picture 61" svg:x="5.93819in" svg:y="2.92014in" svg:width="0.37847in" svg:height="0.15556in" style:rel-width="scale" style:rel-height="scale"><draw:image xlink:href="media/image48.png" xlink:type="simple" xlink:show="embed" xlink:actuate="onLoad"/><svg:title/><svg:desc/></draw:frame></draw:g></text:span><text:span text:style-name="T62"><draw:g draw:z-index="487616512" draw:name="Group 57" draw:id="id75" draw:style-name="a101" text:anchor-type="paragraph"><svg:title/><svg:desc/><draw:custom-shape svg:x="6.44444in" svg:y="2.9in" svg:width="0.60694in" svg:height="0.18889in" draw:id="id73" draw:style-name="a99" draw:name="AutoShape 59"><svg:title/><svg:desc/><draw:enhanced-geometry draw:type="non-primitive" svg:viewBox="0 0 874 272" draw:enhanced-path="M 269 5 L 257 5 257 17 257 257 12 257 12 17 257 17 257 5 0 5 0 17 0 257 0 269 269 269 269 257 269 17 269 5 Z M 379 102 L 369 92 365 92 362 90 360 90 357 92 357 112 353 116 348 128 342 138 336 148 329 158 311 182 302 190 293 196 293 198 290 198 290 200 297 200 307 196 319 186 328 180 336 172 344 162 348 157 348 200 348 206 347 218 345 228 343 232 343 244 350 256 353 258 355 258 357 256 360 252 360 246 362 242 362 234 360 208 360 186 362 172 362 168 365 164 365 160 362 154 357 148 356 146 359 140 360 138 367 128 372 118 374 116 377 112 377 110 379 110 379 102 Z M 379 34 L 377 32 369 28 365 26 362 24 357 24 357 34 353 50 348 58 343 72 336 78 321 98 317 104 314 104 314 108 317 108 326 102 333 98 348 84 354 76 366 60 372 50 374 48 374 44 377 42 379 42 379 34 Z M 449 92 L 446 90 446 88 444 88 434 84 429 84 425 80 427 78 428 76 439 56 439 54 441 52 441 50 444 48 444 42 441 38 432 30 425 30 422 32 422 48 410 78 401 98 393 108 389 114 389 116 391 116 393 114 398 112 405 104 413 100 417 92 421 87 422 90 437 104 444 104 449 100 449 92 Z M 533 88 L 528 84 513 76 506 74 501 74 499 73 499 72 504 66 511 52 511 50 518 42 518 38 513 34 506 30 501 26 497 26 497 38 492 52 487 62 482 74 477 80 470 90 465 100 458 108 456 108 456 110 461 110 468 104 475 100 489 86 495 78 518 102 521 102 523 104 530 104 530 102 533 100 533 88 Z M 571 234 L 566 234 559 232 538 228 521 224 507 220 497 218 482 210 471 204 468 202 468 161 470 162 489 162 504 158 513 158 518 154 521 154 521 150 518 148 513 146 509 146 506 144 504 144 501 146 497 146 494 148 482 150 468 153 468 136 470 134 470 118 465 116 461 116 456 114 449 114 446 116 446 122 449 124 449 126 451 128 451 138 453 194 429 182 422 176 419 174 422 164 425 162 429 152 429 148 427 144 413 136 408 136 408 160 405 168 391 198 377 218 367 228 374 228 379 224 398 210 405 198 413 188 415 182 424 188 433 194 441 200 449 208 464 220 479 230 491 240 501 246 509 248 513 252 525 252 533 248 542 246 564 238 569 238 571 236 571 234 Z M 720 26 L 717 20 715 18 710 16 696 12 684 12 684 14 686 16 693 26 701 32 703 38 705 38 708 40 715 40 720 34 720 26 Z M 785 8 L 782 4 768 0 758 0 758 6 753 18 744 28 741 32 737 38 746 38 756 32 761 28 768 26 773 20 777 18 782 14 785 14 785 8 Z M 813 258 L 806 246 799 242 794 240 781 232 772 228 767 226 765 225 768 224 789 210 797 208 801 206 806 200 806 196 794 184 789 182 787 182 785 184 785 186 780 196 777 204 773 208 770 214 759 223 751 220 734 214 734 220 745 226 755 232 765 240 775 248 785 256 792 264 801 270 811 270 813 268 813 258 Z M 873 174 L 869 174 852 168 826 156 816 152 782 128 765 114 757 109 764 108 835 108 835 102 833 98 828 94 821 90 804 90 789 92 776 94 765 96 756 96 749 98 737 98 737 84 749 80 758 80 765 78 773 78 780 76 782 76 782 72 780 68 775 68 770 66 761 66 753 68 737 72 738 62 738 57 746 56 761 54 773 54 783 52 789 50 794 48 797 48 797 40 792 40 782 34 777 34 773 38 763 40 751 42 734 44 718 48 687 52 672 52 665 54 660 54 660 56 667 64 690 64 705 62 722 60 722 74 686 78 681 78 677 80 677 86 679 86 684 88 705 88 717 86 722 85 722 100 702 102 679 104 667 106 656 108 645 108 636 110 633 110 631 112 631 114 643 124 648 126 653 126 657 124 665 122 677 118 692 116 695 115 691 122 684 132 674 142 663 152 652 162 641 170 630 178 597 196 597 198 605 198 614 196 629 188 647 180 665 168 675 160 684 153 684 154 686 158 686 160 689 162 689 170 691 176 691 196 689 223 689 230 689 242 686 246 686 248 684 252 684 264 686 268 691 272 696 272 701 268 715 254 729 244 739 236 741 234 741 230 739 230 737 232 708 244 703 244 703 209 705 210 713 210 717 208 739 208 744 206 751 206 751 208 753 210 758 210 761 206 763 198 765 188 771 176 773 172 773 164 775 160 777 158 777 154 777 150 763 144 756 144 756 158 756 170 755 172 753 172 753 176 753 184 751 192 749 194 749 197 746 196 729 196 722 198 713 200 703 200 703 192 704 186 710 186 715 184 725 184 739 182 751 180 753 176 753 172 751 170 741 170 739 172 729 172 717 174 704 179 704 178 705 170 705 168 708 164 708 162 710 162 720 160 737 158 744 158 749 154 753 154 756 158 756 144 753 144 749 146 733 148 720 150 710 152 703 152 702 152 696 150 687 150 695 144 705 134 705 136 710 136 713 138 725 138 729 136 737 136 741 134 751 134 756 132 758 132 758 128 756 126 751 124 746 124 744 122 741 122 739 124 737 124 729 126 722 126 713 128 711 128 713 126 715 126 717 124 717 120 712 114 729 112 744 110 751 114 756 120 763 124 777 140 792 156 804 170 813 178 818 182 828 186 840 186 852 184 871 180 873 180 873 174 Z N" draw:text-areas="?f245 ?f247 ?f246 ?f248" draw:glue-points="?f150 ?f151 ?f152 ?f153 ?f154 ?f155 ?f156 ?f157 ?f158 ?f159 ?f160 ?f161 ?f162 ?f163 ?f164 ?f165 ?f166 ?f167 ?f168 ?f165 ?f169 ?f170 ?f171 ?f172 ?f173 ?f174 ?f175 ?f176 ?f175 ?f165 ?f177 ?f174 ?f178 ?f167 ?f178 ?f179 ?f175 ?f180 ?f181 ?f182 ?f183 ?f184 ?f185 ?f186 ?f187 ?f188 ?f189 ?f190 ?f191 ?f192 ?f193 ?f194 ?f195 ?f196 ?f197 ?f198 ?f199 ?f200 ?f201 ?f202 ?f203 ?f204 ?f205 ?f206 ?f207 ?f188 ?f208 ?f209 ?f210 ?f211 ?f212 ?f213 ?f201 ?f214 ?f215 ?f216 ?f217 ?f218 ?f217 ?f219 ?f220 ?f184 ?f221 ?f222 ?f223 ?f190 ?f224 ?f225 ?f224 ?f226 ?f227 ?f228 ?f229 ?f202 ?f230 ?f231 ?f232 ?f233 ?f193 ?f234 ?f235 ?f236 ?f210 ?f180 ?f193 ?f237 ?f238 ?f239 ?f240 ?f241 ?f195 ?f242 ?f243 ?f24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272"/><draw:equation draw:name="f8" draw:formula="0 + 9281 - 9281"/><draw:equation draw:name="f9" draw:formula="?f8 * ?f5 / 874"/><draw:equation draw:name="f10" draw:formula="4194 * ?f4 / 272"/><draw:equation draw:name="f11" draw:formula="0 + 9643 - 9281"/><draw:equation draw:name="f12" draw:formula="?f11 * ?f5 / 874"/><draw:equation draw:name="f13" draw:formula="4267 * ?f4 / 272"/><draw:equation draw:name="f14" draw:formula="0 + 9583 - 9281"/><draw:equation draw:name="f15" draw:formula="?f14 * ?f5 / 874"/><draw:equation draw:name="f16" draw:formula="4367 * ?f4 / 272"/><draw:equation draw:name="f17" draw:formula="0 + 9625 - 9281"/><draw:equation draw:name="f18" draw:formula="?f17 * ?f5 / 874"/><draw:equation draw:name="f19" draw:formula="4339 * ?f4 / 272"/><draw:equation draw:name="f20" draw:formula="0 + 9636 - 9281"/><draw:equation draw:name="f21" draw:formula="?f20 * ?f5 / 874"/><draw:equation draw:name="f22" draw:formula="4435 * ?f4 / 272"/><draw:equation draw:name="f23" draw:formula="0 + 9646 - 9281"/><draw:equation draw:name="f24" draw:formula="?f23 * ?f5 / 874"/><draw:equation draw:name="f25" draw:formula="4341 * ?f4 / 272"/><draw:equation draw:name="f26" draw:formula="0 + 9658 - 9281"/><draw:equation draw:name="f27" draw:formula="?f26 * ?f5 / 874"/><draw:equation draw:name="f28" draw:formula="4289 * ?f4 / 272"/><draw:equation draw:name="f29" draw:formula="0 + 9638 - 9281"/><draw:equation draw:name="f30" draw:formula="?f29 * ?f5 / 874"/><draw:equation draw:name="f31" draw:formula="4211 * ?f4 / 272"/><draw:equation draw:name="f32" draw:formula="0 + 9607 - 9281"/><draw:equation draw:name="f33" draw:formula="?f32 * ?f5 / 874"/><draw:equation draw:name="f34" draw:formula="4279 * ?f4 / 272"/><draw:equation draw:name="f35" draw:formula="0 + 9660 - 9281"/><draw:equation draw:name="f36" draw:formula="?f35 * ?f5 / 874"/><draw:equation draw:name="f37" draw:formula="0 + 9720 - 9281"/><draw:equation draw:name="f38" draw:formula="?f37 * ?f5 / 874"/><draw:equation draw:name="f39" draw:formula="4233 * ?f4 / 272"/><draw:equation draw:name="f40" draw:formula="0 + 9703 - 9281"/><draw:equation draw:name="f41" draw:formula="?f40 * ?f5 / 874"/><draw:equation draw:name="f42" draw:formula="4225 * ?f4 / 272"/><draw:equation draw:name="f43" draw:formula="0 + 9694 - 9281"/><draw:equation draw:name="f44" draw:formula="?f43 * ?f5 / 874"/><draw:equation draw:name="f45" draw:formula="4277 * ?f4 / 272"/><draw:equation draw:name="f46" draw:formula="0 + 9794 - 9281"/><draw:equation draw:name="f47" draw:formula="?f46 * ?f5 / 874"/><draw:equation draw:name="f48" draw:formula="4253 * ?f4 / 272"/><draw:equation draw:name="f49" draw:formula="0 + 9746 - 9281"/><draw:equation draw:name="f50" draw:formula="?f49 * ?f5 / 874"/><draw:equation draw:name="f51" draw:formula="0 + 9802 - 9281"/><draw:equation draw:name="f52" draw:formula="?f51 * ?f5 / 874"/><draw:equation draw:name="f53" draw:formula="4401 * ?f4 / 272"/><draw:equation draw:name="f54" draw:formula="4335 * ?f4 / 272"/><draw:equation draw:name="f55" draw:formula="0 + 9778 - 9281"/><draw:equation draw:name="f56" draw:formula="?f55 * ?f5 / 874"/><draw:equation draw:name="f57" draw:formula="4323 * ?f4 / 272"/><draw:equation draw:name="f58" draw:formula="0 + 9730 - 9281"/><draw:equation draw:name="f59" draw:formula="?f58 * ?f5 / 874"/><draw:equation draw:name="f60" draw:formula="4291 * ?f4 / 272"/><draw:equation draw:name="f61" draw:formula="0 + 9700 - 9281"/><draw:equation draw:name="f62" draw:formula="?f61 * ?f5 / 874"/><draw:equation draw:name="f63" draw:formula="4351 * ?f4 / 272"/><draw:equation draw:name="f64" draw:formula="0 + 9686 - 9281"/><draw:equation draw:name="f65" draw:formula="?f64 * ?f5 / 874"/><draw:equation draw:name="f66" draw:formula="4345 * ?f4 / 272"/><draw:equation draw:name="f67" draw:formula="0 + 9705 - 9281"/><draw:equation draw:name="f68" draw:formula="?f67 * ?f5 / 874"/><draw:equation draw:name="f69" draw:formula="4365 * ?f4 / 272"/><draw:equation draw:name="f70" draw:formula="0 + 9806 - 9281"/><draw:equation draw:name="f71" draw:formula="?f70 * ?f5 / 874"/><draw:equation draw:name="f72" draw:formula="4429 * ?f4 / 272"/><draw:equation draw:name="f73" draw:formula="0 + 9991 - 9281"/><draw:equation draw:name="f74" draw:formula="?f73 * ?f5 / 874"/><draw:equation draw:name="f75" draw:formula="4193 * ?f4 / 272"/><draw:equation draw:name="f76" draw:formula="0 + 9996 - 9281"/><draw:equation draw:name="f77" draw:formula="?f76 * ?f5 / 874"/><draw:equation draw:name="f78" draw:formula="4217 * ?f4 / 272"/><draw:equation draw:name="f79" draw:formula="0 + 10022 - 9281"/><draw:equation draw:name="f80" draw:formula="?f79 * ?f5 / 874"/><draw:equation draw:name="f81" draw:formula="4209 * ?f4 / 272"/><draw:equation draw:name="f82" draw:formula="0 + 10066 - 9281"/><draw:equation draw:name="f83" draw:formula="?f82 * ?f5 / 874"/><draw:equation draw:name="f84" draw:formula="4185 * ?f4 / 272"/><draw:equation draw:name="f85" draw:formula="0 + 10070 - 9281"/><draw:equation draw:name="f86" draw:formula="?f85 * ?f5 / 874"/><draw:equation draw:name="f87" draw:formula="4387 * ?f4 / 272"/><draw:equation draw:name="f88" draw:formula="0 + 10061 - 9281"/><draw:equation draw:name="f89" draw:formula="?f88 * ?f5 / 874"/><draw:equation draw:name="f90" draw:formula="4373 * ?f4 / 272"/><draw:equation draw:name="f91" draw:formula="0 + 10046 - 9281"/><draw:equation draw:name="f92" draw:formula="?f91 * ?f5 / 874"/><draw:equation draw:name="f93" draw:formula="4417 * ?f4 / 272"/><draw:equation draw:name="f94" draw:formula="0 + 10133 - 9281"/><draw:equation draw:name="f95" draw:formula="?f94 * ?f5 / 874"/><draw:equation draw:name="f96" draw:formula="0 + 10109 - 9281"/><draw:equation draw:name="f97" draw:formula="?f96 * ?f5 / 874"/><draw:equation draw:name="f98" draw:formula="4271 * ?f4 / 272"/><draw:equation draw:name="f99" draw:formula="0 + 10018 - 9281"/><draw:equation draw:name="f100" draw:formula="?f99 * ?f5 / 874"/><draw:equation draw:name="f101" draw:formula="4261 * ?f4 / 272"/><draw:equation draw:name="f102" draw:formula="0 + 10051 - 9281"/><draw:equation draw:name="f103" draw:formula="?f102 * ?f5 / 874"/><draw:equation draw:name="f104" draw:formula="4243 * ?f4 / 272"/><draw:equation draw:name="f105" draw:formula="4227 * ?f4 / 272"/><draw:equation draw:name="f106" draw:formula="0 + 10015 - 9281"/><draw:equation draw:name="f107" draw:formula="?f106 * ?f5 / 874"/><draw:equation draw:name="f108" draw:formula="4221 * ?f4 / 272"/><draw:equation draw:name="f109" draw:formula="0 + 10003 - 9281"/><draw:equation draw:name="f110" draw:formula="?f109 * ?f5 / 874"/><draw:equation draw:name="f111" draw:formula="4237 * ?f4 / 272"/><draw:equation draw:name="f112" draw:formula="4262 * ?f4 / 272"/><draw:equation draw:name="f113" draw:formula="0 + 9912 - 9281"/><draw:equation draw:name="f114" draw:formula="?f113 * ?f5 / 874"/><draw:equation draw:name="f115" draw:formula="0 + 9965 - 9281"/><draw:equation draw:name="f116" draw:formula="?f115 * ?f5 / 874"/><draw:equation draw:name="f117" draw:formula="4309 * ?f4 / 272"/><draw:equation draw:name="f118" draw:formula="0 + 9910 - 9281"/><draw:equation draw:name="f119" draw:formula="?f118 * ?f5 / 874"/><draw:equation draw:name="f120" draw:formula="0 + 9972 - 9281"/><draw:equation draw:name="f121" draw:formula="?f120 * ?f5 / 874"/><draw:equation draw:name="f122" draw:formula="4353 * ?f4 / 272"/><draw:equation draw:name="f123" draw:formula="4449 * ?f4 / 272"/><draw:equation draw:name="f124" draw:formula="0 + 9989 - 9281"/><draw:equation draw:name="f125" draw:formula="?f124 * ?f5 / 874"/><draw:equation draw:name="f126" draw:formula="4421 * ?f4 / 272"/><draw:equation draw:name="f127" draw:formula="0 + 10034 - 9281"/><draw:equation draw:name="f128" draw:formula="?f127 * ?f5 / 874"/><draw:equation draw:name="f129" draw:formula="0 + 10058 - 9281"/><draw:equation draw:name="f130" draw:formula="?f129 * ?f5 / 874"/><draw:equation draw:name="f131" draw:formula="4331 * ?f4 / 272"/><draw:equation draw:name="f132" draw:formula="0 + 10032 - 9281"/><draw:equation draw:name="f133" draw:formula="?f132 * ?f5 / 874"/><draw:equation draw:name="f134" draw:formula="4369 * ?f4 / 272"/><draw:equation draw:name="f135" draw:formula="4363 * ?f4 / 272"/><draw:equation draw:name="f136" draw:formula="0 + 10010 - 9281"/><draw:equation draw:name="f137" draw:formula="?f136 * ?f5 / 874"/><draw:equation draw:name="f138" draw:formula="4349 * ?f4 / 272"/><draw:equation draw:name="f139" draw:formula="4329 * ?f4 / 272"/><draw:equation draw:name="f140" draw:formula="0 + 10006 - 9281"/><draw:equation draw:name="f141" draw:formula="?f140 * ?f5 / 874"/><draw:equation draw:name="f142" draw:formula="4315 * ?f4 / 272"/><draw:equation draw:name="f143" draw:formula="0 + 10027 - 9281"/><draw:equation draw:name="f144" draw:formula="?f143 * ?f5 / 874"/><draw:equation draw:name="f145" draw:formula="4301 * ?f4 / 272"/><draw:equation draw:name="f146" draw:formula="4303 * ?f4 / 272"/><draw:equation draw:name="f147" draw:formula="0 + 10073 - 9281"/><draw:equation draw:name="f148" draw:formula="?f147 * ?f5 / 874"/><draw:equation draw:name="f149" draw:formula="4333 * ?f4 / 272"/><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8 / ?f6"/><draw:equation draw:name="f170" draw:formula="?f39 / ?f7"/><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2 / ?f6"/><draw:equation draw:name="f179" draw:formula="?f53 / ?f7"/><draw:equation draw:name="f180" draw:formula="?f54 / ?f7"/><draw:equation draw:name="f181" draw:formula="?f56 / ?f6"/><draw:equation draw:name="f182" draw:formula="?f57 / ?f7"/><draw:equation draw:name="f183" draw:formula="?f59 / ?f6"/><draw:equation draw:name="f184" draw:formula="?f60 / ?f7"/><draw:equation draw:name="f185" draw:formula="?f62 / ?f6"/><draw:equation draw:name="f186" draw:formula="?f63 / ?f7"/><draw:equation draw:name="f187" draw:formula="?f65 / ?f6"/><draw:equation draw:name="f188" draw:formula="?f66 / ?f7"/><draw:equation draw:name="f189" draw:formula="?f68 / ?f6"/><draw:equation draw:name="f190" draw:formula="?f69 / ?f7"/><draw:equation draw:name="f191" draw:formula="?f71 / ?f6"/><draw:equation draw:name="f192" draw:formula="?f72 / ?f7"/><draw:equation draw:name="f193" draw:formula="?f74 / ?f6"/><draw:equation draw:name="f194" draw:formula="?f75 / ?f7"/><draw:equation draw:name="f195" draw:formula="?f77 / ?f6"/><draw:equation draw:name="f196" draw:formula="?f78 / ?f7"/><draw:equation draw:name="f197" draw:formula="?f80 / ?f6"/><draw:equation draw:name="f198" draw:formula="?f81 / ?f7"/><draw:equation draw:name="f199" draw:formula="?f83 / ?f6"/><draw:equation draw:name="f200" draw:formula="?f84 / ?f7"/><draw:equation draw:name="f201" draw:formula="?f86 / ?f6"/><draw:equation draw:name="f202" draw:formula="?f87 / ?f7"/><draw:equation draw:name="f203" draw:formula="?f89 / ?f6"/><draw:equation draw:name="f204" draw:formula="?f90 / ?f7"/><draw:equation draw:name="f205" draw:formula="?f92 / ?f6"/><draw:equation draw:name="f206" draw:formula="?f93 / ?f7"/><draw:equation draw:name="f207" draw:formula="?f95 / ?f6"/><draw:equation draw:name="f208" draw:formula="?f97 / ?f6"/><draw:equation draw:name="f209" draw:formula="?f98 / ?f7"/><draw:equation draw:name="f210" draw:formula="?f100 / ?f6"/><draw:equation draw:name="f211" draw:formula="?f101 / ?f7"/><draw:equation draw:name="f212" draw:formula="?f103 / ?f6"/><draw:equation draw:name="f213" draw:formula="?f104 / ?f7"/><draw:equation draw:name="f214" draw:formula="?f105 / ?f7"/><draw:equation draw:name="f215" draw:formula="?f107 / ?f6"/><draw:equation draw:name="f216" draw:formula="?f108 / ?f7"/><draw:equation draw:name="f217" draw:formula="?f110 / ?f6"/><draw:equation draw:name="f218" draw:formula="?f111 / ?f7"/><draw:equation draw:name="f219" draw:formula="?f112 / ?f7"/><draw:equation draw:name="f220" draw:formula="?f114 / ?f6"/><draw:equation draw:name="f221" draw:formula="?f116 / ?f6"/><draw:equation draw:name="f222" draw:formula="?f117 / ?f7"/><draw:equation draw:name="f223" draw:formula="?f119 / ?f6"/><draw:equation draw:name="f224" draw:formula="?f121 / ?f6"/><draw:equation draw:name="f225" draw:formula="?f122 / ?f7"/><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4 / ?f7"/><draw:equation draw:name="f234" draw:formula="?f135 / ?f7"/><draw:equation draw:name="f235" draw:formula="?f137 / ?f6"/><draw:equation draw:name="f236" draw:formula="?f138 / ?f7"/><draw:equation draw:name="f237" draw:formula="?f139 / ?f7"/><draw:equation draw:name="f238" draw:formula="?f141 / ?f6"/><draw:equation draw:name="f239" draw:formula="?f142 / ?f7"/><draw:equation draw:name="f240" draw:formula="?f144 / ?f6"/><draw:equation draw:name="f241" draw:formula="?f145 / ?f7"/><draw:equation draw:name="f242" draw:formula="?f146 / ?f7"/><draw:equation draw:name="f243" draw:formula="?f148 / ?f6"/><draw:equation draw:name="f244" draw:formula="?f149 / ?f7"/><draw:equation draw:name="f245" draw:formula="0 / ?f6"/><draw:equation draw:name="f246" draw:formula="?f1 / ?f6"/><draw:equation draw:name="f247" draw:formula="0 / ?f7"/><draw:equation draw:name="f248" draw:formula="?f3 / ?f7"/></draw:enhanced-geometry></draw:custom-shape><draw:frame draw:id="id74" draw:style-name="a100" draw:name="Picture 58" svg:x="7.08611in" svg:y="2.92014in" svg:width="0.37847in" svg:height="0.15556in" style:rel-width="scale" style:rel-height="scale"><draw:image xlink:href="media/image49.png" xlink:type="simple" xlink:show="embed" xlink:actuate="onLoad"/><svg:title/><svg:desc/></draw:frame></draw:g></text:span><text:span text:style-name="T63"><draw:custom-shape svg:x="1.21667in" svg:y="3.2125in" svg:width="0.81042in" svg:height="0.18333in" draw:z-index="487617024" draw:id="id76" draw:style-name="a102" draw:name="AutoShape 56" text:anchor-type="paragraph"><svg:title/><svg:desc/><draw:enhanced-geometry draw:type="non-primitive" svg:viewBox="0 0 1167 264" draw:enhanced-path="M 266 0 L 254 0 254 12 254 252 12 252 12 12 254 12 254 0 0 0 0 12 0 252 0 264 266 264 266 252 266 12 266 0 Z M 379 97 L 374 95 367 87 365 87 362 85 358 85 358 99 355 107 347 123 342 133 336 143 329 153 318 165 309 177 300 185 293 191 290 193 290 195 298 195 305 191 317 181 326 175 335 167 343 157 347 152 348 157 348 175 348 187 347 201 345 213 343 223 343 229 341 229 341 233 343 239 348 245 348 251 350 253 355 253 358 251 358 245 360 241 360 167 362 163 362 155 360 149 355 143 354 141 359 135 360 133 367 123 372 113 374 111 374 107 379 103 379 97 Z M 379 29 L 374 27 367 23 362 19 358 19 358 29 353 45 346 53 341 65 336 73 322 93 312 103 317 103 319 99 326 97 334 93 348 79 353 71 359 63 365 55 372 45 372 43 379 35 379 29 Z M 446 85 L 444 83 434 79 430 79 425 75 426 73 427 71 437 51 442 47 442 45 444 43 444 37 442 33 434 27 430 25 422 25 422 37 418 49 415 61 410 73 406 83 398 93 394 103 389 109 386 109 386 111 391 111 394 109 398 107 418 87 420 82 437 99 444 99 446 97 446 85 Z M 533 87 L 530 83 530 81 521 75 514 71 506 69 499 69 497 67 499 65 502 61 509 47 514 43 514 39 516 39 516 33 514 29 506 25 502 23 499 21 497 21 494 23 494 39 490 47 487 57 480 69 475 75 470 85 463 95 458 103 456 103 456 105 458 105 468 99 475 95 482 87 487 81 493 73 506 85 511 93 516 97 521 97 523 99 530 99 530 97 533 95 533 87 Z M 569 229 L 566 229 559 227 538 223 520 219 506 215 497 213 486 207 482 205 468 198 468 157 487 157 497 155 504 153 511 153 516 149 521 149 521 145 518 143 511 141 506 141 504 139 502 141 497 141 492 143 482 145 468 148 468 129 470 123 470 117 466 111 458 111 454 109 446 109 444 111 444 117 446 117 446 119 449 121 449 125 453 189 430 177 422 171 419 170 419 169 422 159 422 157 427 147 430 147 430 143 427 139 413 131 408 131 406 133 406 135 408 141 408 147 403 163 401 173 391 193 377 213 367 223 374 223 379 219 389 213 396 205 406 193 410 183 414 178 423 183 433 189 441 195 449 203 464 215 478 225 490 235 502 241 506 243 514 245 523 245 530 243 542 241 564 233 566 233 569 231 569 229 Z M 744 151 L 739 141 730 136 720 134 718 134 715 132 710 132 710 134 708 136 710 136 710 139 718 151 722 160 730 168 739 168 744 163 744 151 Z M 746 74 L 744 72 742 67 732 62 722 60 713 60 710 62 713 64 720 76 725 86 730 88 734 93 742 93 746 88 746 74 Z M 869 110 L 864 105 857 100 847 98 842 96 833 96 828 98 814 100 797 102 795 102 797 76 799 64 799 55 804 50 804 45 806 43 806 38 799 31 792 26 785 24 778 24 778 38 777 91 777 103 777 104 777 118 776 142 773 165 771 175 753 175 732 175 719 175 706 176 677 180 672 180 672 177 679 149 684 123 713 120 737 119 777 118 777 104 686 111 689 90 691 60 691 48 696 48 703 45 727 42 746 40 762 38 773 38 778 38 778 24 775 24 768 26 752 28 711 34 688 37 684 36 677 33 672 31 667 31 665 33 665 40 670 48 669 86 669 91 669 104 668 112 655 114 640 114 622 115 595 115 593 117 593 122 598 124 605 127 612 132 626 132 636 129 656 126 666 125 665 129 660 153 655 165 653 172 648 180 648 182 646 184 646 196 648 201 648 204 650 206 658 206 660 201 665 199 672 194 682 192 696 189 720 189 733 189 745 189 758 190 768 191 766 198 761 209 756 218 754 225 751 228 749 228 746 228 739 225 727 220 720 218 718 216 713 216 713 218 715 218 715 220 721 225 728 233 736 242 746 254 751 259 756 259 761 256 766 249 773 242 780 230 785 216 787 199 787 195 794 197 807 201 821 206 828 211 833 213 838 213 840 211 840 199 838 194 828 187 821 180 816 177 814 177 794 176 789 176 790 170 793 130 794 117 869 117 869 110 Z M 1027 110 L 1025 106 1018 106 1015 110 1013 110 1013 106 1015 106 1015 100 1008 94 1001 90 989 90 989 98 991 100 991 112 991 123 991 124 989 135 986 146 984 160 974 178 974 179 967 176 955 170 950 170 948 166 948 162 950 160 950 152 956 134 957 132 969 128 989 124 991 123 991 112 980 114 961 117 969 90 974 64 977 56 979 54 979 50 982 44 982 38 979 34 974 32 967 26 960 24 955 24 953 26 953 30 955 34 955 40 958 44 958 56 957 68 956 82 954 98 950 114 949 119 934 122 924 122 919 124 914 124 912 122 898 122 898 126 900 130 917 144 924 144 929 140 943 136 945 135 943 144 940 154 938 158 936 160 936 170 938 172 943 174 954 182 966 190 967 190 960 200 953 206 947 212 938 218 929 224 917 232 912 234 912 236 919 236 926 234 937 230 947 224 956 218 965 210 974 202 976 200 978 202 989 214 991 220 996 222 1003 222 1006 220 1006 206 1003 200 998 196 989 188 986 186 988 182 994 172 997 160 1001 150 1004 138 1008 124 1010 118 1018 116 1022 116 1027 114 1027 110 Z M 1166 220 L 1164 214 1157 212 1147 208 1135 208 1126 210 1114 212 1097 212 1092 212 1093 172 1093 168 1099 166 1106 166 1111 164 1116 164 1123 162 1128 162 1128 158 1118 152 1111 152 1106 150 1102 150 1097 152 1093 153 1094 118 1094 115 1102 114 1116 112 1126 110 1128 106 1135 106 1135 102 1133 100 1128 100 1123 98 1121 94 1116 94 1114 98 1106 100 1099 100 1094 101 1094 90 1096 74 1097 62 1098 54 1099 50 1099 44 1102 42 1102 38 1099 34 1092 32 1085 28 1080 26 1070 26 1068 28 1068 34 1070 40 1073 42 1073 52 1075 66 1075 106 1061 110 1048 110 1051 102 1054 100 1054 94 1056 92 1056 88 1044 78 1037 78 1037 88 1034 92 1034 100 1030 117 1027 126 1025 136 1020 144 1018 150 1018 152 1022 152 1025 148 1034 138 1037 130 1042 124 1046 115 1049 118 1075 118 1075 158 1054 162 1044 162 1042 164 1042 170 1044 170 1049 172 1051 174 1063 174 1068 172 1075 172 1075 214 1062 216 1051 218 1044 220 1015 220 1010 222 1008 222 1008 226 1018 232 1025 234 1030 236 1034 236 1037 234 1039 234 1071 228 1080 226 1104 226 1114 224 1142 224 1152 226 1162 226 1166 224 1166 220 Z N" draw:text-areas="?f295 ?f297 ?f296 ?f298" draw:glue-points="?f181 ?f182 ?f183 ?f184 ?f185 ?f186 ?f187 ?f188 ?f189 ?f190 ?f191 ?f192 ?f183 ?f193 ?f194 ?f195 ?f196 ?f197 ?f198 ?f199 ?f200 ?f201 ?f202 ?f184 ?f203 ?f204 ?f205 ?f206 ?f207 ?f208 ?f209 ?f210 ?f211 ?f212 ?f213 ?f214 ?f215 ?f216 ?f217 ?f218 ?f219 ?f220 ?f221 ?f222 ?f223 ?f224 ?f225 ?f226 ?f227 ?f228 ?f229 ?f230 ?f231 ?f232 ?f233 ?f234 ?f235 ?f236 ?f237 ?f238 ?f239 ?f230 ?f240 ?f241 ?f242 ?f243 ?f244 ?f245 ?f246 ?f247 ?f248 ?f249 ?f250 ?f251 ?f252 ?f253 ?f254 ?f255 ?f256 ?f238 ?f257 ?f258 ?f259 ?f260 ?f261 ?f262 ?f263 ?f264 ?f265 ?f241 ?f266 ?f267 ?f268 ?f269 ?f270 ?f271 ?f272 ?f273 ?f259 ?f274 ?f275 ?f276 ?f277 ?f278 ?f279 ?f280 ?f281 ?f282 ?f283 ?f284 ?f285 ?f286 ?f287 ?f288 ?f289 ?f290 ?f291 ?f292 ?f293 ?f280 ?f289 ?f274 ?f294 ?f25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draw:equation draw:name="f7" draw:formula="?f4 / 264"/><draw:equation draw:name="f8" draw:formula="0 + 1752 - 1752"/><draw:equation draw:name="f9" draw:formula="?f8 * ?f5 / 1167"/><draw:equation draw:name="f10" draw:formula="4878 * ?f4 / 264"/><draw:equation draw:name="f11" draw:formula="0 + 2110 - 1752"/><draw:equation draw:name="f12" draw:formula="?f11 * ?f5 / 1167"/><draw:equation draw:name="f13" draw:formula="4711 * ?f4 / 264"/><draw:equation draw:name="f14" draw:formula="0 + 2042 - 1752"/><draw:equation draw:name="f15" draw:formula="?f14 * ?f5 / 1167"/><draw:equation draw:name="f16" draw:formula="4819 * ?f4 / 264"/><draw:equation draw:name="f17" draw:formula="0 + 2100 - 1752"/><draw:equation draw:name="f18" draw:formula="?f17 * ?f5 / 1167"/><draw:equation draw:name="f19" draw:formula="4813 * ?f4 / 264"/><draw:equation draw:name="f20" draw:formula="0 + 2107 - 1752"/><draw:equation draw:name="f21" draw:formula="?f20 * ?f5 / 1167"/><draw:equation draw:name="f22" draw:formula="4879 * ?f4 / 264"/><draw:equation draw:name="f23" draw:formula="0 + 2112 - 1752"/><draw:equation draw:name="f24" draw:formula="?f23 * ?f5 / 1167"/><draw:equation draw:name="f25" draw:formula="4759 * ?f4 / 264"/><draw:equation draw:name="f26" draw:formula="4645 * ?f4 / 264"/><draw:equation draw:name="f27" draw:formula="0 + 2086 - 1752"/><draw:equation draw:name="f28" draw:formula="?f27 * ?f5 / 1167"/><draw:equation draw:name="f29" draw:formula="4719 * ?f4 / 264"/><draw:equation draw:name="f30" draw:formula="0 + 2186 - 1752"/><draw:equation draw:name="f31" draw:formula="?f30 * ?f5 / 1167"/><draw:equation draw:name="f32" draw:formula="4705 * ?f4 / 264"/><draw:equation draw:name="f33" draw:formula="0 + 2194 - 1752"/><draw:equation draw:name="f34" draw:formula="?f33 * ?f5 / 1167"/><draw:equation draw:name="f35" draw:formula="4659 * ?f4 / 264"/><draw:equation draw:name="f36" draw:formula="0 + 2141 - 1752"/><draw:equation draw:name="f37" draw:formula="?f36 * ?f5 / 1167"/><draw:equation draw:name="f38" draw:formula="4735 * ?f4 / 264"/><draw:equation draw:name="f39" draw:formula="0 + 2198 - 1752"/><draw:equation draw:name="f40" draw:formula="?f39 * ?f5 / 1167"/><draw:equation draw:name="f41" draw:formula="0 + 2261 - 1752"/><draw:equation draw:name="f42" draw:formula="?f41 * ?f5 / 1167"/><draw:equation draw:name="f43" draw:formula="4673 * ?f4 / 264"/><draw:equation draw:name="f44" draw:formula="0 + 2246 - 1752"/><draw:equation draw:name="f45" draw:formula="?f44 * ?f5 / 1167"/><draw:equation draw:name="f46" draw:formula="4665 * ?f4 / 264"/><draw:equation draw:name="f47" draw:formula="0 + 2220 - 1752"/><draw:equation draw:name="f48" draw:formula="?f47 * ?f5 / 1167"/><draw:equation draw:name="f49" draw:formula="4725 * ?f4 / 264"/><draw:equation draw:name="f50" draw:formula="0 + 2282 - 1752"/><draw:equation draw:name="f51" draw:formula="?f50 * ?f5 / 1167"/><draw:equation draw:name="f52" draw:formula="4723 * ?f4 / 264"/><draw:equation draw:name="f53" draw:formula="0 + 2234 - 1752"/><draw:equation draw:name="f54" draw:formula="?f53 * ?f5 / 1167"/><draw:equation draw:name="f55" draw:formula="4831 * ?f4 / 264"/><draw:equation draw:name="f56" draw:formula="0 + 2263 - 1752"/><draw:equation draw:name="f57" draw:formula="?f56 * ?f5 / 1167"/><draw:equation draw:name="f58" draw:formula="4767 * ?f4 / 264"/><draw:equation draw:name="f59" draw:formula="0 + 2218 - 1752"/><draw:equation draw:name="f60" draw:formula="?f59 * ?f5 / 1167"/><draw:equation draw:name="f61" draw:formula="4737 * ?f4 / 264"/><draw:equation draw:name="f62" draw:formula="0 + 2182 - 1752"/><draw:equation draw:name="f63" draw:formula="?f62 * ?f5 / 1167"/><draw:equation draw:name="f64" draw:formula="4803 * ?f4 / 264"/><draw:equation draw:name="f65" draw:formula="0 + 2160 - 1752"/><draw:equation draw:name="f66" draw:formula="?f65 * ?f5 / 1167"/><draw:equation draw:name="f67" draw:formula="4757 * ?f4 / 264"/><draw:equation draw:name="f68" draw:formula="0 + 2131 - 1752"/><draw:equation draw:name="f69" draw:formula="?f68 * ?f5 / 1167"/><draw:equation draw:name="f70" draw:formula="4845 * ?f4 / 264"/><draw:equation draw:name="f71" draw:formula="0 + 2230 - 1752"/><draw:equation draw:name="f72" draw:formula="?f71 * ?f5 / 1167"/><draw:equation draw:name="f73" draw:formula="4851 * ?f4 / 264"/><draw:equation draw:name="f74" draw:formula="0 + 2321 - 1752"/><draw:equation draw:name="f75" draw:formula="?f74 * ?f5 / 1167"/><draw:equation draw:name="f76" draw:formula="4855 * ?f4 / 264"/><draw:equation draw:name="f77" draw:formula="0 + 2462 - 1752"/><draw:equation draw:name="f78" draw:formula="?f77 * ?f5 / 1167"/><draw:equation draw:name="f79" draw:formula="4765 * ?f4 / 264"/><draw:equation draw:name="f80" draw:formula="0 + 2474 - 1752"/><draw:equation draw:name="f81" draw:formula="?f80 * ?f5 / 1167"/><draw:equation draw:name="f82" draw:formula="4686 * ?f4 / 264"/><draw:equation draw:name="f83" draw:formula="0 + 2621 - 1752"/><draw:equation draw:name="f84" draw:formula="?f83 * ?f5 / 1167"/><draw:equation draw:name="f85" draw:formula="4736 * ?f4 / 264"/><draw:equation draw:name="f86" draw:formula="0 + 2551 - 1752"/><draw:equation draw:name="f87" draw:formula="?f86 * ?f5 / 1167"/><draw:equation draw:name="f88" draw:formula="4690 * ?f4 / 264"/><draw:equation draw:name="f89" draw:formula="0 + 2529 - 1752"/><draw:equation draw:name="f90" draw:formula="?f89 * ?f5 / 1167"/><draw:equation draw:name="f91" draw:formula="4717 * ?f4 / 264"/><draw:equation draw:name="f92" draw:formula="0 + 2429 - 1752"/><draw:equation draw:name="f93" draw:formula="?f92 * ?f5 / 1167"/><draw:equation draw:name="f94" draw:formula="4806 * ?f4 / 264"/><draw:equation draw:name="f95" draw:formula="0 + 2443 - 1752"/><draw:equation draw:name="f96" draw:formula="?f95 * ?f5 / 1167"/><draw:equation draw:name="f97" draw:formula="0 + 2520 - 1752"/><draw:equation draw:name="f98" draw:formula="?f97 * ?f5 / 1167"/><draw:equation draw:name="f99" draw:formula="4652 * ?f4 / 264"/><draw:equation draw:name="f100" draw:formula="0 + 2421 - 1752"/><draw:equation draw:name="f101" draw:formula="?f100 * ?f5 / 1167"/><draw:equation draw:name="f102" draw:formula="4712 * ?f4 / 264"/><draw:equation draw:name="f103" draw:formula="0 + 2357 - 1752"/><draw:equation draw:name="f104" draw:formula="?f103 * ?f5 / 1167"/><draw:equation draw:name="f105" draw:formula="4753 * ?f4 / 264"/><draw:equation draw:name="f106" draw:formula="0 + 2400 - 1752"/><draw:equation draw:name="f107" draw:formula="?f106 * ?f5 / 1167"/><draw:equation draw:name="f108" draw:formula="4808 * ?f4 / 264"/><draw:equation draw:name="f109" draw:formula="0 + 2448 - 1752"/><draw:equation draw:name="f110" draw:formula="?f109 * ?f5 / 1167"/><draw:equation draw:name="f111" draw:formula="4815 * ?f4 / 264"/><draw:equation draw:name="f112" draw:formula="0 + 2501 - 1752"/><draw:equation draw:name="f113" draw:formula="?f112 * ?f5 / 1167"/><draw:equation draw:name="f114" draw:formula="4854 * ?f4 / 264"/><draw:equation draw:name="f115" draw:formula="0 + 2480 - 1752"/><draw:equation draw:name="f116" draw:formula="?f115 * ?f5 / 1167"/><draw:equation draw:name="f117" draw:formula="4859 * ?f4 / 264"/><draw:equation draw:name="f118" draw:formula="0 + 2539 - 1752"/><draw:equation draw:name="f119" draw:formula="?f118 * ?f5 / 1167"/><draw:equation draw:name="f120" draw:formula="4821 * ?f4 / 264"/><draw:equation draw:name="f121" draw:formula="0 + 2573 - 1752"/><draw:equation draw:name="f122" draw:formula="?f121 * ?f5 / 1167"/><draw:equation draw:name="f123" draw:formula="0 + 2777 - 1752"/><draw:equation draw:name="f124" draw:formula="?f123 * ?f5 / 1167"/><draw:equation draw:name="f125" draw:formula="4732 * ?f4 / 264"/><draw:equation draw:name="f126" draw:formula="0 + 2743 - 1752"/><draw:equation draw:name="f127" draw:formula="?f126 * ?f5 / 1167"/><draw:equation draw:name="f128" draw:formula="4726 * ?f4 / 264"/><draw:equation draw:name="f129" draw:formula="0 + 2702 - 1752"/><draw:equation draw:name="f130" draw:formula="?f129 * ?f5 / 1167"/><draw:equation draw:name="f131" draw:formula="4796 * ?f4 / 264"/><draw:equation draw:name="f132" draw:formula="0 + 2732 - 1752"/><draw:equation draw:name="f133" draw:formula="?f132 * ?f5 / 1167"/><draw:equation draw:name="f134" draw:formula="4740 * ?f4 / 264"/><draw:equation draw:name="f135" draw:formula="0 + 2719 - 1752"/><draw:equation draw:name="f136" draw:formula="?f135 * ?f5 / 1167"/><draw:equation draw:name="f137" draw:formula="0 + 2706 - 1752"/><draw:equation draw:name="f138" draw:formula="?f137 * ?f5 / 1167"/><draw:equation draw:name="f139" draw:formula="4724 * ?f4 / 264"/><draw:equation draw:name="f140" draw:formula="0 + 2669 - 1752"/><draw:equation draw:name="f141" draw:formula="?f140 * ?f5 / 1167"/><draw:equation draw:name="f142" draw:formula="4770 * ?f4 / 264"/><draw:equation draw:name="f143" draw:formula="0 + 2695 - 1752"/><draw:equation draw:name="f144" draw:formula="?f143 * ?f5 / 1167"/><draw:equation draw:name="f145" draw:formula="4800 * ?f4 / 264"/><draw:equation draw:name="f146" draw:formula="0 + 2664 - 1752"/><draw:equation draw:name="f147" draw:formula="?f146 * ?f5 / 1167"/><draw:equation draw:name="f148" draw:formula="4862 * ?f4 / 264"/><draw:equation draw:name="f149" draw:formula="4846 * ?f4 / 264"/><draw:equation draw:name="f150" draw:formula="0 + 2749 - 1752"/><draw:equation draw:name="f151" draw:formula="?f150 * ?f5 / 1167"/><draw:equation draw:name="f152" draw:formula="4786 * ?f4 / 264"/><draw:equation draw:name="f153" draw:formula="0 + 2909 - 1752"/><draw:equation draw:name="f154" draw:formula="?f153 * ?f5 / 1167"/><draw:equation draw:name="f155" draw:formula="4838 * ?f4 / 264"/><draw:equation draw:name="f156" draw:formula="0 + 2863 - 1752"/><draw:equation draw:name="f157" draw:formula="?f156 * ?f5 / 1167"/><draw:equation draw:name="f158" draw:formula="4790 * ?f4 / 264"/><draw:equation draw:name="f159" draw:formula="0 + 2846 - 1752"/><draw:equation draw:name="f160" draw:formula="?f159 * ?f5 / 1167"/><draw:equation draw:name="f161" draw:formula="4744 * ?f4 / 264"/><draw:equation draw:name="f162" draw:formula="0 + 2873 - 1752"/><draw:equation draw:name="f163" draw:formula="?f162 * ?f5 / 1167"/><draw:equation draw:name="f164" draw:formula="4720 * ?f4 / 264"/><draw:equation draw:name="f165" draw:formula="0 + 2851 - 1752"/><draw:equation draw:name="f166" draw:formula="?f165 * ?f5 / 1167"/><draw:equation draw:name="f167" draw:formula="4670 * ?f4 / 264"/><draw:equation draw:name="f168" draw:formula="0 + 2825 - 1752"/><draw:equation draw:name="f169" draw:formula="?f168 * ?f5 / 1167"/><draw:equation draw:name="f170" draw:formula="4668 * ?f4 / 264"/><draw:equation draw:name="f171" draw:formula="0 + 2796 - 1752"/><draw:equation draw:name="f172" draw:formula="?f171 * ?f5 / 1167"/><draw:equation draw:name="f173" draw:formula="4704 * ?f4 / 264"/><draw:equation draw:name="f174" draw:formula="0 + 2774 - 1752"/><draw:equation draw:name="f175" draw:formula="?f174 * ?f5 / 1167"/><draw:equation draw:name="f176" draw:formula="4778 * ?f4 / 264"/><draw:equation draw:name="f177" draw:formula="0 + 2794 - 1752"/><draw:equation draw:name="f178" draw:formula="?f177 * ?f5 / 1167"/><draw:equation draw:name="f179" draw:formula="0 + 2823 - 1752"/><draw:equation draw:name="f180" draw:formula="?f179 * ?f5 / 1167"/><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6 / ?f7"/><draw:equation draw:name="f194" draw:formula="?f28 / ?f6"/><draw:equation draw:name="f195" draw:formula="?f29 / ?f7"/><draw:equation draw:name="f196" draw:formula="?f31 / ?f6"/><draw:equation draw:name="f197" draw:formula="?f32 / ?f7"/><draw:equation draw:name="f198" draw:formula="?f34 / ?f6"/><draw:equation draw:name="f199" draw:formula="?f35 / ?f7"/><draw:equation draw:name="f200" draw:formula="?f37 / ?f6"/><draw:equation draw:name="f201" draw:formula="?f38 / ?f7"/><draw:equation draw:name="f202" draw:formula="?f40 / ?f6"/><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8 / ?f7"/><draw:equation draw:name="f235" draw:formula="?f90 / ?f6"/><draw:equation draw:name="f236" draw:formula="?f91 / ?f7"/><draw:equation draw:name="f237" draw:formula="?f93 / ?f6"/><draw:equation draw:name="f238" draw:formula="?f94 / ?f7"/><draw:equation draw:name="f239" draw:formula="?f96 / ?f6"/><draw:equation draw:name="f240" draw:formula="?f98 / ?f6"/><draw:equation draw:name="f241" draw:formula="?f99 / ?f7"/><draw:equation draw:name="f242" draw:formula="?f101 / ?f6"/><draw:equation draw:name="f243" draw:formula="?f102 / ?f7"/><draw:equation draw:name="f244" draw:formula="?f104 / ?f6"/><draw:equation draw:name="f245" draw:formula="?f105 / ?f7"/><draw:equation draw:name="f246" draw:formula="?f107 / ?f6"/><draw:equation draw:name="f247" draw:formula="?f108 / ?f7"/><draw:equation draw:name="f248" draw:formula="?f110 / ?f6"/><draw:equation draw:name="f249" draw:formula="?f111 / ?f7"/><draw:equation draw:name="f250" draw:formula="?f113 / ?f6"/><draw:equation draw:name="f251" draw:formula="?f114 / ?f7"/><draw:equation draw:name="f252" draw:formula="?f116 / ?f6"/><draw:equation draw:name="f253" draw:formula="?f117 / ?f7"/><draw:equation draw:name="f254" draw:formula="?f119 / ?f6"/><draw:equation draw:name="f255" draw:formula="?f120 / ?f7"/><draw:equation draw:name="f256" draw:formula="?f122 / ?f6"/><draw:equation draw:name="f257" draw:formula="?f124 / ?f6"/><draw:equation draw:name="f258" draw:formula="?f125 / ?f7"/><draw:equation draw:name="f259" draw:formula="?f127 / ?f6"/><draw:equation draw:name="f260" draw:formula="?f128 / ?f7"/><draw:equation draw:name="f261" draw:formula="?f130 / ?f6"/><draw:equation draw:name="f262" draw:formula="?f131 / ?f7"/><draw:equation draw:name="f263" draw:formula="?f133 / ?f6"/><draw:equation draw:name="f264" draw:formula="?f134 / ?f7"/><draw:equation draw:name="f265" draw:formula="?f136 / ?f6"/><draw:equation draw:name="f266" draw:formula="?f138 / ?f6"/><draw:equation draw:name="f267" draw:formula="?f139 / ?f7"/><draw:equation draw:name="f268" draw:formula="?f141 / ?f6"/><draw:equation draw:name="f269" draw:formula="?f142 / ?f7"/><draw:equation draw:name="f270" draw:formula="?f144 / ?f6"/><draw:equation draw:name="f271" draw:formula="?f145 / ?f7"/><draw:equation draw:name="f272" draw:formula="?f147 / ?f6"/><draw:equation draw:name="f273" draw:formula="?f148 / ?f7"/><draw:equation draw:name="f274" draw:formula="?f149 / ?f7"/><draw:equation draw:name="f275" draw:formula="?f151 / ?f6"/><draw:equation draw:name="f276" draw:formula="?f152 / ?f7"/><draw:equation draw:name="f277" draw:formula="?f154 / ?f6"/><draw:equation draw:name="f278" draw:formula="?f155 / ?f7"/><draw:equation draw:name="f279" draw:formula="?f157 / ?f6"/><draw:equation draw:name="f280" draw:formula="?f158 / ?f7"/><draw:equation draw:name="f281" draw:formula="?f160 / ?f6"/><draw:equation draw:name="f282" draw:formula="?f161 / ?f7"/><draw:equation draw:name="f283" draw:formula="?f163 / ?f6"/><draw:equation draw:name="f284" draw:formula="?f164 / ?f7"/><draw:equation draw:name="f285" draw:formula="?f166 / ?f6"/><draw:equation draw:name="f286" draw:formula="?f167 / ?f7"/><draw:equation draw:name="f287" draw:formula="?f169 / ?f6"/><draw:equation draw:name="f288" draw:formula="?f170 / ?f7"/><draw:equation draw:name="f289" draw:formula="?f172 / ?f6"/><draw:equation draw:name="f290" draw:formula="?f173 / ?f7"/><draw:equation draw:name="f291" draw:formula="?f175 / ?f6"/><draw:equation draw:name="f292" draw:formula="?f176 / ?f7"/><draw:equation draw:name="f293" draw:formula="?f178 / ?f6"/><draw:equation draw:name="f294" draw:formula="?f180 / ?f6"/><draw:equation draw:name="f295" draw:formula="0 / ?f6"/><draw:equation draw:name="f296" draw:formula="?f1 / ?f6"/><draw:equation draw:name="f297" draw:formula="0 / ?f7"/><draw:equation draw:name="f298" draw:formula="?f3 / ?f7"/></draw:enhanced-geometry></draw:custom-shape></text:span><text:span text:style-name="T64"><draw:custom-shape svg:x="2.15347in" svg:y="3.20903in" svg:width="1.02014in" svg:height="0.18889in" draw:z-index="487617536" draw:id="id77" draw:style-name="a103" draw:name="AutoShape 55" text:anchor-type="paragraph"><svg:title/><svg:desc/><draw:enhanced-geometry draw:type="non-primitive" svg:viewBox="0 0 1469 272" draw:enhanced-path="M 269 5 L 257 5 257 17 257 257 12 257 12 17 257 17 257 5 0 5 0 17 0 257 0 269 269 269 269 257 269 17 269 5 Z M 379 102 L 369 92 367 92 365 90 360 90 357 92 357 112 355 116 350 128 344 138 337 148 329 158 311 182 302 190 293 196 293 200 297 200 307 196 319 186 328 180 336 172 344 162 349 156 350 161 350 182 350 190 350 194 349 206 347 218 345 228 343 232 343 238 350 256 353 258 355 258 357 256 362 246 362 168 365 164 365 160 362 154 357 148 356 147 361 140 362 138 372 118 374 116 377 112 379 110 379 102 Z M 379 34 L 377 32 369 28 365 26 362 24 360 24 357 26 357 34 353 50 348 58 343 70 336 78 329 88 324 98 317 104 314 104 314 108 317 108 336 98 343 90 348 84 355 76 361 68 366 60 372 50 374 48 374 44 377 42 379 42 379 34 Z M 449 90 L 446 88 444 88 441 86 434 84 429 84 425 80 427 78 428 76 439 56 439 54 444 50 444 48 446 48 446 42 432 30 425 30 422 32 422 48 410 78 396 108 389 114 389 116 391 116 393 114 398 112 405 104 413 100 417 92 421 87 429 94 432 100 437 102 439 104 446 104 446 102 449 100 449 90 Z M 533 88 L 528 84 513 76 506 74 501 74 499 72 501 70 504 66 511 52 513 50 513 48 516 44 518 44 518 38 513 34 506 30 501 26 497 26 497 38 492 52 487 62 482 74 477 80 470 90 465 100 458 108 458 110 461 110 463 108 477 100 482 92 489 86 495 78 499 84 509 90 513 98 518 102 521 102 523 104 530 104 533 102 533 88 Z M 571 234 L 566 234 559 232 539 228 522 224 507 220 497 218 482 210 471 204 468 202 469 161 470 162 489 162 504 158 513 158 518 154 521 154 521 150 518 148 513 146 509 146 506 144 504 144 501 146 497 146 494 148 482 150 470 153 470 140 470 118 465 116 461 116 456 114 449 114 446 116 446 122 451 126 451 136 453 194 429 182 422 176 419 174 422 164 425 162 429 152 429 148 427 144 413 136 408 136 408 160 405 168 386 208 377 218 369 228 374 228 379 224 398 210 405 198 413 188 415 182 424 188 433 194 441 200 449 208 464 220 479 230 491 240 501 246 509 248 513 250 525 250 533 248 542 246 564 238 569 238 571 236 571 234 Z M 720 26 L 717 20 715 18 696 10 686 10 684 14 686 14 686 16 693 26 705 38 708 38 708 40 717 40 720 34 720 26 Z M 785 8 L 782 4 768 0 761 0 761 4 758 6 756 10 753 18 744 28 741 32 737 38 746 38 756 32 761 28 768 26 773 20 777 18 782 14 785 14 785 8 Z M 813 258 L 806 246 801 242 794 240 782 232 773 228 768 226 767 225 770 224 782 214 789 210 797 208 801 206 806 200 806 196 794 184 789 182 787 182 787 184 785 186 782 196 775 208 765 220 760 223 753 220 737 214 734 214 734 218 737 220 746 226 756 232 766 240 775 248 785 256 792 264 801 270 813 270 813 258 Z M 876 174 L 871 174 853 168 838 162 816 152 782 128 765 114 757 109 765 108 837 108 837 102 828 94 821 90 806 90 789 92 776 94 765 96 756 96 749 98 739 98 739 83 749 80 761 80 765 78 775 78 780 76 785 76 785 70 780 68 775 68 770 66 761 66 753 68 739 71 739 57 746 56 761 54 773 52 783 52 789 50 794 48 797 48 797 40 792 40 787 38 785 34 777 34 773 38 763 40 751 42 734 44 718 48 687 52 672 52 665 54 660 54 660 56 667 64 690 64 705 62 722 60 722 74 689 78 681 78 679 80 679 86 684 88 708 88 717 86 722 85 722 100 702 102 679 104 667 106 656 108 646 108 638 110 633 110 631 112 631 114 643 124 648 126 653 126 657 124 665 122 677 118 692 116 695 115 693 122 684 130 674 142 664 152 653 162 641 170 630 178 610 190 600 196 597 196 597 198 607 198 617 196 629 188 638 184 647 180 657 174 667 168 676 160 684 153 684 154 686 158 686 160 689 162 691 170 691 186 691 196 689 223 689 230 689 242 686 246 686 248 684 250 684 258 686 264 686 268 691 272 696 272 701 268 715 254 729 244 739 236 741 234 741 230 739 230 737 232 708 244 703 244 703 236 703 214 704 209 705 210 715 210 717 208 739 208 744 206 751 206 751 208 753 210 758 210 761 206 763 198 765 188 773 172 773 168 775 164 775 160 777 158 777 154 777 150 763 144 756 144 756 154 756 170 755 172 753 172 753 178 753 184 751 190 749 194 749 197 746 196 732 196 713 200 704 200 704 194 705 186 710 186 715 184 727 184 751 180 753 178 753 172 751 170 741 170 739 172 732 172 717 174 705 178 705 174 705 168 708 164 708 162 710 162 720 160 737 158 744 158 749 154 756 154 756 144 751 146 735 148 722 150 711 152 703 152 702 152 696 150 688 150 695 144 705 134 708 136 710 136 713 138 725 138 729 136 737 136 741 134 751 134 756 130 758 130 758 128 756 126 751 124 746 124 744 122 741 122 739 124 737 124 729 126 722 126 713 128 711 128 713 126 715 126 717 124 717 120 712 114 745 110 751 114 756 120 763 124 770 130 777 140 792 156 804 170 813 178 818 182 828 186 840 186 852 184 871 180 873 180 876 176 876 174 Z M 1044 156 L 1039 146 1029 141 1022 139 1020 139 1015 137 1013 137 1010 139 1010 141 1013 144 1020 156 1025 165 1029 170 1029 173 1041 173 1044 168 1044 156 Z M 1046 79 L 1044 77 1041 72 1032 67 1025 65 1013 65 1013 69 1015 69 1022 81 1027 91 1032 93 1032 96 1034 98 1044 98 1046 93 1046 79 Z M 1169 115 L 1166 110 1157 105 1147 103 1142 101 1135 101 1128 103 1114 105 1097 107 1099 81 1099 69 1101 60 1106 50 1106 43 1106 41 1101 36 1087 29 1080 29 1080 45 1080 69 1079 81 1079 91 1078 109 1078 123 1076 147 1073 170 1071 180 1053 180 1032 180 1020 180 1007 181 977 185 974 185 974 182 981 154 986 128 1015 125 1039 124 1078 123 1078 109 987 116 990 96 990 93 991 65 993 57 993 53 998 53 1003 50 1028 47 1048 45 1064 43 1075 43 1077 43 1080 45 1080 29 1077 29 1070 31 1054 33 990 43 984 41 974 36 967 36 965 38 965 43 967 45 969 53 972 62 972 79 971 85 970 95 968 118 957 119 942 119 924 120 897 120 895 122 895 127 897 129 907 132 914 137 929 137 936 134 957 131 966 130 965 134 957 170 953 177 950 185 948 187 948 206 950 209 950 211 957 211 960 206 967 204 974 199 984 197 998 194 1020 194 1032 194 1045 194 1059 195 1069 196 1067 203 1063 214 1058 223 1056 230 1053 233 1049 233 1046 233 1039 230 1029 225 1022 223 1017 221 1015 221 1015 223 1017 225 1023 230 1030 238 1038 247 1046 259 1051 264 1053 264 1058 264 1063 261 1068 254 1075 247 1080 235 1085 221 1088 204 1089 200 1096 202 1109 206 1123 211 1128 216 1133 218 1140 218 1142 216 1142 204 1123 185 1118 182 1113 182 1095 181 1091 181 1092 175 1095 135 1096 122 1169 122 1169 115 Z M 1327 115 L 1325 111 1317 111 1315 115 1313 115 1315 111 1317 109 1317 105 1308 99 1303 95 1291 95 1291 105 1293 107 1293 117 1293 128 1293 129 1291 141 1289 151 1284 165 1274 183 1269 181 1255 175 1253 175 1250 171 1250 165 1258 139 1258 137 1259 137 1271 133 1290 129 1293 128 1293 117 1281 119 1262 122 1264 117 1277 69 1279 61 1279 55 1281 49 1284 47 1284 43 1281 39 1277 37 1267 31 1262 29 1255 29 1255 39 1257 45 1257 61 1257 73 1256 87 1253 103 1249 124 1233 127 1226 127 1219 129 1214 129 1212 127 1197 127 1197 131 1207 141 1214 145 1217 149 1226 149 1231 145 1246 141 1243 149 1240 159 1238 162 1238 165 1236 169 1236 175 1238 177 1243 179 1255 187 1267 195 1260 205 1253 211 1248 217 1240 223 1230 229 1217 237 1214 239 1212 239 1212 241 1221 241 1226 239 1237 235 1248 229 1258 223 1267 215 1276 207 1277 205 1296 227 1305 227 1308 225 1308 211 1305 205 1291 193 1287 190 1290 187 1296 177 1299 165 1303 155 1307 143 1310 129 1312 122 1317 121 1325 121 1327 119 1327 115 Z M 1469 225 L 1464 219 1457 217 1449 213 1437 213 1428 215 1416 217 1399 217 1392 218 1393 174 1399 171 1406 171 1411 169 1416 169 1425 167 1428 167 1428 162 1425 159 1418 157 1411 157 1409 155 1401 155 1399 157 1393 159 1394 123 1394 120 1418 117 1425 115 1430 111 1435 111 1435 107 1433 105 1430 105 1421 99 1416 99 1413 103 1409 105 1399 105 1394 106 1394 95 1396 79 1399 59 1399 55 1401 49 1401 43 1399 39 1394 37 1387 33 1380 31 1370 31 1368 33 1368 37 1370 39 1370 45 1373 47 1375 51 1375 71 1377 81 1377 110 1375 111 1363 115 1350 115 1353 107 1353 103 1356 99 1356 93 1344 83 1339 83 1337 85 1337 97 1334 105 1330 122 1327 131 1325 141 1320 155 1317 157 1322 157 1332 149 1334 143 1344 129 1348 120 1351 123 1377 123 1377 162 1353 167 1346 167 1341 169 1341 175 1344 175 1353 179 1365 179 1370 177 1377 177 1377 219 1362 221 1351 223 1344 225 1315 225 1313 227 1310 227 1310 231 1313 235 1320 237 1329 241 1334 241 1337 239 1341 239 1382 231 1406 231 1416 229 1445 229 1454 231 1464 231 1469 229 1469 225 Z N" draw:text-areas="?f306 ?f308 ?f307 ?f309" draw:glue-points="?f187 ?f188 ?f189 ?f190 ?f191 ?f192 ?f193 ?f194 ?f195 ?f196 ?f197 ?f198 ?f199 ?f200 ?f199 ?f201 ?f202 ?f203 ?f204 ?f205 ?f206 ?f207 ?f208 ?f209 ?f210 ?f211 ?f212 ?f213 ?f214 ?f190 ?f215 ?f216 ?f217 ?f218 ?f219 ?f220 ?f221 ?f222 ?f223 ?f224 ?f225 ?f205 ?f226 ?f227 ?f228 ?f229 ?f230 ?f231 ?f232 ?f233 ?f234 ?f235 ?f236 ?f237 ?f238 ?f239 ?f240 ?f241 ?f242 ?f243 ?f244 ?f245 ?f246 ?f247 ?f248 ?f249 ?f246 ?f250 ?f251 ?f252 ?f253 ?f254 ?f255 ?f256 ?f257 ?f258 ?f259 ?f260 ?f261 ?f262 ?f263 ?f211 ?f264 ?f265 ?f266 ?f267 ?f268 ?f269 ?f270 ?f271 ?f272 ?f273 ?f274 ?f275 ?f276 ?f277 ?f278 ?f279 ?f280 ?f281 ?f282 ?f283 ?f284 ?f285 ?f286 ?f287 ?f288 ?f289 ?f290 ?f291 ?f292 ?f293 ?f294 ?f295 ?f296 ?f297 ?f298 ?f299 ?f300 ?f301 ?f302 ?f303 ?f304 ?f30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draw:equation draw:name="f7" draw:formula="?f4 / 272"/><draw:equation draw:name="f8" draw:formula="0 + 3370 - 3101"/><draw:equation draw:name="f9" draw:formula="?f8 * ?f5 / 1469"/><draw:equation draw:name="f10" draw:formula="4626 * ?f4 / 272"/><draw:equation draw:name="f11" draw:formula="0 + 3394 - 3101"/><draw:equation draw:name="f12" draw:formula="?f11 * ?f5 / 1469"/><draw:equation draw:name="f13" draw:formula="4821 * ?f4 / 272"/><draw:equation draw:name="f14" draw:formula="0 + 3444 - 3101"/><draw:equation draw:name="f15" draw:formula="?f14 * ?f5 / 1469"/><draw:equation draw:name="f16" draw:formula="4859 * ?f4 / 272"/><draw:equation draw:name="f17" draw:formula="0 + 3478 - 3101"/><draw:equation draw:name="f18" draw:formula="?f17 * ?f5 / 1469"/><draw:equation draw:name="f19" draw:formula="4733 * ?f4 / 272"/><draw:equation draw:name="f20" draw:formula="0 + 3425 - 3101"/><draw:equation draw:name="f21" draw:formula="?f20 * ?f5 / 1469"/><draw:equation draw:name="f22" draw:formula="4719 * ?f4 / 272"/><draw:equation draw:name="f23" draw:formula="0 + 3480 - 3101"/><draw:equation draw:name="f24" draw:formula="?f23 * ?f5 / 1469"/><draw:equation draw:name="f25" draw:formula="4655 * ?f4 / 272"/><draw:equation draw:name="f26" draw:formula="0 + 3533 - 3101"/><draw:equation draw:name="f27" draw:formula="?f26 * ?f5 / 1469"/><draw:equation draw:name="f28" draw:formula="4651 * ?f4 / 272"/><draw:equation draw:name="f29" draw:formula="4721 * ?f4 / 272"/><draw:equation draw:name="f30" draw:formula="0 + 3614 - 3101"/><draw:equation draw:name="f31" draw:formula="?f30 * ?f5 / 1469"/><draw:equation draw:name="f32" draw:formula="4671 * ?f4 / 272"/><draw:equation draw:name="f33" draw:formula="0 + 3559 - 3101"/><draw:equation draw:name="f34" draw:formula="?f33 * ?f5 / 1469"/><draw:equation draw:name="f35" draw:formula="4729 * ?f4 / 272"/><draw:equation draw:name="f36" draw:formula="0 + 3634 - 3101"/><draw:equation draw:name="f37" draw:formula="?f36 * ?f5 / 1469"/><draw:equation draw:name="f38" draw:formula="4709 * ?f4 / 272"/><draw:equation draw:name="f39" draw:formula="0 + 3619 - 3101"/><draw:equation draw:name="f40" draw:formula="?f39 * ?f5 / 1469"/><draw:equation draw:name="f41" draw:formula="4775 * ?f4 / 272"/><draw:equation draw:name="f42" draw:formula="0 + 3562 - 3101"/><draw:equation draw:name="f43" draw:formula="?f42 * ?f5 / 1469"/><draw:equation draw:name="f44" draw:formula="4737 * ?f4 / 272"/><draw:equation draw:name="f45" draw:formula="0 + 3528 - 3101"/><draw:equation draw:name="f46" draw:formula="?f45 * ?f5 / 1469"/><draw:equation draw:name="f47" draw:formula="4765 * ?f4 / 272"/><draw:equation draw:name="f48" draw:formula="0 + 3542 - 3101"/><draw:equation draw:name="f49" draw:formula="?f48 * ?f5 / 1469"/><draw:equation draw:name="f50" draw:formula="0 + 3818 - 3101"/><draw:equation draw:name="f51" draw:formula="?f50 * ?f5 / 1469"/><draw:equation draw:name="f52" draw:formula="4641 * ?f4 / 272"/><draw:equation draw:name="f53" draw:formula="0 + 3869 - 3101"/><draw:equation draw:name="f54" draw:formula="?f53 * ?f5 / 1469"/><draw:equation draw:name="f55" draw:formula="4621 * ?f4 / 272"/><draw:equation draw:name="f56" draw:formula="0 + 3886 - 3101"/><draw:equation draw:name="f57" draw:formula="?f56 * ?f5 / 1469"/><draw:equation draw:name="f58" draw:formula="4635 * ?f4 / 272"/><draw:equation draw:name="f59" draw:formula="0 + 3907 - 3101"/><draw:equation draw:name="f60" draw:formula="?f59 * ?f5 / 1469"/><draw:equation draw:name="f61" draw:formula="4817 * ?f4 / 272"/><draw:equation draw:name="f62" draw:formula="0 + 3857 - 3101"/><draw:equation draw:name="f63" draw:formula="?f62 * ?f5 / 1469"/><draw:equation draw:name="f64" draw:formula="4853 * ?f4 / 272"/><draw:equation draw:name="f65" draw:formula="0 + 3866 - 3101"/><draw:equation draw:name="f66" draw:formula="?f65 * ?f5 / 1469"/><draw:equation draw:name="f67" draw:formula="0 + 3876 - 3101"/><draw:equation draw:name="f68" draw:formula="?f67 * ?f5 / 1469"/><draw:equation draw:name="f69" draw:formula="4699 * ?f4 / 272"/><draw:equation draw:name="f70" draw:formula="0 + 3895 - 3101"/><draw:equation draw:name="f71" draw:formula="?f70 * ?f5 / 1469"/><draw:equation draw:name="f72" draw:formula="4669 * ?f4 / 272"/><draw:equation draw:name="f73" draw:formula="0 + 3761 - 3101"/><draw:equation draw:name="f74" draw:formula="?f73 * ?f5 / 1469"/><draw:equation draw:name="f75" draw:formula="4677 * ?f4 / 272"/><draw:equation draw:name="f76" draw:formula="0 + 3780 - 3101"/><draw:equation draw:name="f77" draw:formula="?f76 * ?f5 / 1469"/><draw:equation draw:name="f78" draw:formula="4725 * ?f4 / 272"/><draw:equation draw:name="f79" draw:formula="0 + 3794 - 3101"/><draw:equation draw:name="f80" draw:formula="?f79 * ?f5 / 1469"/><draw:equation draw:name="f81" draw:formula="4743 * ?f4 / 272"/><draw:equation draw:name="f82" draw:formula="0 + 3758 - 3101"/><draw:equation draw:name="f83" draw:formula="?f82 * ?f5 / 1469"/><draw:equation draw:name="f84" draw:formula="4795 * ?f4 / 272"/><draw:equation draw:name="f85" draw:formula="0 + 3785 - 3101"/><draw:equation draw:name="f86" draw:formula="?f85 * ?f5 / 1469"/><draw:equation draw:name="f87" draw:formula="4871 * ?f4 / 272"/><draw:equation draw:name="f88" draw:formula="0 + 3804 - 3101"/><draw:equation draw:name="f89" draw:formula="?f88 * ?f5 / 1469"/><draw:equation draw:name="f90" draw:formula="4857 * ?f4 / 272"/><draw:equation draw:name="f91" draw:formula="0 + 3874 - 3101"/><draw:equation draw:name="f92" draw:formula="?f91 * ?f5 / 1469"/><draw:equation draw:name="f93" draw:formula="4789 * ?f4 / 272"/><draw:equation draw:name="f94" draw:formula="0 + 3850 - 3101"/><draw:equation draw:name="f95" draw:formula="?f94 * ?f5 / 1469"/><draw:equation draw:name="f96" draw:formula="4815 * ?f4 / 272"/><draw:equation draw:name="f97" draw:formula="0 + 3842 - 3101"/><draw:equation draw:name="f98" draw:formula="?f97 * ?f5 / 1469"/><draw:equation draw:name="f99" draw:formula="4791 * ?f4 / 272"/><draw:equation draw:name="f100" draw:formula="0 + 3852 - 3101"/><draw:equation draw:name="f101" draw:formula="?f100 * ?f5 / 1469"/><draw:equation draw:name="f102" draw:formula="4767 * ?f4 / 272"/><draw:equation draw:name="f103" draw:formula="4755 * ?f4 / 272"/><draw:equation draw:name="f104" draw:formula="0 + 3814 - 3101"/><draw:equation draw:name="f105" draw:formula="?f104 * ?f5 / 1469"/><draw:equation draw:name="f106" draw:formula="4747 * ?f4 / 272"/><draw:equation draw:name="f107" draw:formula="0 + 3941 - 3101"/><draw:equation draw:name="f108" draw:formula="?f107 * ?f5 / 1469"/><draw:equation draw:name="f109" draw:formula="4807 * ?f4 / 272"/><draw:equation draw:name="f110" draw:formula="0 + 4121 - 3101"/><draw:equation draw:name="f111" draw:formula="?f110 * ?f5 / 1469"/><draw:equation draw:name="f112" draw:formula="4777 * ?f4 / 272"/><draw:equation draw:name="f113" draw:formula="0 + 4128 - 3101"/><draw:equation draw:name="f114" draw:formula="?f113 * ?f5 / 1469"/><draw:equation draw:name="f115" draw:formula="4712 * ?f4 / 272"/><draw:equation draw:name="f116" draw:formula="0 + 4200 - 3101"/><draw:equation draw:name="f117" draw:formula="?f116 * ?f5 / 1469"/><draw:equation draw:name="f118" draw:formula="4702 * ?f4 / 272"/><draw:equation draw:name="f119" draw:formula="0 + 4177 - 3101"/><draw:equation draw:name="f120" draw:formula="?f119 * ?f5 / 1469"/><draw:equation draw:name="f121" draw:formula="4768 * ?f4 / 272"/><draw:equation draw:name="f122" draw:formula="0 + 4088 - 3101"/><draw:equation draw:name="f123" draw:formula="?f122 * ?f5 / 1469"/><draw:equation draw:name="f124" draw:formula="0 + 4171 - 3101"/><draw:equation draw:name="f125" draw:formula="?f124 * ?f5 / 1469"/><draw:equation draw:name="f126" draw:formula="4652 * ?f4 / 272"/><draw:equation draw:name="f127" draw:formula="0 + 4043 - 3101"/><draw:equation draw:name="f128" draw:formula="?f127 * ?f5 / 1469"/><draw:equation draw:name="f129" draw:formula="4740 * ?f4 / 272"/><draw:equation draw:name="f130" draw:formula="0 + 4049 - 3101"/><draw:equation draw:name="f131" draw:formula="?f130 * ?f5 / 1469"/><draw:equation draw:name="f132" draw:formula="4808 * ?f4 / 272"/><draw:equation draw:name="f133" draw:formula="0 + 4164 - 3101"/><draw:equation draw:name="f134" draw:formula="?f133 * ?f5 / 1469"/><draw:equation draw:name="f135" draw:formula="4835 * ?f4 / 272"/><draw:equation draw:name="f136" draw:formula="0 + 4147 - 3101"/><draw:equation draw:name="f137" draw:formula="?f136 * ?f5 / 1469"/><draw:equation draw:name="f138" draw:formula="4880 * ?f4 / 272"/><draw:equation draw:name="f139" draw:formula="0 + 4241 - 3101"/><draw:equation draw:name="f140" draw:formula="?f139 * ?f5 / 1469"/><draw:equation draw:name="f141" draw:formula="4839 * ?f4 / 272"/><draw:equation draw:name="f142" draw:formula="0 + 4416 - 3101"/><draw:equation draw:name="f143" draw:formula="?f142 * ?f5 / 1469"/><draw:equation draw:name="f144" draw:formula="4736 * ?f4 / 272"/><draw:equation draw:name="f145" draw:formula="0 + 4375 - 3101"/><draw:equation draw:name="f146" draw:formula="?f145 * ?f5 / 1469"/><draw:equation draw:name="f147" draw:formula="4804 * ?f4 / 272"/><draw:equation draw:name="f148" draw:formula="0 + 4365 - 3101"/><draw:equation draw:name="f149" draw:formula="?f148 * ?f5 / 1469"/><draw:equation draw:name="f150" draw:formula="4738 * ?f4 / 272"/><draw:equation draw:name="f151" draw:formula="0 + 4357 - 3101"/><draw:equation draw:name="f152" draw:formula="?f151 * ?f5 / 1469"/><draw:equation draw:name="f153" draw:formula="4708 * ?f4 / 272"/><draw:equation draw:name="f154" draw:formula="0 + 4344 - 3101"/><draw:equation draw:name="f155" draw:formula="?f154 * ?f5 / 1469"/><draw:equation draw:name="f156" draw:formula="4770 * ?f4 / 272"/><draw:equation draw:name="f157" draw:formula="0 + 4318 - 3101"/><draw:equation draw:name="f158" draw:formula="?f157 * ?f5 / 1469"/><draw:equation draw:name="f159" draw:formula="4858 * ?f4 / 272"/><draw:equation draw:name="f160" draw:formula="0 + 4406 - 3101"/><draw:equation draw:name="f161" draw:formula="?f160 * ?f5 / 1469"/><draw:equation draw:name="f162" draw:formula="4826 * ?f4 / 272"/><draw:equation draw:name="f163" draw:formula="0 + 4558 - 3101"/><draw:equation draw:name="f164" draw:formula="?f163 * ?f5 / 1469"/><draw:equation draw:name="f165" draw:formula="4838 * ?f4 / 272"/><draw:equation draw:name="f166" draw:formula="0 + 4519 - 3101"/><draw:equation draw:name="f167" draw:formula="?f166 * ?f5 / 1469"/><draw:equation draw:name="f168" draw:formula="4778 * ?f4 / 272"/><draw:equation draw:name="f169" draw:formula="0 + 4517 - 3101"/><draw:equation draw:name="f170" draw:formula="?f169 * ?f5 / 1469"/><draw:equation draw:name="f171" draw:formula="4720 * ?f4 / 272"/><draw:equation draw:name="f172" draw:formula="0 + 4469 - 3101"/><draw:equation draw:name="f173" draw:formula="?f172 * ?f5 / 1469"/><draw:equation draw:name="f174" draw:formula="4654 * ?f4 / 272"/><draw:equation draw:name="f175" draw:formula="0 + 4445 - 3101"/><draw:equation draw:name="f176" draw:formula="?f175 * ?f5 / 1469"/><draw:equation draw:name="f177" draw:formula="4704 * ?f4 / 272"/><draw:equation draw:name="f178" draw:formula="0 + 4478 - 3101"/><draw:equation draw:name="f179" draw:formula="?f178 * ?f5 / 1469"/><draw:equation draw:name="f180" draw:formula="4744 * ?f4 / 272"/><draw:equation draw:name="f181" draw:formula="0 + 4414 - 3101"/><draw:equation draw:name="f182" draw:formula="?f181 * ?f5 / 1469"/><draw:equation draw:name="f183" draw:formula="4848 * ?f4 / 272"/><draw:equation draw:name="f184" draw:formula="0 + 4570 - 3101"/><draw:equation draw:name="f185" draw:formula="?f184 * ?f5 / 1469"/><draw:equation draw:name="f186" draw:formula="4846 * ?f4 / 272"/><draw:equation draw:name="f187" draw:formula="?f9 / ?f6"/><draw:equation draw:name="f188" draw:formula="?f10 / ?f7"/><draw:equation draw:name="f189" draw:formula="?f12 / ?f6"/><draw:equation draw:name="f190" draw:formula="?f13 / ?f7"/><draw:equation draw:name="f191" draw:formula="?f15 / ?f6"/><draw:equation draw:name="f192" draw:formula="?f16 / ?f7"/><draw:equation draw:name="f193" draw:formula="?f18 / ?f6"/><draw:equation draw:name="f194" draw:formula="?f19 / ?f7"/><draw:equation draw:name="f195" draw:formula="?f21 / ?f6"/><draw:equation draw:name="f196" draw:formula="?f22 / ?f7"/><draw:equation draw:name="f197" draw:formula="?f24 / ?f6"/><draw:equation draw:name="f198" draw:formula="?f25 / ?f7"/><draw:equation draw:name="f199" draw:formula="?f27 / ?f6"/><draw:equation draw:name="f200" draw:formula="?f28 / ?f7"/><draw:equation draw:name="f201" draw:formula="?f29 / ?f7"/><draw:equation draw:name="f202" draw:formula="?f31 / ?f6"/><draw:equation draw:name="f203" draw:formula="?f32 / ?f7"/><draw:equation draw:name="f204" draw:formula="?f34 / ?f6"/><draw:equation draw:name="f205" draw:formula="?f35 / ?f7"/><draw:equation draw:name="f206" draw:formula="?f37 / ?f6"/><draw:equation draw:name="f207" draw:formula="?f38 / ?f7"/><draw:equation draw:name="f208" draw:formula="?f40 / ?f6"/><draw:equation draw:name="f209" draw:formula="?f41 / ?f7"/><draw:equation draw:name="f210" draw:formula="?f43 / ?f6"/><draw:equation draw:name="f211" draw:formula="?f44 / ?f7"/><draw:equation draw:name="f212" draw:formula="?f46 / ?f6"/><draw:equation draw:name="f213" draw:formula="?f47 / ?f7"/><draw:equation draw:name="f214" draw:formula="?f49 / ?f6"/><draw:equation draw:name="f215" draw:formula="?f51 / ?f6"/><draw:equation draw:name="f216" draw:formula="?f52 / ?f7"/><draw:equation draw:name="f217" draw:formula="?f54 / ?f6"/><draw:equation draw:name="f218" draw:formula="?f55 / ?f7"/><draw:equation draw:name="f219" draw:formula="?f57 / ?f6"/><draw:equation draw:name="f220" draw:formula="?f58 / ?f7"/><draw:equation draw:name="f221" draw:formula="?f60 / ?f6"/><draw:equation draw:name="f222" draw:formula="?f61 / ?f7"/><draw:equation draw:name="f223" draw:formula="?f63 / ?f6"/><draw:equation draw:name="f224" draw:formula="?f64 / ?f7"/><draw:equation draw:name="f225" draw:formula="?f66 / ?f6"/><draw:equation draw:name="f226" draw:formula="?f68 / ?f6"/><draw:equation draw:name="f227" draw:formula="?f69 / ?f7"/><draw:equation draw:name="f228" draw:formula="?f71 / ?f6"/><draw:equation draw:name="f229" draw:formula="?f72 / ?f7"/><draw:equation draw:name="f230" draw:formula="?f74 / ?f6"/><draw:equation draw:name="f231" draw:formula="?f75 / ?f7"/><draw:equation draw:name="f232" draw:formula="?f77 / ?f6"/><draw:equation draw:name="f233" draw:formula="?f78 / ?f7"/><draw:equation draw:name="f234" draw:formula="?f80 / ?f6"/><draw:equation draw:name="f235" draw:formula="?f81 / ?f7"/><draw:equation draw:name="f236" draw:formula="?f83 / ?f6"/><draw:equation draw:name="f237" draw:formula="?f84 / ?f7"/><draw:equation draw:name="f238" draw:formula="?f86 / ?f6"/><draw:equation draw:name="f239" draw:formula="?f87 / ?f7"/><draw:equation draw:name="f240" draw:formula="?f89 / ?f6"/><draw:equation draw:name="f241" draw:formula="?f90 / ?f7"/><draw:equation draw:name="f242" draw:formula="?f92 / ?f6"/><draw:equation draw:name="f243" draw:formula="?f93 / ?f7"/><draw:equation draw:name="f244" draw:formula="?f95 / ?f6"/><draw:equation draw:name="f245" draw:formula="?f96 / ?f7"/><draw:equation draw:name="f246" draw:formula="?f98 / ?f6"/><draw:equation draw:name="f247" draw:formula="?f99 / ?f7"/><draw:equation draw:name="f248" draw:formula="?f101 / ?f6"/><draw:equation draw:name="f249" draw:formula="?f102 / ?f7"/><draw:equation draw:name="f250" draw:formula="?f103 / ?f7"/><draw:equation draw:name="f251" draw:formula="?f105 / ?f6"/><draw:equation draw:name="f252" draw:formula="?f106 / ?f7"/><draw:equation draw:name="f253" draw:formula="?f108 / ?f6"/><draw:equation draw:name="f254" draw:formula="?f109 / ?f7"/><draw:equation draw:name="f255" draw:formula="?f111 / ?f6"/><draw:equation draw:name="f256" draw:formula="?f112 / ?f7"/><draw:equation draw:name="f257" draw:formula="?f114 / ?f6"/><draw:equation draw:name="f258" draw:formula="?f115 / ?f7"/><draw:equation draw:name="f259" draw:formula="?f117 / ?f6"/><draw:equation draw:name="f260" draw:formula="?f118 / ?f7"/><draw:equation draw:name="f261" draw:formula="?f120 / ?f6"/><draw:equation draw:name="f262" draw:formula="?f121 / ?f7"/><draw:equation draw:name="f263" draw:formula="?f123 / ?f6"/><draw:equation draw:name="f264" draw:formula="?f125 / ?f6"/><draw:equation draw:name="f265" draw:formula="?f126 / ?f7"/><draw:equation draw:name="f266" draw:formula="?f128 / ?f6"/><draw:equation draw:name="f267" draw:formula="?f129 / ?f7"/><draw:equation draw:name="f268" draw:formula="?f131 / ?f6"/><draw:equation draw:name="f269" draw:formula="?f132 / ?f7"/><draw:equation draw:name="f270" draw:formula="?f134 / ?f6"/><draw:equation draw:name="f271" draw:formula="?f135 / ?f7"/><draw:equation draw:name="f272" draw:formula="?f137 / ?f6"/><draw:equation draw:name="f273" draw:formula="?f138 / ?f7"/><draw:equation draw:name="f274" draw:formula="?f140 / ?f6"/><draw:equation draw:name="f275" draw:formula="?f141 / ?f7"/><draw:equation draw:name="f276" draw:formula="?f143 / ?f6"/><draw:equation draw:name="f277" draw:formula="?f144 / ?f7"/><draw:equation draw:name="f278" draw:formula="?f146 / ?f6"/><draw:equation draw:name="f279" draw:formula="?f147 / ?f7"/><draw:equation draw:name="f280" draw:formula="?f149 / ?f6"/><draw:equation draw:name="f281" draw:formula="?f150 / ?f7"/><draw:equation draw:name="f282" draw:formula="?f152 / ?f6"/><draw:equation draw:name="f283" draw:formula="?f153 / ?f7"/><draw:equation draw:name="f284" draw:formula="?f155 / ?f6"/><draw:equation draw:name="f285" draw:formula="?f156 / ?f7"/><draw:equation draw:name="f286" draw:formula="?f158 / ?f6"/><draw:equation draw:name="f287" draw:formula="?f159 / ?f7"/><draw:equation draw:name="f288" draw:formula="?f161 / ?f6"/><draw:equation draw:name="f289" draw:formula="?f162 / ?f7"/><draw:equation draw:name="f290" draw:formula="?f164 / ?f6"/><draw:equation draw:name="f291" draw:formula="?f165 / ?f7"/><draw:equation draw:name="f292" draw:formula="?f167 / ?f6"/><draw:equation draw:name="f293" draw:formula="?f168 / ?f7"/><draw:equation draw:name="f294" draw:formula="?f170 / ?f6"/><draw:equation draw:name="f295" draw:formula="?f171 / ?f7"/><draw:equation draw:name="f296" draw:formula="?f173 / ?f6"/><draw:equation draw:name="f297" draw:formula="?f174 / ?f7"/><draw:equation draw:name="f298" draw:formula="?f176 / ?f6"/><draw:equation draw:name="f299" draw:formula="?f177 / ?f7"/><draw:equation draw:name="f300" draw:formula="?f179 / ?f6"/><draw:equation draw:name="f301" draw:formula="?f180 / ?f7"/><draw:equation draw:name="f302" draw:formula="?f182 / ?f6"/><draw:equation draw:name="f303" draw:formula="?f183 / ?f7"/><draw:equation draw:name="f304" draw:formula="?f185 / ?f6"/><draw:equation draw:name="f305" draw:formula="?f186 / ?f7"/><draw:equation draw:name="f306" draw:formula="0 / ?f6"/><draw:equation draw:name="f307" draw:formula="?f1 / ?f6"/><draw:equation draw:name="f308" draw:formula="0 / ?f7"/><draw:equation draw:name="f309" draw:formula="?f3 / ?f7"/></draw:enhanced-geometry></draw:custom-shape></text:span><text:span text:style-name="T65"><draw:frame draw:z-index="59" draw:style-name="a104" draw:name="image50.png" text:anchor-type="paragraph" svg:x="3.30167in" svg:y="3.21222in" svg:width="2.03658in" svg:height="0.1875in" style:rel-width="scale" style:rel-height="scale"><draw:image xlink:href="media/image50.png" xlink:type="simple" xlink:show="embed" xlink:actuate="onLoad"/><svg:title/><svg:desc/></draw:frame></text:span><text:span text:style-name="T66"><draw:frame draw:z-index="60" draw:style-name="a105" draw:name="image51.png" text:anchor-type="paragraph" svg:x="5.49in" svg:y="3.21222in" svg:width="1.81323in" svg:height="0.1875in" style:rel-width="scale" style:rel-height="scale"><draw:image xlink:href="media/image51.png" xlink:type="simple" xlink:show="embed" xlink:actuate="onLoad"/><svg:title/><svg:desc/></draw:frame></text:span><text:span text:style-name="T67"><draw:frame draw:z-index="61" draw:style-name="a106" draw:name="image52.png" text:anchor-type="paragraph" svg:x="1.22833in" svg:y="3.52055in" svg:width="0.99758in" svg:height="0.18375in" style:rel-width="scale" style:rel-height="scale"><draw:image xlink:href="media/image52.png" xlink:type="simple" xlink:show="embed" xlink:actuate="onLoad"/><svg:title/><svg:desc/></draw:frame></text:span><text:span text:style-name="T68"><draw:g draw:z-index="487619584" draw:name="Group 52" draw:id="id80" draw:style-name="a109" text:anchor-type="paragraph"><svg:title/><svg:desc/><draw:frame draw:id="id78" draw:style-name="a107" draw:name="Picture 54" svg:x="2.37292in" svg:y="3.51875in" svg:width="0.16528in" svg:height="0.18472in" style:rel-width="scale" style:rel-height="scale"><draw:image xlink:href="media/image53.png" xlink:type="simple" xlink:show="embed" xlink:actuate="onLoad"/><svg:title/><svg:desc/></draw:frame><draw:custom-shape svg:x="2.55972in" svg:y="3.69375in" svg:width="2.91875in" svg:height="0.01042in" draw:id="id79" draw:style-name="a108" draw:name="Rectangle 53"><svg:title/><svg:desc/><draw:enhanced-geometry draw:type="non-primitive" svg:viewBox="0 0 21600 21600" draw:enhanced-path="M 0 0 L 21600 0 21600 21600 0 21600 Z N"/></draw:custom-shape></draw:g></text:span><text:span text:style-name="T69"><draw:custom-shape svg:x="5.56806in" svg:y="3.58194in" svg:width="0.02708in" svg:height="0.05347in" draw:z-index="487620096" draw:id="id81" draw:style-name="a110" draw:name="Freeform 51" text:anchor-type="paragraph"><svg:title/><svg:desc/><draw:enhanced-geometry draw:type="non-primitive" svg:viewBox="0 0 39 77" draw:enhanced-path="M 8 77 L 3 72 17 63 24 51 24 41 20 36 15 34 5 32 0 27 0 10 5 8 8 3 12 0 24 0 29 3 39 12 39 36 36 46 32 56 27 63 8 77 Z N" draw:text-areas="?f82 ?f84 ?f83 ?f85" draw:glue-points="?f52 ?f53 ?f54 ?f55 ?f56 ?f57 ?f58 ?f59 ?f58 ?f60 ?f61 ?f62 ?f63 ?f64 ?f65 ?f66 ?f67 ?f68 ?f67 ?f69 ?f65 ?f70 ?f52 ?f71 ?f72 ?f73 ?f58 ?f73 ?f74 ?f71 ?f75 ?f76 ?f75 ?f62 ?f77 ?f78 ?f79 ?f80 ?f81 ?f57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7"/><draw:equation draw:name="f8" draw:formula="0 + 8026 - 8018"/><draw:equation draw:name="f9" draw:formula="?f8 * ?f5 / 39"/><draw:equation draw:name="f10" draw:formula="5235 * ?f4 / 77"/><draw:equation draw:name="f11" draw:formula="0 + 8021 - 8018"/><draw:equation draw:name="f12" draw:formula="?f11 * ?f5 / 39"/><draw:equation draw:name="f13" draw:formula="5230 * ?f4 / 77"/><draw:equation draw:name="f14" draw:formula="0 + 8035 - 8018"/><draw:equation draw:name="f15" draw:formula="?f14 * ?f5 / 39"/><draw:equation draw:name="f16" draw:formula="5221 * ?f4 / 77"/><draw:equation draw:name="f17" draw:formula="0 + 8042 - 8018"/><draw:equation draw:name="f18" draw:formula="?f17 * ?f5 / 39"/><draw:equation draw:name="f19" draw:formula="5209 * ?f4 / 77"/><draw:equation draw:name="f20" draw:formula="5199 * ?f4 / 77"/><draw:equation draw:name="f21" draw:formula="0 + 8038 - 8018"/><draw:equation draw:name="f22" draw:formula="?f21 * ?f5 / 39"/><draw:equation draw:name="f23" draw:formula="5194 * ?f4 / 77"/><draw:equation draw:name="f24" draw:formula="0 + 8033 - 8018"/><draw:equation draw:name="f25" draw:formula="?f24 * ?f5 / 39"/><draw:equation draw:name="f26" draw:formula="5192 * ?f4 / 77"/><draw:equation draw:name="f27" draw:formula="0 + 8023 - 8018"/><draw:equation draw:name="f28" draw:formula="?f27 * ?f5 / 39"/><draw:equation draw:name="f29" draw:formula="5190 * ?f4 / 77"/><draw:equation draw:name="f30" draw:formula="0 + 8018 - 8018"/><draw:equation draw:name="f31" draw:formula="?f30 * ?f5 / 39"/><draw:equation draw:name="f32" draw:formula="5185 * ?f4 / 77"/><draw:equation draw:name="f33" draw:formula="5168 * ?f4 / 77"/><draw:equation draw:name="f34" draw:formula="5166 * ?f4 / 77"/><draw:equation draw:name="f35" draw:formula="5161 * ?f4 / 77"/><draw:equation draw:name="f36" draw:formula="0 + 8030 - 8018"/><draw:equation draw:name="f37" draw:formula="?f36 * ?f5 / 39"/><draw:equation draw:name="f38" draw:formula="5158 * ?f4 / 77"/><draw:equation draw:name="f39" draw:formula="0 + 8047 - 8018"/><draw:equation draw:name="f40" draw:formula="?f39 * ?f5 / 39"/><draw:equation draw:name="f41" draw:formula="0 + 8057 - 8018"/><draw:equation draw:name="f42" draw:formula="?f41 * ?f5 / 39"/><draw:equation draw:name="f43" draw:formula="5170 * ?f4 / 77"/><draw:equation draw:name="f44" draw:formula="0 + 8054 - 8018"/><draw:equation draw:name="f45" draw:formula="?f44 * ?f5 / 39"/><draw:equation draw:name="f46" draw:formula="5204 * ?f4 / 77"/><draw:equation draw:name="f47" draw:formula="0 + 8050 - 8018"/><draw:equation draw:name="f48" draw:formula="?f47 * ?f5 / 39"/><draw:equation draw:name="f49" draw:formula="5214 * ?f4 / 77"/><draw:equation draw:name="f50" draw:formula="0 + 8045 - 8018"/><draw:equation draw:name="f51" draw:formula="?f50 * ?f5 / 3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1 / ?f6"/><draw:equation draw:name="f68" draw:formula="?f32 / ?f7"/><draw:equation draw:name="f69" draw:formula="?f33 / ?f7"/><draw:equation draw:name="f70" draw:formula="?f34 / ?f7"/><draw:equation draw:name="f71" draw:formula="?f35 / ?f7"/><draw:equation draw:name="f72" draw:formula="?f37 / ?f6"/><draw:equation draw:name="f73" draw:formula="?f38 / ?f7"/><draw:equation draw:name="f74" draw:formula="?f40 / ?f6"/><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0 / ?f6"/><draw:equation draw:name="f83" draw:formula="?f1 / ?f6"/><draw:equation draw:name="f84" draw:formula="0 / ?f7"/><draw:equation draw:name="f85" draw:formula="?f3 / ?f7"/></draw:enhanced-geometry></draw:custom-shape></text:span><text:span text:style-name="T70"><draw:frame draw:z-index="64" draw:style-name="a111" draw:name="image54.png" text:anchor-type="paragraph" svg:x="5.69667in" svg:y="3.52722in" svg:width="0.39404in" svg:height="0.17531in" style:rel-width="scale" style:rel-height="scale"><draw:image xlink:href="media/image54.png" xlink:type="simple" xlink:show="embed" xlink:actuate="onLoad"/><svg:title/><svg:desc/></draw:frame></text:span><text:span text:style-name="T71"><draw:g draw:z-index="487621120" draw:name="Group 48" draw:id="id84" draw:style-name="a114" text:anchor-type="paragraph"><svg:title/><svg:desc/><draw:custom-shape svg:x="6.32153in" svg:y="3.51667in" svg:width="0.18681in" svg:height="0.18333in" draw:id="id82" draw:style-name="a112" draw:name="Freeform 50"><svg:title/><svg:desc/><draw:enhanced-geometry draw:type="non-primitive" svg:viewBox="0 0 269 264" draw:enhanced-path="M 269 0 L 257 0 257 12 257 252 12 252 12 12 257 12 257 0 0 0 0 12 0 252 0 264 269 264 269 252 269 12 269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draw:equation draw:name="f7" draw:formula="?f4 / 264"/><draw:equation draw:name="f8" draw:formula="0 + 9372 - 9103"/><draw:equation draw:name="f9" draw:formula="?f8 * ?f5 / 269"/><draw:equation draw:name="f10" draw:formula="5065 * ?f4 / 264"/><draw:equation draw:name="f11" draw:formula="0 + 9360 - 9103"/><draw:equation draw:name="f12" draw:formula="?f11 * ?f5 / 269"/><draw:equation draw:name="f13" draw:formula="5077 * ?f4 / 264"/><draw:equation draw:name="f14" draw:formula="5317 * ?f4 / 264"/><draw:equation draw:name="f15" draw:formula="0 + 9115 - 9103"/><draw:equation draw:name="f16" draw:formula="?f15 * ?f5 / 269"/><draw:equation draw:name="f17" draw:formula="0 + 9103 - 9103"/><draw:equation draw:name="f18" draw:formula="?f17 * ?f5 / 269"/><draw:equation draw:name="f19" draw:formula="5329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3" draw:style-name="a113" draw:name="Picture 49" svg:x="6.53472in" svg:y="3.52708in" svg:width="0.17708in" svg:height="0.17708in" style:rel-width="scale" style:rel-height="scale"><draw:image xlink:href="media/image55.png" xlink:type="simple" xlink:show="embed" xlink:actuate="onLoad"/><svg:title/><svg:desc/></draw:frame></draw:g></text:span><text:span text:style-name="T72"><draw:g draw:z-index="487621632" draw:name="Group 45" draw:id="id87" draw:style-name="a117" text:anchor-type="paragraph"><svg:title/><svg:desc/><draw:custom-shape svg:x="6.84097in" svg:y="3.51667in" svg:width="0.18542in" svg:height="0.18333in" draw:id="id85" draw:style-name="a115" draw:name="Freeform 47"><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10118 - 9852"/><draw:equation draw:name="f9" draw:formula="?f8 * ?f5 / 267"/><draw:equation draw:name="f10" draw:formula="5065 * ?f4 / 264"/><draw:equation draw:name="f11" draw:formula="0 + 10106 - 9852"/><draw:equation draw:name="f12" draw:formula="?f11 * ?f5 / 267"/><draw:equation draw:name="f13" draw:formula="5077 * ?f4 / 264"/><draw:equation draw:name="f14" draw:formula="5317 * ?f4 / 264"/><draw:equation draw:name="f15" draw:formula="0 + 9864 - 9852"/><draw:equation draw:name="f16" draw:formula="?f15 * ?f5 / 267"/><draw:equation draw:name="f17" draw:formula="0 + 9852 - 9852"/><draw:equation draw:name="f18" draw:formula="?f17 * ?f5 / 267"/><draw:equation draw:name="f19" draw:formula="5329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86" draw:style-name="a116" draw:name="Picture 46" svg:x="7.06806in" svg:y="3.53889in" svg:width="0.14861in" svg:height="0.14375in" style:rel-width="scale" style:rel-height="scale"><draw:image xlink:href="media/image56.png" xlink:type="simple" xlink:show="embed" xlink:actuate="onLoad"/><svg:title/><svg:desc/></draw:frame></draw:g></text:span><text:span text:style-name="T73"><draw:frame draw:z-index="67" draw:style-name="a118" draw:name="image57.png" text:anchor-type="paragraph" svg:x="1.21833in" svg:y="3.82055in" svg:width="1.23501in" svg:height="0.19271in" style:rel-width="scale" style:rel-height="scale"><draw:image xlink:href="media/image57.png" xlink:type="simple" xlink:show="embed" xlink:actuate="onLoad"/><svg:title/><svg:desc/></draw:frame></text:span><text:span text:style-name="T74"><draw:custom-shape svg:x="2.54514in" svg:y="3.8875in" svg:width="0.02847in" svg:height="0.05347in" draw:z-index="487622656" draw:id="id88" draw:style-name="a119" draw:name="Freeform 44" text:anchor-type="paragraph"><svg:title/><svg:desc/><draw:enhanced-geometry draw:type="non-primitive" svg:viewBox="0 0 41 77" draw:enhanced-path="M 7 76 L 2 72 17 62 24 50 24 38 21 36 14 33 5 31 0 26 0 14 2 9 5 7 7 2 12 0 24 0 29 2 38 12 41 19 41 36 38 45 31 55 26 62 19 69 7 76 Z N" draw:text-areas="?f91 ?f93 ?f92 ?f94" draw:glue-points="?f57 ?f58 ?f59 ?f60 ?f61 ?f62 ?f63 ?f64 ?f63 ?f65 ?f66 ?f67 ?f68 ?f69 ?f70 ?f71 ?f72 ?f73 ?f72 ?f74 ?f59 ?f75 ?f70 ?f76 ?f57 ?f77 ?f78 ?f79 ?f63 ?f79 ?f80 ?f77 ?f81 ?f82 ?f83 ?f84 ?f83 ?f67 ?f81 ?f85 ?f86 ?f87 ?f88 ?f62 ?f89 ?f90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7"/><draw:equation draw:name="f8" draw:formula="0 + 3672 - 3665"/><draw:equation draw:name="f9" draw:formula="?f8 * ?f5 / 41"/><draw:equation draw:name="f10" draw:formula="5674 * ?f4 / 77"/><draw:equation draw:name="f11" draw:formula="0 + 3667 - 3665"/><draw:equation draw:name="f12" draw:formula="?f11 * ?f5 / 41"/><draw:equation draw:name="f13" draw:formula="5670 * ?f4 / 77"/><draw:equation draw:name="f14" draw:formula="0 + 3682 - 3665"/><draw:equation draw:name="f15" draw:formula="?f14 * ?f5 / 41"/><draw:equation draw:name="f16" draw:formula="5660 * ?f4 / 77"/><draw:equation draw:name="f17" draw:formula="0 + 3689 - 3665"/><draw:equation draw:name="f18" draw:formula="?f17 * ?f5 / 41"/><draw:equation draw:name="f19" draw:formula="5648 * ?f4 / 77"/><draw:equation draw:name="f20" draw:formula="5636 * ?f4 / 77"/><draw:equation draw:name="f21" draw:formula="0 + 3686 - 3665"/><draw:equation draw:name="f22" draw:formula="?f21 * ?f5 / 41"/><draw:equation draw:name="f23" draw:formula="5634 * ?f4 / 77"/><draw:equation draw:name="f24" draw:formula="0 + 3679 - 3665"/><draw:equation draw:name="f25" draw:formula="?f24 * ?f5 / 41"/><draw:equation draw:name="f26" draw:formula="5631 * ?f4 / 77"/><draw:equation draw:name="f27" draw:formula="0 + 3670 - 3665"/><draw:equation draw:name="f28" draw:formula="?f27 * ?f5 / 41"/><draw:equation draw:name="f29" draw:formula="5629 * ?f4 / 77"/><draw:equation draw:name="f30" draw:formula="0 + 3665 - 3665"/><draw:equation draw:name="f31" draw:formula="?f30 * ?f5 / 41"/><draw:equation draw:name="f32" draw:formula="5624 * ?f4 / 77"/><draw:equation draw:name="f33" draw:formula="5612 * ?f4 / 77"/><draw:equation draw:name="f34" draw:formula="5607 * ?f4 / 77"/><draw:equation draw:name="f35" draw:formula="5605 * ?f4 / 77"/><draw:equation draw:name="f36" draw:formula="5600 * ?f4 / 77"/><draw:equation draw:name="f37" draw:formula="0 + 3677 - 3665"/><draw:equation draw:name="f38" draw:formula="?f37 * ?f5 / 41"/><draw:equation draw:name="f39" draw:formula="5598 * ?f4 / 77"/><draw:equation draw:name="f40" draw:formula="0 + 3694 - 3665"/><draw:equation draw:name="f41" draw:formula="?f40 * ?f5 / 41"/><draw:equation draw:name="f42" draw:formula="0 + 3703 - 3665"/><draw:equation draw:name="f43" draw:formula="?f42 * ?f5 / 41"/><draw:equation draw:name="f44" draw:formula="5610 * ?f4 / 77"/><draw:equation draw:name="f45" draw:formula="0 + 3706 - 3665"/><draw:equation draw:name="f46" draw:formula="?f45 * ?f5 / 41"/><draw:equation draw:name="f47" draw:formula="5617 * ?f4 / 77"/><draw:equation draw:name="f48" draw:formula="5643 * ?f4 / 77"/><draw:equation draw:name="f49" draw:formula="0 + 3696 - 3665"/><draw:equation draw:name="f50" draw:formula="?f49 * ?f5 / 41"/><draw:equation draw:name="f51" draw:formula="5653 * ?f4 / 77"/><draw:equation draw:name="f52" draw:formula="0 + 3691 - 3665"/><draw:equation draw:name="f53" draw:formula="?f52 * ?f5 / 41"/><draw:equation draw:name="f54" draw:formula="0 + 3684 - 3665"/><draw:equation draw:name="f55" draw:formula="?f54 * ?f5 / 41"/><draw:equation draw:name="f56" draw:formula="5667 * ?f4 / 77"/><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3 / ?f7"/><draw:equation draw:name="f75" draw:formula="?f34 / ?f7"/><draw:equation draw:name="f76" draw:formula="?f35 / ?f7"/><draw:equation draw:name="f77" draw:formula="?f36 / ?f7"/><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text:span><text:span text:style-name="T75"><draw:frame draw:z-index="69" draw:style-name="a120" draw:name="image58.png" text:anchor-type="paragraph" svg:x="2.67667in" svg:y="3.82222in" svg:width="1.6556in" svg:height="0.1875in" style:rel-width="scale" style:rel-height="scale"><draw:image xlink:href="media/image58.png" xlink:type="simple" xlink:show="embed" xlink:actuate="onLoad"/><svg:title/><svg:desc/></draw:frame></text:span><text:span text:style-name="T76"><draw:g draw:z-index="487623680" draw:name="Group 41" draw:id="id91" draw:style-name="a123" text:anchor-type="paragraph"><svg:title/><svg:desc/><draw:custom-shape svg:x="4.54931in" svg:y="3.82222in" svg:width="0.18542in" svg:height="0.18333in" draw:id="id89" draw:style-name="a121" draw:name="Freeform 43"><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6818 - 6552"/><draw:equation draw:name="f9" draw:formula="?f8 * ?f5 / 267"/><draw:equation draw:name="f10" draw:formula="5504 * ?f4 / 264"/><draw:equation draw:name="f11" draw:formula="0 + 6806 - 6552"/><draw:equation draw:name="f12" draw:formula="?f11 * ?f5 / 267"/><draw:equation draw:name="f13" draw:formula="5516 * ?f4 / 264"/><draw:equation draw:name="f14" draw:formula="5756 * ?f4 / 264"/><draw:equation draw:name="f15" draw:formula="0 + 6564 - 6552"/><draw:equation draw:name="f16" draw:formula="?f15 * ?f5 / 267"/><draw:equation draw:name="f17" draw:formula="0 + 6552 - 6552"/><draw:equation draw:name="f18" draw:formula="?f17 * ?f5 / 267"/><draw:equation draw:name="f19" draw:formula="5768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90" draw:style-name="a122" draw:name="Picture 42" svg:x="4.775in" svg:y="3.84375in" svg:width="0.17222in" svg:height="0.15in" style:rel-width="scale" style:rel-height="scale"><draw:image xlink:href="media/image59.png" xlink:type="simple" xlink:show="embed" xlink:actuate="onLoad"/><svg:title/><svg:desc/></draw:frame></draw:g></text:span><text:span text:style-name="T77"><draw:g draw:z-index="487624192" draw:name="Group 38" draw:id="id94" draw:style-name="a126" text:anchor-type="paragraph"><svg:title/><svg:desc/><draw:frame draw:id="id92" draw:style-name="a124" draw:name="Picture 40" svg:x="5.06944in" svg:y="3.81875in" svg:width="0.4in" svg:height="0.18889in" style:rel-width="scale" style:rel-height="scale"><draw:image xlink:href="media/image60.png" xlink:type="simple" xlink:show="embed" xlink:actuate="onLoad"/><svg:title/><svg:desc/></draw:frame><draw:frame draw:id="id93" draw:style-name="a125" draw:name="Picture 39" svg:x="5.50278in" svg:y="3.84375in" svg:width="0.17222in" svg:height="0.15in" style:rel-width="scale" style:rel-height="scale"><draw:image xlink:href="media/image61.png" xlink:type="simple" xlink:show="embed" xlink:actuate="onLoad"/><svg:title/><svg:desc/></draw:frame></draw:g></text:span><text:span text:style-name="T78"><draw:frame draw:z-index="72" draw:style-name="a127" draw:name="image62.png" text:anchor-type="paragraph" svg:x="5.8in" svg:y="3.82222in" svg:width="0.39275in" svg:height="0.18229in" style:rel-width="scale" style:rel-height="scale"><draw:image xlink:href="media/image62.png" xlink:type="simple" xlink:show="embed" xlink:actuate="onLoad"/><svg:title/><svg:desc/></draw:frame></text:span><text:span text:style-name="T79"><draw:custom-shape svg:x="6.32014in" svg:y="3.81875in" svg:width="0.60347in" svg:height="0.18889in" draw:z-index="487625216" draw:id="id95" draw:style-name="a128" draw:name="AutoShape 37" text:anchor-type="paragraph"><svg:title/><svg:desc/><draw:enhanced-geometry draw:type="non-primitive" svg:viewBox="0 0 869 272" draw:enhanced-path="M 269 5 L 257 5 257 17 257 257 12 257 12 17 257 17 257 5 0 5 0 17 0 257 0 269 269 269 269 257 269 17 269 5 Z M 420 26 L 417 20 415 18 405 14 396 12 386 12 386 16 393 26 405 38 408 38 410 40 417 40 420 34 420 26 Z M 485 8 L 482 4 468 0 461 0 461 4 458 6 453 18 449 24 446 28 437 38 449 38 451 34 456 32 461 28 468 26 473 20 477 18 482 14 485 14 485 8 Z M 516 266 L 513 260 513 258 506 246 501 242 494 240 483 232 474 228 469 226 467 225 470 224 482 214 489 210 497 208 506 204 506 196 494 184 489 182 487 182 487 184 485 186 482 196 475 208 465 220 461 223 454 220 437 214 434 214 434 218 437 220 446 226 456 232 466 240 475 248 501 270 513 270 516 268 516 266 Z M 576 174 L 571 174 553 168 538 162 516 152 507 146 496 138 483 128 468 114 458 109 465 108 537 108 537 102 528 94 521 90 506 90 477 94 466 96 457 96 449 98 439 98 439 83 449 80 461 80 465 78 475 78 480 76 485 76 485 72 482 68 475 68 470 66 461 66 453 68 439 72 439 57 446 56 461 54 473 52 483 52 489 50 494 48 499 48 499 42 497 40 492 40 487 38 485 34 477 34 475 38 451 42 437 44 419 48 387 52 372 52 365 54 360 54 360 56 367 64 391 64 405 62 422 60 422 74 389 78 381 78 379 80 379 86 381 86 384 88 408 88 417 86 422 86 422 100 403 102 379 104 367 106 356 108 346 108 338 110 333 110 331 112 331 114 338 120 345 124 348 126 353 126 357 124 365 122 377 118 392 116 397 116 393 122 384 132 374 142 364 152 353 162 341 170 330 178 310 190 300 196 297 196 297 198 307 198 317 196 329 188 338 184 347 180 357 174 367 168 376 160 385 153 386 154 386 160 389 162 391 170 391 204 391 210 390 224 389 234 389 246 384 252 384 258 389 268 389 270 391 272 396 272 398 270 403 268 408 262 416 254 429 244 439 236 444 232 444 230 439 230 437 232 408 244 403 244 403 236 403 214 404 209 405 210 415 210 417 208 439 208 444 206 451 206 451 208 453 210 458 210 461 206 463 198 465 188 473 172 473 168 475 164 475 160 480 154 480 152 475 148 468 146 463 144 456 144 456 154 456 170 455 172 453 172 453 178 453 184 451 192 449 194 449 197 446 196 432 196 413 200 404 200 404 196 405 186 410 186 415 184 427 184 451 180 453 178 453 172 451 170 441 170 439 172 432 172 417 174 405 179 405 170 408 168 408 162 410 162 422 160 437 158 444 158 449 154 456 154 456 144 451 146 435 148 422 150 411 152 403 152 402 153 396 150 388 150 395 144 405 134 408 136 410 136 413 138 425 138 429 136 437 136 441 134 451 134 456 132 458 132 458 128 456 126 451 124 446 124 444 122 441 122 439 124 437 124 429 126 422 126 415 128 411 128 413 126 415 126 417 124 417 120 414 114 445 111 451 114 456 120 463 124 477 140 492 156 504 170 513 178 518 182 528 186 540 186 552 184 571 180 573 180 576 176 576 174 Z M 744 151 L 737 144 722 139 720 139 715 137 713 137 710 139 710 142 713 144 720 156 725 166 732 173 741 173 744 168 744 151 Z M 746 77 L 739 70 725 65 713 65 713 70 715 70 722 82 727 91 732 94 734 96 734 99 744 99 746 94 746 77 Z M 869 115 L 866 111 857 106 847 103 842 101 835 101 828 103 814 105 797 107 799 82 799 70 801 60 806 51 806 43 806 41 801 36 787 29 780 29 780 46 780 70 779 82 779 91 778 109 778 123 776 147 773 171 771 180 753 180 732 180 720 181 707 182 677 185 674 185 674 183 681 155 686 128 715 125 739 125 778 123 778 109 688 116 691 96 693 65 693 53 698 53 703 51 728 47 748 45 764 44 775 43 777 43 780 46 780 29 777 29 770 31 754 34 690 43 686 41 679 39 674 36 667 36 665 39 665 43 667 43 667 46 669 53 672 63 672 77 671 86 670 96 668 118 657 119 642 120 624 120 597 120 595 123 595 127 600 130 607 132 614 137 629 137 636 135 657 131 667 130 667 135 665 147 660 159 657 171 653 178 650 185 648 187 648 207 650 209 650 211 657 211 662 207 667 204 674 199 684 197 698 195 720 195 733 195 746 195 760 196 769 197 767 203 763 215 758 223 756 231 753 233 749 233 746 233 739 231 729 226 722 223 717 221 715 221 715 223 717 226 723 231 730 238 739 248 749 259 749 262 751 264 753 264 758 264 763 262 768 255 775 247 780 235 785 221 788 204 789 201 796 202 809 206 823 211 828 216 833 219 840 219 842 216 842 204 823 185 818 183 816 183 796 181 791 181 792 176 795 135 796 123 869 123 869 115 Z N" draw:text-areas="?f262 ?f264 ?f263 ?f265" draw:glue-points="?f161 ?f162 ?f163 ?f164 ?f165 ?f166 ?f167 ?f168 ?f169 ?f170 ?f171 ?f172 ?f173 ?f174 ?f175 ?f176 ?f177 ?f178 ?f179 ?f180 ?f181 ?f182 ?f183 ?f184 ?f185 ?f186 ?f187 ?f188 ?f189 ?f190 ?f191 ?f188 ?f192 ?f193 ?f194 ?f195 ?f196 ?f197 ?f198 ?f199 ?f200 ?f176 ?f201 ?f202 ?f203 ?f204 ?f194 ?f205 ?f206 ?f207 ?f208 ?f209 ?f210 ?f211 ?f212 ?f213 ?f177 ?f176 ?f214 ?f215 ?f216 ?f217 ?f212 ?f213 ?f218 ?f219 ?f220 ?f221 ?f220 ?f199 ?f163 ?f222 ?f223 ?f224 ?f225 ?f180 ?f226 ?f227 ?f228 ?f229 ?f230 ?f231 ?f232 ?f233 ?f234 ?f235 ?f236 ?f237 ?f238 ?f239 ?f240 ?f241 ?f242 ?f243 ?f238 ?f235 ?f244 ?f245 ?f246 ?f247 ?f248 ?f249 ?f250 ?f251 ?f252 ?f253 ?f254 ?f178 ?f255 ?f256 ?f257 ?f258 ?f259 ?f260 ?f261 ?f23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272"/><draw:equation draw:name="f8" draw:formula="0 + 9101 - 9101"/><draw:equation draw:name="f9" draw:formula="?f8 * ?f5 / 869"/><draw:equation draw:name="f10" draw:formula="5504 * ?f4 / 272"/><draw:equation draw:name="f11" draw:formula="0 + 9518 - 9101"/><draw:equation draw:name="f12" draw:formula="?f11 * ?f5 / 869"/><draw:equation draw:name="f13" draw:formula="5519 * ?f4 / 272"/><draw:equation draw:name="f14" draw:formula="0 + 9511 - 9101"/><draw:equation draw:name="f15" draw:formula="?f14 * ?f5 / 869"/><draw:equation draw:name="f16" draw:formula="5539 * ?f4 / 272"/><draw:equation draw:name="f17" draw:formula="0 + 9559 - 9101"/><draw:equation draw:name="f18" draw:formula="?f17 * ?f5 / 869"/><draw:equation draw:name="f19" draw:formula="5505 * ?f4 / 272"/><draw:equation draw:name="f20" draw:formula="0 + 9569 - 9101"/><draw:equation draw:name="f21" draw:formula="?f20 * ?f5 / 869"/><draw:equation draw:name="f22" draw:formula="5525 * ?f4 / 272"/><draw:equation draw:name="f23" draw:formula="0 + 9607 - 9101"/><draw:equation draw:name="f24" draw:formula="?f23 * ?f5 / 869"/><draw:equation draw:name="f25" draw:formula="5745 * ?f4 / 272"/><draw:equation draw:name="f26" draw:formula="0 + 9590 - 9101"/><draw:equation draw:name="f27" draw:formula="?f26 * ?f5 / 869"/><draw:equation draw:name="f28" draw:formula="5709 * ?f4 / 272"/><draw:equation draw:name="f29" draw:formula="0 + 9583 - 9101"/><draw:equation draw:name="f30" draw:formula="?f29 * ?f5 / 869"/><draw:equation draw:name="f31" draw:formula="5695 * ?f4 / 272"/><draw:equation draw:name="f32" draw:formula="0 + 9547 - 9101"/><draw:equation draw:name="f33" draw:formula="?f32 * ?f5 / 869"/><draw:equation draw:name="f34" draw:formula="5725 * ?f4 / 272"/><draw:equation draw:name="f35" draw:formula="0 + 9672 - 9101"/><draw:equation draw:name="f36" draw:formula="?f35 * ?f5 / 869"/><draw:equation draw:name="f37" draw:formula="5673 * ?f4 / 272"/><draw:equation draw:name="f38" draw:formula="0 + 9566 - 9101"/><draw:equation draw:name="f39" draw:formula="?f38 * ?f5 / 869"/><draw:equation draw:name="f40" draw:formula="5607 * ?f4 / 272"/><draw:equation draw:name="f41" draw:formula="0 + 9550 - 9101"/><draw:equation draw:name="f42" draw:formula="?f41 * ?f5 / 869"/><draw:equation draw:name="f43" draw:formula="5597 * ?f4 / 272"/><draw:equation draw:name="f44" draw:formula="0 + 9586 - 9101"/><draw:equation draw:name="f45" draw:formula="?f44 * ?f5 / 869"/><draw:equation draw:name="f46" draw:formula="5571 * ?f4 / 272"/><draw:equation draw:name="f47" draw:formula="0 + 9562 - 9101"/><draw:equation draw:name="f48" draw:formula="?f47 * ?f5 / 869"/><draw:equation draw:name="f49" draw:formula="5553 * ?f4 / 272"/><draw:equation draw:name="f50" draw:formula="0 + 9588 - 9101"/><draw:equation draw:name="f51" draw:formula="?f50 * ?f5 / 869"/><draw:equation draw:name="f52" draw:formula="5537 * ?f4 / 272"/><draw:equation draw:name="f53" draw:formula="0 + 9466 - 9101"/><draw:equation draw:name="f54" draw:formula="?f53 * ?f5 / 869"/><draw:equation draw:name="f55" draw:formula="0 + 9482 - 9101"/><draw:equation draw:name="f56" draw:formula="?f55 * ?f5 / 869"/><draw:equation draw:name="f57" draw:formula="5577 * ?f4 / 272"/><draw:equation draw:name="f58" draw:formula="0 + 9504 - 9101"/><draw:equation draw:name="f59" draw:formula="?f58 * ?f5 / 869"/><draw:equation draw:name="f60" draw:formula="5601 * ?f4 / 272"/><draw:equation draw:name="f61" draw:formula="0 + 9439 - 9101"/><draw:equation draw:name="f62" draw:formula="?f61 * ?f5 / 869"/><draw:equation draw:name="f63" draw:formula="5619 * ?f4 / 272"/><draw:equation draw:name="f64" draw:formula="0 + 9494 - 9101"/><draw:equation draw:name="f65" draw:formula="?f64 * ?f5 / 869"/><draw:equation draw:name="f66" draw:formula="5621 * ?f4 / 272"/><draw:equation draw:name="f67" draw:formula="0 + 9398 - 9101"/><draw:equation draw:name="f68" draw:formula="?f67 * ?f5 / 869"/><draw:equation draw:name="f69" draw:formula="0 + 9477 - 9101"/><draw:equation draw:name="f70" draw:formula="?f69 * ?f5 / 869"/><draw:equation draw:name="f71" draw:formula="5659 * ?f4 / 272"/><draw:equation draw:name="f72" draw:formula="0 + 9490 - 9101"/><draw:equation draw:name="f73" draw:formula="?f72 * ?f5 / 869"/><draw:equation draw:name="f74" draw:formula="5733 * ?f4 / 272"/><draw:equation draw:name="f75" draw:formula="5767 * ?f4 / 272"/><draw:equation draw:name="f76" draw:formula="0 + 9509 - 9101"/><draw:equation draw:name="f77" draw:formula="?f76 * ?f5 / 869"/><draw:equation draw:name="f78" draw:formula="5743 * ?f4 / 272"/><draw:equation draw:name="f79" draw:formula="0 + 9545 - 9101"/><draw:equation draw:name="f80" draw:formula="?f79 * ?f5 / 869"/><draw:equation draw:name="f81" draw:formula="5705 * ?f4 / 272"/><draw:equation draw:name="f82" draw:formula="0 + 9574 - 9101"/><draw:equation draw:name="f83" draw:formula="?f82 * ?f5 / 869"/><draw:equation draw:name="f84" draw:formula="5667 * ?f4 / 272"/><draw:equation draw:name="f85" draw:formula="0 + 9557 - 9101"/><draw:equation draw:name="f86" draw:formula="?f85 * ?f5 / 869"/><draw:equation draw:name="f87" draw:formula="5653 * ?f4 / 272"/><draw:equation draw:name="f88" draw:formula="0 + 9528 - 9101"/><draw:equation draw:name="f89" draw:formula="?f88 * ?f5 / 869"/><draw:equation draw:name="f90" draw:formula="5683 * ?f4 / 272"/><draw:equation draw:name="f91" draw:formula="0 + 9506 - 9101"/><draw:equation draw:name="f92" draw:formula="?f91 * ?f5 / 869"/><draw:equation draw:name="f93" draw:formula="5678 * ?f4 / 272"/><draw:equation draw:name="f94" draw:formula="0 + 9489 - 9101"/><draw:equation draw:name="f95" draw:formula="?f94 * ?f5 / 869"/><draw:equation draw:name="f96" draw:formula="5649 * ?f4 / 272"/><draw:equation draw:name="f97" draw:formula="0 + 9542 - 9101"/><draw:equation draw:name="f98" draw:formula="?f97 * ?f5 / 869"/><draw:equation draw:name="f99" draw:formula="5633 * ?f4 / 272"/><draw:equation draw:name="f100" draw:formula="5623 * ?f4 / 272"/><draw:equation draw:name="f101" draw:formula="0 + 9605 - 9101"/><draw:equation draw:name="f102" draw:formula="?f101 * ?f5 / 869"/><draw:equation draw:name="f103" draw:formula="5669 * ?f4 / 272"/><draw:equation draw:name="f104" draw:formula="0 + 9677 - 9101"/><draw:equation draw:name="f105" draw:formula="?f104 * ?f5 / 869"/><draw:equation draw:name="f106" draw:formula="0 + 9814 - 9101"/><draw:equation draw:name="f107" draw:formula="?f106 * ?f5 / 869"/><draw:equation draw:name="f108" draw:formula="5643 * ?f4 / 272"/><draw:equation draw:name="f109" draw:formula="0 + 9826 - 9101"/><draw:equation draw:name="f110" draw:formula="?f109 * ?f5 / 869"/><draw:equation draw:name="f111" draw:formula="5564 * ?f4 / 272"/><draw:equation draw:name="f112" draw:formula="0 + 9845 - 9101"/><draw:equation draw:name="f113" draw:formula="?f112 * ?f5 / 869"/><draw:equation draw:name="f114" draw:formula="5598 * ?f4 / 272"/><draw:equation draw:name="f115" draw:formula="0 + 9929 - 9101"/><draw:equation draw:name="f116" draw:formula="?f115 * ?f5 / 869"/><draw:equation draw:name="f117" draw:formula="5602 * ?f4 / 272"/><draw:equation draw:name="f118" draw:formula="0 + 9902 - 9101"/><draw:equation draw:name="f119" draw:formula="?f118 * ?f5 / 869"/><draw:equation draw:name="f120" draw:formula="5535 * ?f4 / 272"/><draw:equation draw:name="f121" draw:formula="0 + 9879 - 9101"/><draw:equation draw:name="f122" draw:formula="?f121 * ?f5 / 869"/><draw:equation draw:name="f123" draw:formula="5622 * ?f4 / 272"/><draw:equation draw:name="f124" draw:formula="0 + 9775 - 9101"/><draw:equation draw:name="f125" draw:formula="?f124 * ?f5 / 869"/><draw:equation draw:name="f126" draw:formula="5684 * ?f4 / 272"/><draw:equation draw:name="f127" draw:formula="0 + 9792 - 9101"/><draw:equation draw:name="f128" draw:formula="?f127 * ?f5 / 869"/><draw:equation draw:name="f129" draw:formula="5595 * ?f4 / 272"/><draw:equation draw:name="f130" draw:formula="0 + 9878 - 9101"/><draw:equation draw:name="f131" draw:formula="?f130 * ?f5 / 869"/><draw:equation draw:name="f132" draw:formula="5542 * ?f4 / 272"/><draw:equation draw:name="f133" draw:formula="0 + 9772 - 9101"/><draw:equation draw:name="f134" draw:formula="?f133 * ?f5 / 869"/><draw:equation draw:name="f135" draw:formula="5585 * ?f4 / 272"/><draw:equation draw:name="f136" draw:formula="0 + 9701 - 9101"/><draw:equation draw:name="f137" draw:formula="?f136 * ?f5 / 869"/><draw:equation draw:name="f138" draw:formula="5629 * ?f4 / 272"/><draw:equation draw:name="f139" draw:formula="0 + 9761 - 9101"/><draw:equation draw:name="f140" draw:formula="?f139 * ?f5 / 869"/><draw:equation draw:name="f141" draw:formula="5658 * ?f4 / 272"/><draw:equation draw:name="f142" draw:formula="0 + 9763 - 9101"/><draw:equation draw:name="f143" draw:formula="?f142 * ?f5 / 869"/><draw:equation draw:name="f144" draw:formula="5706 * ?f4 / 272"/><draw:equation draw:name="f145" draw:formula="0 + 9870 - 9101"/><draw:equation draw:name="f146" draw:formula="?f145 * ?f5 / 869"/><draw:equation draw:name="f147" draw:formula="5696 * ?f4 / 272"/><draw:equation draw:name="f148" draw:formula="0 + 9830 - 9101"/><draw:equation draw:name="f149" draw:formula="?f148 * ?f5 / 869"/><draw:equation draw:name="f150" draw:formula="0 + 9850 - 9101"/><draw:equation draw:name="f151" draw:formula="?f150 * ?f5 / 869"/><draw:equation draw:name="f152" draw:formula="5758 * ?f4 / 272"/><draw:equation draw:name="f153" draw:formula="0 + 9886 - 9101"/><draw:equation draw:name="f154" draw:formula="?f153 * ?f5 / 869"/><draw:equation draw:name="f155" draw:formula="5720 * ?f4 / 272"/><draw:equation draw:name="f156" draw:formula="0 + 9943 - 9101"/><draw:equation draw:name="f157" draw:formula="?f156 * ?f5 / 869"/><draw:equation draw:name="f158" draw:formula="5715 * ?f4 / 272"/><draw:equation draw:name="f159" draw:formula="0 + 9897 - 9101"/><draw:equation draw:name="f160" draw:formula="?f159 * ?f5 / 869"/><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6 / ?f6"/><draw:equation draw:name="f193" draw:formula="?f57 / ?f7"/><draw:equation draw:name="f194" draw:formula="?f59 / ?f6"/><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70 / ?f6"/><draw:equation draw:name="f202" draw:formula="?f71 / ?f7"/><draw:equation draw:name="f203" draw:formula="?f73 / ?f6"/><draw:equation draw:name="f204" draw:formula="?f74 / ?f7"/><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0 / ?f7"/><draw:equation draw:name="f223" draw:formula="?f102 / ?f6"/><draw:equation draw:name="f224" draw:formula="?f103 / ?f7"/><draw:equation draw:name="f225" draw:formula="?f105 / ?f6"/><draw:equation draw:name="f226" draw:formula="?f107 / ?f6"/><draw:equation draw:name="f227" draw:formula="?f108 / ?f7"/><draw:equation draw:name="f228" draw:formula="?f110 / ?f6"/><draw:equation draw:name="f229" draw:formula="?f111 / ?f7"/><draw:equation draw:name="f230" draw:formula="?f113 / ?f6"/><draw:equation draw:name="f231" draw:formula="?f114 / ?f7"/><draw:equation draw:name="f232" draw:formula="?f116 / ?f6"/><draw:equation draw:name="f233" draw:formula="?f117 / ?f7"/><draw:equation draw:name="f234" draw:formula="?f119 / ?f6"/><draw:equation draw:name="f235" draw:formula="?f120 / ?f7"/><draw:equation draw:name="f236" draw:formula="?f122 / ?f6"/><draw:equation draw:name="f237" draw:formula="?f123 / ?f7"/><draw:equation draw:name="f238" draw:formula="?f125 / ?f6"/><draw:equation draw:name="f239" draw:formula="?f126 / ?f7"/><draw:equation draw:name="f240" draw:formula="?f128 / ?f6"/><draw:equation draw:name="f241" draw:formula="?f129 / ?f7"/><draw:equation draw:name="f242" draw:formula="?f131 / ?f6"/><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1 / ?f6"/><draw:equation draw:name="f256" draw:formula="?f152 / ?f7"/><draw:equation draw:name="f257" draw:formula="?f154 / ?f6"/><draw:equation draw:name="f258" draw:formula="?f155 / ?f7"/><draw:equation draw:name="f259" draw:formula="?f157 / ?f6"/><draw:equation draw:name="f260" draw:formula="?f158 / ?f7"/><draw:equation draw:name="f261" draw:formula="?f160 / ?f6"/><draw:equation draw:name="f262" draw:formula="0 / ?f6"/><draw:equation draw:name="f263" draw:formula="?f1 / ?f6"/><draw:equation draw:name="f264" draw:formula="0 / ?f7"/><draw:equation draw:name="f265" draw:formula="?f3 / ?f7"/></draw:enhanced-geometry></draw:custom-shape></text:span><text:span text:style-name="T80"><draw:frame draw:z-index="74" draw:style-name="a129" draw:name="image63.png" text:anchor-type="paragraph" svg:x="7.07167in" svg:y="3.83055in" svg:width="0.36358in" svg:height="0.17187in" style:rel-width="scale" style:rel-height="scale"><draw:image xlink:href="media/image63.png" xlink:type="simple" xlink:show="embed" xlink:actuate="onLoad"/><svg:title/><svg:desc/></draw:frame></text:span><text:span text:style-name="T81"><draw:frame draw:z-index="75" draw:style-name="a130" draw:name="image64.png" text:anchor-type="paragraph" svg:x="1.21833in" svg:y="4.13055in" svg:width="0.378in" svg:height="0.18375in" style:rel-width="scale" style:rel-height="scale"><draw:image xlink:href="media/image64.png" xlink:type="simple" xlink:show="embed" xlink:actuate="onLoad"/><svg:title/><svg:desc/></draw:frame></text:span><text:span text:style-name="T82"><draw:custom-shape svg:x="3.26319in" svg:y="4.19722in" svg:width="0.04514in" svg:height="0.04514in" draw:z-index="487626752" draw:id="id96" draw:style-name="a131" draw:name="AutoShape 36" text:anchor-type="paragraph"><svg:title/><svg:desc/><draw:enhanced-geometry draw:type="non-primitive" svg:viewBox="0 0 65 65" draw:enhanced-path="M 41 65 L 24 65 17 62 10 55 0 41 0 24 10 10 24 0 43 0 51 2 55 10 58 12 22 12 17 17 12 26 12 38 17 48 22 53 27 55 55 55 51 62 41 65 Z M 55 55 L 41 55 46 53 48 48 53 43 55 38 55 26 53 22 48 17 46 12 58 12 63 17 65 24 65 41 63 48 55 55 Z N" draw:text-areas="?f91 ?f93 ?f92 ?f94" draw:glue-points="?f58 ?f59 ?f60 ?f59 ?f61 ?f62 ?f63 ?f64 ?f65 ?f66 ?f65 ?f67 ?f63 ?f68 ?f60 ?f69 ?f70 ?f69 ?f71 ?f72 ?f73 ?f68 ?f74 ?f75 ?f76 ?f75 ?f61 ?f77 ?f78 ?f79 ?f78 ?f80 ?f61 ?f81 ?f76 ?f82 ?f83 ?f64 ?f73 ?f64 ?f71 ?f62 ?f58 ?f59 ?f73 ?f64 ?f58 ?f64 ?f84 ?f82 ?f85 ?f81 ?f86 ?f87 ?f73 ?f80 ?f73 ?f79 ?f86 ?f88 ?f85 ?f77 ?f84 ?f75 ?f74 ?f75 ?f89 ?f77 ?f90 ?f67 ?f90 ?f66 ?f89 ?f81 ?f73 ?f6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4740 - 4699"/><draw:equation draw:name="f9" draw:formula="?f8 * ?f5 / 65"/><draw:equation draw:name="f10" draw:formula="6109 * ?f4 / 65"/><draw:equation draw:name="f11" draw:formula="0 + 4723 - 4699"/><draw:equation draw:name="f12" draw:formula="?f11 * ?f5 / 65"/><draw:equation draw:name="f13" draw:formula="0 + 4716 - 4699"/><draw:equation draw:name="f14" draw:formula="?f13 * ?f5 / 65"/><draw:equation draw:name="f15" draw:formula="6106 * ?f4 / 65"/><draw:equation draw:name="f16" draw:formula="0 + 4709 - 4699"/><draw:equation draw:name="f17" draw:formula="?f16 * ?f5 / 65"/><draw:equation draw:name="f18" draw:formula="6099 * ?f4 / 65"/><draw:equation draw:name="f19" draw:formula="0 + 4699 - 4699"/><draw:equation draw:name="f20" draw:formula="?f19 * ?f5 / 65"/><draw:equation draw:name="f21" draw:formula="6085 * ?f4 / 65"/><draw:equation draw:name="f22" draw:formula="6068 * ?f4 / 65"/><draw:equation draw:name="f23" draw:formula="6054 * ?f4 / 65"/><draw:equation draw:name="f24" draw:formula="6044 * ?f4 / 65"/><draw:equation draw:name="f25" draw:formula="0 + 4742 - 4699"/><draw:equation draw:name="f26" draw:formula="?f25 * ?f5 / 65"/><draw:equation draw:name="f27" draw:formula="0 + 4750 - 4699"/><draw:equation draw:name="f28" draw:formula="?f27 * ?f5 / 65"/><draw:equation draw:name="f29" draw:formula="6046 * ?f4 / 65"/><draw:equation draw:name="f30" draw:formula="0 + 4754 - 4699"/><draw:equation draw:name="f31" draw:formula="?f30 * ?f5 / 65"/><draw:equation draw:name="f32" draw:formula="0 + 4757 - 4699"/><draw:equation draw:name="f33" draw:formula="?f32 * ?f5 / 65"/><draw:equation draw:name="f34" draw:formula="6056 * ?f4 / 65"/><draw:equation draw:name="f35" draw:formula="0 + 4721 - 4699"/><draw:equation draw:name="f36" draw:formula="?f35 * ?f5 / 65"/><draw:equation draw:name="f37" draw:formula="6061 * ?f4 / 65"/><draw:equation draw:name="f38" draw:formula="0 + 4711 - 4699"/><draw:equation draw:name="f39" draw:formula="?f38 * ?f5 / 65"/><draw:equation draw:name="f40" draw:formula="6070 * ?f4 / 65"/><draw:equation draw:name="f41" draw:formula="6082 * ?f4 / 65"/><draw:equation draw:name="f42" draw:formula="6092 * ?f4 / 65"/><draw:equation draw:name="f43" draw:formula="6097 * ?f4 / 65"/><draw:equation draw:name="f44" draw:formula="0 + 4726 - 4699"/><draw:equation draw:name="f45" draw:formula="?f44 * ?f5 / 65"/><draw:equation draw:name="f46" draw:formula="0 + 4745 - 4699"/><draw:equation draw:name="f47" draw:formula="?f46 * ?f5 / 65"/><draw:equation draw:name="f48" draw:formula="0 + 4747 - 4699"/><draw:equation draw:name="f49" draw:formula="?f48 * ?f5 / 65"/><draw:equation draw:name="f50" draw:formula="0 + 4752 - 4699"/><draw:equation draw:name="f51" draw:formula="?f50 * ?f5 / 65"/><draw:equation draw:name="f52" draw:formula="6087 * ?f4 / 65"/><draw:equation draw:name="f53" draw:formula="6066 * ?f4 / 65"/><draw:equation draw:name="f54" draw:formula="0 + 4762 - 4699"/><draw:equation draw:name="f55" draw:formula="?f54 * ?f5 / 65"/><draw:equation draw:name="f56" draw:formula="0 + 4764 - 4699"/><draw:equation draw:name="f57" draw:formula="?f56 * ?f5 / 6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4 / ?f7"/><draw:equation draw:name="f70" draw:formula="?f26 / ?f6"/><draw:equation draw:name="f71" draw:formula="?f28 / ?f6"/><draw:equation draw:name="f72" draw:formula="?f29 / ?f7"/><draw:equation draw:name="f73" draw:formula="?f31 / ?f6"/><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1 / ?f7"/><draw:equation draw:name="f81" draw:formula="?f42 / ?f7"/><draw:equation draw:name="f82" draw:formula="?f43 / ?f7"/><draw:equation draw:name="f83" draw:formula="?f45 / ?f6"/><draw:equation draw:name="f84" draw:formula="?f47 / ?f6"/><draw:equation draw:name="f85" draw:formula="?f49 / ?f6"/><draw:equation draw:name="f86" draw:formula="?f51 / ?f6"/><draw:equation draw:name="f87" draw:formula="?f52 / ?f7"/><draw:equation draw:name="f88" draw:formula="?f53 / ?f7"/><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text:span><text:span text:style-name="T83"><draw:frame draw:z-index="77" draw:style-name="a132" draw:name="image65.png" text:anchor-type="paragraph" svg:x="0.81167in" svg:y="4.64222in" svg:width="0.1561in" svg:height="0.11458in" style:rel-width="scale" style:rel-height="scale"><draw:image xlink:href="media/image65.png" xlink:type="simple" xlink:show="embed" xlink:actuate="onLoad"/><svg:title/><svg:desc/></draw:frame></text:span><text:span text:style-name="T84"><draw:custom-shape svg:x="1.075in" svg:y="4.66875in" svg:width="0.04861in" svg:height="0.04375in" draw:z-index="487627776" draw:id="id97" draw:style-name="a133" draw:name="Freeform 35" text:anchor-type="paragraph"><svg:title/><svg:desc/><draw:enhanced-geometry draw:type="non-primitive" svg:viewBox="0 0 70 63" draw:enhanced-path="M 60 63 L 50 63 43 55 36 43 28 33 20 23 10 14 0 5 2 0 62 27 70 36 70 51 67 55 60 63 Z N" draw:text-areas="?f66 ?f68 ?f67 ?f69" draw:glue-points="?f43 ?f44 ?f45 ?f44 ?f46 ?f47 ?f48 ?f49 ?f50 ?f51 ?f52 ?f53 ?f54 ?f55 ?f56 ?f57 ?f58 ?f59 ?f60 ?f61 ?f62 ?f63 ?f62 ?f64 ?f65 ?f47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63"/><draw:equation draw:name="f8" draw:formula="0 + 1608 - 1548"/><draw:equation draw:name="f9" draw:formula="?f8 * ?f5 / 70"/><draw:equation draw:name="f10" draw:formula="6786 * ?f4 / 63"/><draw:equation draw:name="f11" draw:formula="0 + 1598 - 1548"/><draw:equation draw:name="f12" draw:formula="?f11 * ?f5 / 70"/><draw:equation draw:name="f13" draw:formula="0 + 1591 - 1548"/><draw:equation draw:name="f14" draw:formula="?f13 * ?f5 / 70"/><draw:equation draw:name="f15" draw:formula="6778 * ?f4 / 63"/><draw:equation draw:name="f16" draw:formula="0 + 1584 - 1548"/><draw:equation draw:name="f17" draw:formula="?f16 * ?f5 / 70"/><draw:equation draw:name="f18" draw:formula="6766 * ?f4 / 63"/><draw:equation draw:name="f19" draw:formula="0 + 1576 - 1548"/><draw:equation draw:name="f20" draw:formula="?f19 * ?f5 / 70"/><draw:equation draw:name="f21" draw:formula="6756 * ?f4 / 63"/><draw:equation draw:name="f22" draw:formula="0 + 1568 - 1548"/><draw:equation draw:name="f23" draw:formula="?f22 * ?f5 / 70"/><draw:equation draw:name="f24" draw:formula="6746 * ?f4 / 63"/><draw:equation draw:name="f25" draw:formula="0 + 1558 - 1548"/><draw:equation draw:name="f26" draw:formula="?f25 * ?f5 / 70"/><draw:equation draw:name="f27" draw:formula="6737 * ?f4 / 63"/><draw:equation draw:name="f28" draw:formula="0 + 1548 - 1548"/><draw:equation draw:name="f29" draw:formula="?f28 * ?f5 / 70"/><draw:equation draw:name="f30" draw:formula="6728 * ?f4 / 63"/><draw:equation draw:name="f31" draw:formula="0 + 1550 - 1548"/><draw:equation draw:name="f32" draw:formula="?f31 * ?f5 / 70"/><draw:equation draw:name="f33" draw:formula="6723 * ?f4 / 63"/><draw:equation draw:name="f34" draw:formula="0 + 1610 - 1548"/><draw:equation draw:name="f35" draw:formula="?f34 * ?f5 / 70"/><draw:equation draw:name="f36" draw:formula="6750 * ?f4 / 63"/><draw:equation draw:name="f37" draw:formula="0 + 1618 - 1548"/><draw:equation draw:name="f38" draw:formula="?f37 * ?f5 / 70"/><draw:equation draw:name="f39" draw:formula="6759 * ?f4 / 63"/><draw:equation draw:name="f40" draw:formula="6774 * ?f4 / 63"/><draw:equation draw:name="f41" draw:formula="0 + 1615 - 1548"/><draw:equation draw:name="f42" draw:formula="?f41 * ?f5 / 7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text:span><text:span text:style-name="T85"><draw:frame draw:z-index="79" draw:style-name="a134" draw:name="image66.png" text:anchor-type="paragraph" svg:x="1.22167in" svg:y="4.59889in" svg:width="0.38921in" svg:height="0.18375in" style:rel-width="scale" style:rel-height="scale"><draw:image xlink:href="media/image66.png" xlink:type="simple" xlink:show="embed" xlink:actuate="onLoad"/><svg:title/><svg:desc/></draw:frame></text:span><text:span text:style-name="T86"><draw:custom-shape svg:x="6.15139in" svg:y="4.66736in" svg:width="0.04514in" svg:height="0.04514in" draw:z-index="487628800" draw:id="id98" draw:style-name="a135" draw:name="AutoShape 34" text:anchor-type="paragraph"><svg:title/><svg:desc/><draw:enhanced-geometry draw:type="non-primitive" svg:viewBox="0 0 65 65" draw:enhanced-path="M 41 65 L 24 65 17 62 3 48 0 41 0 24 3 17 15 5 24 0 41 0 48 2 58 12 22 12 12 21 10 26 10 38 12 43 22 53 27 55 56 55 48 62 41 65 Z M 56 55 L 39 55 44 53 53 43 56 38 56 26 53 21 44 12 58 12 63 17 65 24 65 41 63 48 56 55 Z N" draw:text-areas="?f94 ?f96 ?f95 ?f97" draw:glue-points="?f60 ?f61 ?f62 ?f61 ?f63 ?f64 ?f65 ?f66 ?f67 ?f68 ?f67 ?f69 ?f65 ?f70 ?f71 ?f72 ?f62 ?f73 ?f60 ?f73 ?f74 ?f75 ?f76 ?f77 ?f78 ?f77 ?f79 ?f80 ?f81 ?f82 ?f81 ?f83 ?f79 ?f84 ?f78 ?f85 ?f86 ?f87 ?f88 ?f87 ?f74 ?f64 ?f60 ?f61 ?f88 ?f87 ?f89 ?f87 ?f90 ?f85 ?f91 ?f84 ?f88 ?f83 ?f88 ?f82 ?f91 ?f80 ?f90 ?f77 ?f76 ?f77 ?f92 ?f70 ?f93 ?f69 ?f93 ?f68 ?f92 ?f66 ?f88 ?f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8899 - 8858"/><draw:equation draw:name="f9" draw:formula="?f8 * ?f5 / 65"/><draw:equation draw:name="f10" draw:formula="6786 * ?f4 / 65"/><draw:equation draw:name="f11" draw:formula="0 + 8882 - 8858"/><draw:equation draw:name="f12" draw:formula="?f11 * ?f5 / 65"/><draw:equation draw:name="f13" draw:formula="0 + 8875 - 8858"/><draw:equation draw:name="f14" draw:formula="?f13 * ?f5 / 65"/><draw:equation draw:name="f15" draw:formula="6783 * ?f4 / 65"/><draw:equation draw:name="f16" draw:formula="0 + 8861 - 8858"/><draw:equation draw:name="f17" draw:formula="?f16 * ?f5 / 65"/><draw:equation draw:name="f18" draw:formula="6769 * ?f4 / 65"/><draw:equation draw:name="f19" draw:formula="0 + 8858 - 8858"/><draw:equation draw:name="f20" draw:formula="?f19 * ?f5 / 65"/><draw:equation draw:name="f21" draw:formula="6762 * ?f4 / 65"/><draw:equation draw:name="f22" draw:formula="6745 * ?f4 / 65"/><draw:equation draw:name="f23" draw:formula="6738 * ?f4 / 65"/><draw:equation draw:name="f24" draw:formula="0 + 8873 - 8858"/><draw:equation draw:name="f25" draw:formula="?f24 * ?f5 / 65"/><draw:equation draw:name="f26" draw:formula="6726 * ?f4 / 65"/><draw:equation draw:name="f27" draw:formula="6721 * ?f4 / 65"/><draw:equation draw:name="f28" draw:formula="0 + 8906 - 8858"/><draw:equation draw:name="f29" draw:formula="?f28 * ?f5 / 65"/><draw:equation draw:name="f30" draw:formula="6723 * ?f4 / 65"/><draw:equation draw:name="f31" draw:formula="0 + 8916 - 8858"/><draw:equation draw:name="f32" draw:formula="?f31 * ?f5 / 65"/><draw:equation draw:name="f33" draw:formula="6733 * ?f4 / 65"/><draw:equation draw:name="f34" draw:formula="0 + 8880 - 8858"/><draw:equation draw:name="f35" draw:formula="?f34 * ?f5 / 65"/><draw:equation draw:name="f36" draw:formula="0 + 8870 - 8858"/><draw:equation draw:name="f37" draw:formula="?f36 * ?f5 / 65"/><draw:equation draw:name="f38" draw:formula="6742 * ?f4 / 65"/><draw:equation draw:name="f39" draw:formula="0 + 8868 - 8858"/><draw:equation draw:name="f40" draw:formula="?f39 * ?f5 / 65"/><draw:equation draw:name="f41" draw:formula="6747 * ?f4 / 65"/><draw:equation draw:name="f42" draw:formula="6759 * ?f4 / 65"/><draw:equation draw:name="f43" draw:formula="6764 * ?f4 / 65"/><draw:equation draw:name="f44" draw:formula="6774 * ?f4 / 65"/><draw:equation draw:name="f45" draw:formula="0 + 8885 - 8858"/><draw:equation draw:name="f46" draw:formula="?f45 * ?f5 / 65"/><draw:equation draw:name="f47" draw:formula="6776 * ?f4 / 65"/><draw:equation draw:name="f48" draw:formula="0 + 8914 - 8858"/><draw:equation draw:name="f49" draw:formula="?f48 * ?f5 / 65"/><draw:equation draw:name="f50" draw:formula="0 + 8897 - 8858"/><draw:equation draw:name="f51" draw:formula="?f50 * ?f5 / 65"/><draw:equation draw:name="f52" draw:formula="0 + 8902 - 8858"/><draw:equation draw:name="f53" draw:formula="?f52 * ?f5 / 65"/><draw:equation draw:name="f54" draw:formula="0 + 8911 - 8858"/><draw:equation draw:name="f55" draw:formula="?f54 * ?f5 / 65"/><draw:equation draw:name="f56" draw:formula="0 + 8921 - 8858"/><draw:equation draw:name="f57" draw:formula="?f56 * ?f5 / 65"/><draw:equation draw:name="f58" draw:formula="0 + 8923 - 8858"/><draw:equation draw:name="f59" draw:formula="?f58 * ?f5 / 65"/><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2 / ?f7"/><draw:equation draw:name="f70" draw:formula="?f23 / ?f7"/><draw:equation draw:name="f71" draw:formula="?f25 / ?f6"/><draw:equation draw:name="f72" draw:formula="?f26 / ?f7"/><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7 / ?f6"/><draw:equation draw:name="f80" draw:formula="?f38 / ?f7"/><draw:equation draw:name="f81" draw:formula="?f40 / ?f6"/><draw:equation draw:name="f82" draw:formula="?f41 / ?f7"/><draw:equation draw:name="f83" draw:formula="?f42 / ?f7"/><draw:equation draw:name="f84" draw:formula="?f43 / ?f7"/><draw:equation draw:name="f85" draw:formula="?f44 / ?f7"/><draw:equation draw:name="f86" draw:formula="?f46 / ?f6"/><draw:equation draw:name="f87" draw:formula="?f47 / ?f7"/><draw:equation draw:name="f88" draw:formula="?f49 / ?f6"/><draw:equation draw:name="f89" draw:formula="?f51 / ?f6"/><draw:equation draw:name="f90" draw:formula="?f53 / ?f6"/><draw:equation draw:name="f91" draw:formula="?f55 / ?f6"/><draw:equation draw:name="f92" draw:formula="?f57 / ?f6"/><draw:equation draw:name="f93" draw:formula="?f59 / ?f6"/><draw:equation draw:name="f94" draw:formula="0 / ?f6"/><draw:equation draw:name="f95" draw:formula="?f1 / ?f6"/><draw:equation draw:name="f96" draw:formula="0 / ?f7"/><draw:equation draw:name="f97" draw:formula="?f3 / ?f7"/></draw:enhanced-geometry></draw:custom-shape></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draw:frame draw:z-index="81" draw:style-name="a136" draw:name="image67.png" text:anchor-type="paragraph" svg:x="0.8in" svg:y="0.1914in" svg:width="1.22495in" svg:height="0.19271in" style:rel-width="scale" style:rel-height="scale"><draw:image xlink:href="media/image67.png" xlink:type="simple" xlink:show="embed" xlink:actuate="onLoad"/><svg:title/><svg:desc/></draw:frame></text:span><text:span text:style-name="T102"><draw:custom-shape svg:x="2.12639in" svg:y="0.25833in" svg:width="0.02847in" svg:height="0.05347in" draw:z-index="487629824" draw:id="id99" draw:style-name="a137" draw:name="Freeform 33" text:anchor-type="paragraph"><svg:title/><svg:desc/><draw:enhanced-geometry draw:type="non-primitive" svg:viewBox="0 0 41 77" draw:enhanced-path="M 8 76 L 3 72 17 62 24 50 24 38 22 36 15 33 5 31 0 26 0 14 3 9 5 7 8 2 12 0 24 0 29 2 39 12 41 19 41 36 39 45 32 55 27 62 20 69 8 76 Z N" draw:text-areas="?f91 ?f93 ?f92 ?f94" draw:glue-points="?f57 ?f58 ?f59 ?f60 ?f61 ?f62 ?f63 ?f64 ?f63 ?f65 ?f66 ?f67 ?f68 ?f69 ?f70 ?f71 ?f72 ?f73 ?f72 ?f74 ?f59 ?f75 ?f70 ?f76 ?f57 ?f77 ?f78 ?f79 ?f63 ?f79 ?f80 ?f77 ?f81 ?f82 ?f83 ?f84 ?f83 ?f67 ?f81 ?f85 ?f86 ?f87 ?f88 ?f62 ?f89 ?f90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7"/><draw:equation draw:name="f8" draw:formula="0 + 3070 - 3062"/><draw:equation draw:name="f9" draw:formula="?f8 * ?f5 / 41"/><draw:equation draw:name="f10" draw:formula="448 * ?f4 / 77"/><draw:equation draw:name="f11" draw:formula="0 + 3065 - 3062"/><draw:equation draw:name="f12" draw:formula="?f11 * ?f5 / 41"/><draw:equation draw:name="f13" draw:formula="444 * ?f4 / 77"/><draw:equation draw:name="f14" draw:formula="0 + 3079 - 3062"/><draw:equation draw:name="f15" draw:formula="?f14 * ?f5 / 41"/><draw:equation draw:name="f16" draw:formula="434 * ?f4 / 77"/><draw:equation draw:name="f17" draw:formula="0 + 3086 - 3062"/><draw:equation draw:name="f18" draw:formula="?f17 * ?f5 / 41"/><draw:equation draw:name="f19" draw:formula="422 * ?f4 / 77"/><draw:equation draw:name="f20" draw:formula="410 * ?f4 / 77"/><draw:equation draw:name="f21" draw:formula="0 + 3084 - 3062"/><draw:equation draw:name="f22" draw:formula="?f21 * ?f5 / 41"/><draw:equation draw:name="f23" draw:formula="408 * ?f4 / 77"/><draw:equation draw:name="f24" draw:formula="0 + 3077 - 3062"/><draw:equation draw:name="f25" draw:formula="?f24 * ?f5 / 41"/><draw:equation draw:name="f26" draw:formula="405 * ?f4 / 77"/><draw:equation draw:name="f27" draw:formula="0 + 3067 - 3062"/><draw:equation draw:name="f28" draw:formula="?f27 * ?f5 / 41"/><draw:equation draw:name="f29" draw:formula="403 * ?f4 / 77"/><draw:equation draw:name="f30" draw:formula="0 + 3062 - 3062"/><draw:equation draw:name="f31" draw:formula="?f30 * ?f5 / 41"/><draw:equation draw:name="f32" draw:formula="398 * ?f4 / 77"/><draw:equation draw:name="f33" draw:formula="386 * ?f4 / 77"/><draw:equation draw:name="f34" draw:formula="381 * ?f4 / 77"/><draw:equation draw:name="f35" draw:formula="379 * ?f4 / 77"/><draw:equation draw:name="f36" draw:formula="374 * ?f4 / 77"/><draw:equation draw:name="f37" draw:formula="0 + 3074 - 3062"/><draw:equation draw:name="f38" draw:formula="?f37 * ?f5 / 41"/><draw:equation draw:name="f39" draw:formula="372 * ?f4 / 77"/><draw:equation draw:name="f40" draw:formula="0 + 3091 - 3062"/><draw:equation draw:name="f41" draw:formula="?f40 * ?f5 / 41"/><draw:equation draw:name="f42" draw:formula="0 + 3101 - 3062"/><draw:equation draw:name="f43" draw:formula="?f42 * ?f5 / 41"/><draw:equation draw:name="f44" draw:formula="384 * ?f4 / 77"/><draw:equation draw:name="f45" draw:formula="0 + 3103 - 3062"/><draw:equation draw:name="f46" draw:formula="?f45 * ?f5 / 41"/><draw:equation draw:name="f47" draw:formula="391 * ?f4 / 77"/><draw:equation draw:name="f48" draw:formula="417 * ?f4 / 77"/><draw:equation draw:name="f49" draw:formula="0 + 3094 - 3062"/><draw:equation draw:name="f50" draw:formula="?f49 * ?f5 / 41"/><draw:equation draw:name="f51" draw:formula="427 * ?f4 / 77"/><draw:equation draw:name="f52" draw:formula="0 + 3089 - 3062"/><draw:equation draw:name="f53" draw:formula="?f52 * ?f5 / 41"/><draw:equation draw:name="f54" draw:formula="0 + 3082 - 3062"/><draw:equation draw:name="f55" draw:formula="?f54 * ?f5 / 41"/><draw:equation draw:name="f56" draw:formula="441 * ?f4 / 77"/><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3 / ?f7"/><draw:equation draw:name="f75" draw:formula="?f34 / ?f7"/><draw:equation draw:name="f76" draw:formula="?f35 / ?f7"/><draw:equation draw:name="f77" draw:formula="?f36 / ?f7"/><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text:span><text:span text:style-name="T103"><draw:frame draw:z-index="83" draw:style-name="a138" draw:name="image68.png" text:anchor-type="paragraph" svg:x="2.25833in" svg:y="0.1914in" svg:width="1.86173in" svg:height="0.19271in" style:rel-width="scale" style:rel-height="scale"><draw:image xlink:href="media/image68.png" xlink:type="simple" xlink:show="embed" xlink:actuate="onLoad"/><svg:title/><svg:desc/></draw:frame></text:span><text:span text:style-name="T104"><draw:frame draw:z-index="84" draw:style-name="a139" draw:name="image69.png" text:anchor-type="paragraph" svg:x="1.21833in" svg:y="0.63307in" svg:width="0.3873in" svg:height="0.15625in" style:rel-width="scale" style:rel-height="scale"><draw:image xlink:href="media/image69.png" xlink:type="simple" xlink:show="embed" xlink:actuate="onLoad"/><svg:title/><svg:desc/></draw:frame></text:span><text:span text:style-name="T105"><draw:frame draw:z-index="85" draw:style-name="a140" draw:name="image70.png" text:anchor-type="paragraph" svg:x="0.78667in" svg:y="0.99474in" svg:width="2.7933in" svg:height="0.19271in" style:rel-width="scale" style:rel-height="scale"><draw:image xlink:href="media/image70.png" xlink:type="simple" xlink:show="embed" xlink:actuate="onLoad"/><svg:title/><svg:desc/></draw:frame></text:span></text:p>
      <text:p text:style-name="P106"/>
      <text:p text:style-name="P107"/>
      <text:p text:style-name="P108"/>
      <text:p text:style-name="P109"><text:span text:style-name="T110"><draw:frame draw:z-index="86" draw:style-name="a141" draw:name="image71.png" text:anchor-type="paragraph" svg:x="0.805in" svg:y="0.18411in" svg:width="1.02985in" svg:height="0.19656in" style:rel-width="scale" style:rel-height="scale"><draw:image xlink:href="media/image71.png" xlink:type="simple" xlink:show="embed" xlink:actuate="onLoad"/><svg:title/><svg:desc/></draw:frame></text:span><text:span text:style-name="T111"><draw:g draw:z-index="487632384" draw:name="Group 29" draw:id="id103" draw:style-name="a145" text:anchor-type="paragraph"><svg:title/><svg:desc/><draw:custom-shape svg:x="1.91944in" svg:y="0.21528in" svg:width="0.02708in" svg:height="0.10347in" draw:id="id100" draw:style-name="a142" draw:name="AutoShape 32"><svg:title/><svg:desc/><draw:enhanced-geometry draw:type="non-primitive" svg:viewBox="0 0 39 149" draw:enhanced-path="M 24 38 L 14 38 5 33 0 24 0 14 5 5 14 0 24 0 29 2 36 9 38 14 38 24 36 29 29 36 24 38 Z M 24 149 L 14 149 5 144 0 134 0 125 5 115 14 110 24 110 29 113 36 120 38 125 38 134 36 139 29 146 24 149 Z N" draw:text-areas="?f69 ?f71 ?f70 ?f72" draw:glue-points="?f42 ?f43 ?f44 ?f43 ?f45 ?f46 ?f47 ?f48 ?f47 ?f49 ?f45 ?f50 ?f44 ?f51 ?f42 ?f51 ?f52 ?f53 ?f54 ?f55 ?f56 ?f49 ?f56 ?f48 ?f54 ?f57 ?f52 ?f58 ?f42 ?f43 ?f42 ?f59 ?f44 ?f59 ?f45 ?f60 ?f47 ?f61 ?f47 ?f62 ?f45 ?f63 ?f44 ?f64 ?f42 ?f64 ?f52 ?f65 ?f54 ?f66 ?f56 ?f62 ?f56 ?f61 ?f54 ?f67 ?f52 ?f68 ?f42 ?f5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49"/><draw:equation draw:name="f8" draw:formula="0 + 2789 - 2765"/><draw:equation draw:name="f9" draw:formula="?f8 * ?f5 / 39"/><draw:equation draw:name="f10" draw:formula="349 * ?f4 / 149"/><draw:equation draw:name="f11" draw:formula="0 + 2779 - 2765"/><draw:equation draw:name="f12" draw:formula="?f11 * ?f5 / 39"/><draw:equation draw:name="f13" draw:formula="0 + 2770 - 2765"/><draw:equation draw:name="f14" draw:formula="?f13 * ?f5 / 39"/><draw:equation draw:name="f15" draw:formula="344 * ?f4 / 149"/><draw:equation draw:name="f16" draw:formula="0 + 2765 - 2765"/><draw:equation draw:name="f17" draw:formula="?f16 * ?f5 / 39"/><draw:equation draw:name="f18" draw:formula="335 * ?f4 / 149"/><draw:equation draw:name="f19" draw:formula="325 * ?f4 / 149"/><draw:equation draw:name="f20" draw:formula="316 * ?f4 / 149"/><draw:equation draw:name="f21" draw:formula="311 * ?f4 / 149"/><draw:equation draw:name="f22" draw:formula="0 + 2794 - 2765"/><draw:equation draw:name="f23" draw:formula="?f22 * ?f5 / 39"/><draw:equation draw:name="f24" draw:formula="313 * ?f4 / 149"/><draw:equation draw:name="f25" draw:formula="0 + 2801 - 2765"/><draw:equation draw:name="f26" draw:formula="?f25 * ?f5 / 39"/><draw:equation draw:name="f27" draw:formula="320 * ?f4 / 149"/><draw:equation draw:name="f28" draw:formula="0 + 2803 - 2765"/><draw:equation draw:name="f29" draw:formula="?f28 * ?f5 / 39"/><draw:equation draw:name="f30" draw:formula="340 * ?f4 / 149"/><draw:equation draw:name="f31" draw:formula="347 * ?f4 / 149"/><draw:equation draw:name="f32" draw:formula="460 * ?f4 / 149"/><draw:equation draw:name="f33" draw:formula="455 * ?f4 / 149"/><draw:equation draw:name="f34" draw:formula="445 * ?f4 / 149"/><draw:equation draw:name="f35" draw:formula="436 * ?f4 / 149"/><draw:equation draw:name="f36" draw:formula="426 * ?f4 / 149"/><draw:equation draw:name="f37" draw:formula="421 * ?f4 / 149"/><draw:equation draw:name="f38" draw:formula="424 * ?f4 / 149"/><draw:equation draw:name="f39" draw:formula="431 * ?f4 / 149"/><draw:equation draw:name="f40" draw:formula="450 * ?f4 / 149"/><draw:equation draw:name="f41" draw:formula="457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19 / ?f7"/><draw:equation draw:name="f50" draw:formula="?f20 / ?f7"/><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3 / ?f7"/><draw:equation draw:name="f61" draw:formula="?f34 / ?f7"/><draw:equation draw:name="f62" draw:formula="?f35 / ?f7"/><draw:equation draw:name="f63" draw:formula="?f36 / ?f7"/><draw:equation draw:name="f64" draw:formula="?f37 / ?f7"/><draw:equation draw:name="f65" draw:formula="?f38 / ?f7"/><draw:equation draw:name="f66" draw:formula="?f39 / ?f7"/><draw:equation draw:name="f67" draw:formula="?f40 / ?f7"/><draw:equation draw:name="f68" draw:formula="?f41 / ?f7"/><draw:equation draw:name="f69" draw:formula="0 / ?f6"/><draw:equation draw:name="f70" draw:formula="?f1 / ?f6"/><draw:equation draw:name="f71" draw:formula="0 / ?f7"/><draw:equation draw:name="f72" draw:formula="?f3 / ?f7"/></draw:enhanced-geometry></draw:custom-shape><draw:custom-shape svg:x="1.91944in" svg:y="0.21528in" svg:width="0.02708in" svg:height="0.02708in" draw:id="id101" draw:style-name="a143" draw:name="Freeform 31"><svg:title/><svg:desc/><draw:enhanced-geometry draw:type="non-primitive" svg:viewBox="0 0 39 39" draw:enhanced-path="M 5 5 L 2 9 0 14 0 19 0 24 2 29 5 33 9 36 14 38 19 38 24 38 29 36 31 33 36 29 38 24 38 19 38 14 36 9 31 5 29 2 24 0 19 0 14 0 9 2 5 5 Z N" draw:text-areas="?f63 ?f65 ?f64 ?f66" draw:glue-points="?f41 ?f42 ?f43 ?f44 ?f45 ?f46 ?f45 ?f47 ?f45 ?f48 ?f43 ?f49 ?f41 ?f50 ?f51 ?f52 ?f53 ?f54 ?f55 ?f54 ?f56 ?f54 ?f57 ?f52 ?f58 ?f50 ?f59 ?f49 ?f60 ?f48 ?f60 ?f47 ?f60 ?f46 ?f59 ?f44 ?f58 ?f42 ?f57 ?f61 ?f56 ?f62 ?f55 ?f62 ?f53 ?f62 ?f51 ?f6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0 + 2770 - 2765"/><draw:equation draw:name="f9" draw:formula="?f8 * ?f5 / 39"/><draw:equation draw:name="f10" draw:formula="316 * ?f4 / 39"/><draw:equation draw:name="f11" draw:formula="0 + 2767 - 2765"/><draw:equation draw:name="f12" draw:formula="?f11 * ?f5 / 39"/><draw:equation draw:name="f13" draw:formula="320 * ?f4 / 39"/><draw:equation draw:name="f14" draw:formula="0 + 2765 - 2765"/><draw:equation draw:name="f15" draw:formula="?f14 * ?f5 / 39"/><draw:equation draw:name="f16" draw:formula="325 * ?f4 / 39"/><draw:equation draw:name="f17" draw:formula="330 * ?f4 / 39"/><draw:equation draw:name="f18" draw:formula="335 * ?f4 / 39"/><draw:equation draw:name="f19" draw:formula="340 * ?f4 / 39"/><draw:equation draw:name="f20" draw:formula="344 * ?f4 / 39"/><draw:equation draw:name="f21" draw:formula="0 + 2774 - 2765"/><draw:equation draw:name="f22" draw:formula="?f21 * ?f5 / 39"/><draw:equation draw:name="f23" draw:formula="347 * ?f4 / 39"/><draw:equation draw:name="f24" draw:formula="0 + 2779 - 2765"/><draw:equation draw:name="f25" draw:formula="?f24 * ?f5 / 39"/><draw:equation draw:name="f26" draw:formula="349 * ?f4 / 39"/><draw:equation draw:name="f27" draw:formula="0 + 2784 - 2765"/><draw:equation draw:name="f28" draw:formula="?f27 * ?f5 / 39"/><draw:equation draw:name="f29" draw:formula="0 + 2789 - 2765"/><draw:equation draw:name="f30" draw:formula="?f29 * ?f5 / 39"/><draw:equation draw:name="f31" draw:formula="0 + 2794 - 2765"/><draw:equation draw:name="f32" draw:formula="?f31 * ?f5 / 39"/><draw:equation draw:name="f33" draw:formula="0 + 2796 - 2765"/><draw:equation draw:name="f34" draw:formula="?f33 * ?f5 / 39"/><draw:equation draw:name="f35" draw:formula="0 + 2801 - 2765"/><draw:equation draw:name="f36" draw:formula="?f35 * ?f5 / 39"/><draw:equation draw:name="f37" draw:formula="0 + 2803 - 2765"/><draw:equation draw:name="f38" draw:formula="?f37 * ?f5 / 39"/><draw:equation draw:name="f39" draw:formula="313 * ?f4 / 39"/><draw:equation draw:name="f40" draw:formula="311 * ?f4 / 3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91944in" svg:y="0.29236in" svg:width="0.02708in" svg:height="0.02708in" draw:id="id102" draw:style-name="a144" draw:name="Freeform 30"><svg:title/><svg:desc/><draw:enhanced-geometry draw:type="non-primitive" svg:viewBox="0 0 39 39" draw:enhanced-path="M 5 5 L 2 10 0 15 0 19 0 24 2 29 5 34 9 36 14 39 19 39 24 39 29 36 31 34 36 29 38 24 38 19 38 15 36 10 31 5 29 3 24 0 19 0 14 0 9 3 5 5 Z N" draw:text-areas="?f63 ?f65 ?f64 ?f66" draw:glue-points="?f41 ?f42 ?f43 ?f44 ?f45 ?f46 ?f45 ?f47 ?f45 ?f48 ?f43 ?f49 ?f41 ?f50 ?f51 ?f52 ?f53 ?f54 ?f55 ?f54 ?f56 ?f54 ?f57 ?f52 ?f58 ?f50 ?f59 ?f49 ?f60 ?f48 ?f60 ?f47 ?f60 ?f46 ?f59 ?f44 ?f58 ?f42 ?f57 ?f61 ?f56 ?f62 ?f55 ?f62 ?f53 ?f62 ?f51 ?f6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0 + 2770 - 2765"/><draw:equation draw:name="f9" draw:formula="?f8 * ?f5 / 39"/><draw:equation draw:name="f10" draw:formula="426 * ?f4 / 39"/><draw:equation draw:name="f11" draw:formula="0 + 2767 - 2765"/><draw:equation draw:name="f12" draw:formula="?f11 * ?f5 / 39"/><draw:equation draw:name="f13" draw:formula="431 * ?f4 / 39"/><draw:equation draw:name="f14" draw:formula="0 + 2765 - 2765"/><draw:equation draw:name="f15" draw:formula="?f14 * ?f5 / 39"/><draw:equation draw:name="f16" draw:formula="436 * ?f4 / 39"/><draw:equation draw:name="f17" draw:formula="440 * ?f4 / 39"/><draw:equation draw:name="f18" draw:formula="445 * ?f4 / 39"/><draw:equation draw:name="f19" draw:formula="450 * ?f4 / 39"/><draw:equation draw:name="f20" draw:formula="455 * ?f4 / 39"/><draw:equation draw:name="f21" draw:formula="0 + 2774 - 2765"/><draw:equation draw:name="f22" draw:formula="?f21 * ?f5 / 39"/><draw:equation draw:name="f23" draw:formula="457 * ?f4 / 39"/><draw:equation draw:name="f24" draw:formula="0 + 2779 - 2765"/><draw:equation draw:name="f25" draw:formula="?f24 * ?f5 / 39"/><draw:equation draw:name="f26" draw:formula="460 * ?f4 / 39"/><draw:equation draw:name="f27" draw:formula="0 + 2784 - 2765"/><draw:equation draw:name="f28" draw:formula="?f27 * ?f5 / 39"/><draw:equation draw:name="f29" draw:formula="0 + 2789 - 2765"/><draw:equation draw:name="f30" draw:formula="?f29 * ?f5 / 39"/><draw:equation draw:name="f31" draw:formula="0 + 2794 - 2765"/><draw:equation draw:name="f32" draw:formula="?f31 * ?f5 / 39"/><draw:equation draw:name="f33" draw:formula="0 + 2796 - 2765"/><draw:equation draw:name="f34" draw:formula="?f33 * ?f5 / 39"/><draw:equation draw:name="f35" draw:formula="0 + 2801 - 2765"/><draw:equation draw:name="f36" draw:formula="?f35 * ?f5 / 39"/><draw:equation draw:name="f37" draw:formula="0 + 2803 - 2765"/><draw:equation draw:name="f38" draw:formula="?f37 * ?f5 / 39"/><draw:equation draw:name="f39" draw:formula="424 * ?f4 / 39"/><draw:equation draw:name="f40" draw:formula="421 * ?f4 / 3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112"><draw:frame draw:z-index="88" draw:style-name="a146" draw:name="image72.png" text:anchor-type="paragraph" svg:x="5.89167in" svg:y="0.18244in" svg:width="0.61942in" svg:height="0.19271in" style:rel-width="scale" style:rel-height="scale"><draw:image xlink:href="media/image72.png" xlink:type="simple" xlink:show="embed" xlink:actuate="onLoad"/><svg:title/><svg:desc/></draw:frame></text:span><text:span text:style-name="T113"><draw:frame draw:z-index="89" draw:style-name="a147" draw:name="image73.png" text:anchor-type="paragraph" svg:x="0.98667in" svg:y="0.49078in" svg:width="1.84329in" svg:height="0.19271in" style:rel-width="scale" style:rel-height="scale"><draw:image xlink:href="media/image73.png" xlink:type="simple" xlink:show="embed" xlink:actuate="onLoad"/><svg:title/><svg:desc/></draw:frame></text:span><text:span text:style-name="T114"><draw:custom-shape svg:x="2.91806in" svg:y="0.52083in" svg:width="0.025in" svg:height="0.10347in" draw:z-index="487633920" draw:id="id104" draw:style-name="a148" draw:name="AutoShape 28" text:anchor-type="paragraph"><svg:title/><svg:desc/><draw:enhanced-geometry draw:type="non-primitive" svg:viewBox="0 0 36 149" draw:enhanced-path="M 24 38 L 12 38 8 36 0 29 0 14 5 5 10 2 12 0 24 0 29 2 36 10 36 29 29 36 24 38 Z M 24 149 L 12 149 8 146 0 139 0 125 5 115 10 113 12 110 24 110 29 113 36 120 36 139 29 146 24 149 Z N" draw:text-areas="?f64 ?f66 ?f65 ?f67" draw:glue-points="?f40 ?f41 ?f42 ?f41 ?f43 ?f44 ?f45 ?f46 ?f45 ?f47 ?f48 ?f49 ?f50 ?f51 ?f42 ?f52 ?f40 ?f52 ?f53 ?f51 ?f54 ?f55 ?f54 ?f46 ?f53 ?f44 ?f40 ?f41 ?f40 ?f56 ?f42 ?f56 ?f43 ?f57 ?f45 ?f58 ?f45 ?f59 ?f48 ?f60 ?f50 ?f61 ?f42 ?f62 ?f40 ?f62 ?f53 ?f61 ?f54 ?f63 ?f54 ?f58 ?f53 ?f57 ?f40 ?f5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49"/><draw:equation draw:name="f8" draw:formula="0 + 4226 - 4202"/><draw:equation draw:name="f9" draw:formula="?f8 * ?f5 / 36"/><draw:equation draw:name="f10" draw:formula="788 * ?f4 / 149"/><draw:equation draw:name="f11" draw:formula="0 + 4214 - 4202"/><draw:equation draw:name="f12" draw:formula="?f11 * ?f5 / 36"/><draw:equation draw:name="f13" draw:formula="0 + 4210 - 4202"/><draw:equation draw:name="f14" draw:formula="?f13 * ?f5 / 36"/><draw:equation draw:name="f15" draw:formula="786 * ?f4 / 149"/><draw:equation draw:name="f16" draw:formula="0 + 4202 - 4202"/><draw:equation draw:name="f17" draw:formula="?f16 * ?f5 / 36"/><draw:equation draw:name="f18" draw:formula="779 * ?f4 / 149"/><draw:equation draw:name="f19" draw:formula="764 * ?f4 / 149"/><draw:equation draw:name="f20" draw:formula="0 + 4207 - 4202"/><draw:equation draw:name="f21" draw:formula="?f20 * ?f5 / 36"/><draw:equation draw:name="f22" draw:formula="755 * ?f4 / 149"/><draw:equation draw:name="f23" draw:formula="0 + 4212 - 4202"/><draw:equation draw:name="f24" draw:formula="?f23 * ?f5 / 36"/><draw:equation draw:name="f25" draw:formula="752 * ?f4 / 149"/><draw:equation draw:name="f26" draw:formula="750 * ?f4 / 149"/><draw:equation draw:name="f27" draw:formula="0 + 4231 - 4202"/><draw:equation draw:name="f28" draw:formula="?f27 * ?f5 / 36"/><draw:equation draw:name="f29" draw:formula="0 + 4238 - 4202"/><draw:equation draw:name="f30" draw:formula="?f29 * ?f5 / 36"/><draw:equation draw:name="f31" draw:formula="760 * ?f4 / 149"/><draw:equation draw:name="f32" draw:formula="899 * ?f4 / 149"/><draw:equation draw:name="f33" draw:formula="896 * ?f4 / 149"/><draw:equation draw:name="f34" draw:formula="889 * ?f4 / 149"/><draw:equation draw:name="f35" draw:formula="875 * ?f4 / 149"/><draw:equation draw:name="f36" draw:formula="865 * ?f4 / 149"/><draw:equation draw:name="f37" draw:formula="863 * ?f4 / 149"/><draw:equation draw:name="f38" draw:formula="860 * ?f4 / 149"/><draw:equation draw:name="f39" draw:formula="870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text:span><text:span text:style-name="T115"><draw:frame draw:z-index="91" draw:style-name="a149" draw:name="image74.png" text:anchor-type="paragraph" svg:x="0.98167in" svg:y="0.80744in" svg:width="0.15988in" svg:height="0.17531in" style:rel-width="scale" style:rel-height="scale"><draw:image xlink:href="media/image74.png" xlink:type="simple" xlink:show="embed" xlink:actuate="onLoad"/><svg:title/><svg:desc/></draw:frame></text:span><text:span text:style-name="T116"><draw:frame draw:z-index="92" draw:style-name="a150" draw:name="image75.png" text:anchor-type="paragraph" svg:x="1.59in" svg:y="0.81744in" svg:width="0.18346in" svg:height="0.14875in" style:rel-width="scale" style:rel-height="scale"><draw:image xlink:href="media/image75.png" xlink:type="simple" xlink:show="embed" xlink:actuate="onLoad"/><svg:title/><svg:desc/></draw:frame></text:span><text:span text:style-name="T117"><draw:custom-shape svg:x="1.87639in" svg:y="0.82778in" svg:width="0.025in" svg:height="0.10347in" draw:z-index="487635456" draw:id="id105" draw:style-name="a151" draw:name="AutoShape 27" text:anchor-type="paragraph"><svg:title/><svg:desc/><draw:enhanced-geometry draw:type="non-primitive" svg:viewBox="0 0 36 149" draw:enhanced-path="M 24 38 L 12 38 8 36 0 28 0 14 5 4 10 2 12 0 24 0 29 2 36 9 36 28 32 33 27 36 24 38 Z M 24 148 L 12 148 8 146 0 139 0 124 5 115 10 112 12 110 24 110 29 112 36 120 36 139 32 144 27 146 24 148 Z N" draw:text-areas="?f74 ?f76 ?f75 ?f77" draw:glue-points="?f46 ?f47 ?f48 ?f47 ?f49 ?f50 ?f51 ?f52 ?f51 ?f53 ?f54 ?f55 ?f56 ?f57 ?f48 ?f58 ?f46 ?f58 ?f59 ?f57 ?f60 ?f61 ?f60 ?f52 ?f62 ?f63 ?f64 ?f50 ?f46 ?f47 ?f46 ?f65 ?f48 ?f65 ?f49 ?f66 ?f51 ?f67 ?f51 ?f68 ?f54 ?f69 ?f56 ?f70 ?f48 ?f71 ?f46 ?f71 ?f59 ?f70 ?f60 ?f72 ?f60 ?f67 ?f62 ?f73 ?f64 ?f66 ?f46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49"/><draw:equation draw:name="f8" draw:formula="0 + 2726 - 2702"/><draw:equation draw:name="f9" draw:formula="?f8 * ?f5 / 36"/><draw:equation draw:name="f10" draw:formula="1230 * ?f4 / 149"/><draw:equation draw:name="f11" draw:formula="0 + 2714 - 2702"/><draw:equation draw:name="f12" draw:formula="?f11 * ?f5 / 36"/><draw:equation draw:name="f13" draw:formula="0 + 2710 - 2702"/><draw:equation draw:name="f14" draw:formula="?f13 * ?f5 / 36"/><draw:equation draw:name="f15" draw:formula="1228 * ?f4 / 149"/><draw:equation draw:name="f16" draw:formula="0 + 2702 - 2702"/><draw:equation draw:name="f17" draw:formula="?f16 * ?f5 / 36"/><draw:equation draw:name="f18" draw:formula="1220 * ?f4 / 149"/><draw:equation draw:name="f19" draw:formula="1206 * ?f4 / 149"/><draw:equation draw:name="f20" draw:formula="0 + 2707 - 2702"/><draw:equation draw:name="f21" draw:formula="?f20 * ?f5 / 36"/><draw:equation draw:name="f22" draw:formula="1196 * ?f4 / 149"/><draw:equation draw:name="f23" draw:formula="0 + 2712 - 2702"/><draw:equation draw:name="f24" draw:formula="?f23 * ?f5 / 36"/><draw:equation draw:name="f25" draw:formula="1194 * ?f4 / 149"/><draw:equation draw:name="f26" draw:formula="1192 * ?f4 / 149"/><draw:equation draw:name="f27" draw:formula="0 + 2731 - 2702"/><draw:equation draw:name="f28" draw:formula="?f27 * ?f5 / 36"/><draw:equation draw:name="f29" draw:formula="0 + 2738 - 2702"/><draw:equation draw:name="f30" draw:formula="?f29 * ?f5 / 36"/><draw:equation draw:name="f31" draw:formula="1201 * ?f4 / 149"/><draw:equation draw:name="f32" draw:formula="0 + 2734 - 2702"/><draw:equation draw:name="f33" draw:formula="?f32 * ?f5 / 36"/><draw:equation draw:name="f34" draw:formula="1225 * ?f4 / 149"/><draw:equation draw:name="f35" draw:formula="0 + 2729 - 2702"/><draw:equation draw:name="f36" draw:formula="?f35 * ?f5 / 36"/><draw:equation draw:name="f37" draw:formula="1340 * ?f4 / 149"/><draw:equation draw:name="f38" draw:formula="1338 * ?f4 / 149"/><draw:equation draw:name="f39" draw:formula="1331 * ?f4 / 149"/><draw:equation draw:name="f40" draw:formula="1316 * ?f4 / 149"/><draw:equation draw:name="f41" draw:formula="1307 * ?f4 / 149"/><draw:equation draw:name="f42" draw:formula="1304 * ?f4 / 149"/><draw:equation draw:name="f43" draw:formula="1302 * ?f4 / 149"/><draw:equation draw:name="f44" draw:formula="1312 * ?f4 / 149"/><draw:equation draw:name="f45" draw:formula="1336 * ?f4 / 14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f45 / ?f7"/><draw:equation draw:name="f74" draw:formula="0 / ?f6"/><draw:equation draw:name="f75" draw:formula="?f1 / ?f6"/><draw:equation draw:name="f76" draw:formula="0 / ?f7"/><draw:equation draw:name="f77" draw:formula="?f3 / ?f7"/></draw:enhanced-geometry></draw:custom-shape></text:span><text:span text:style-name="T118"><draw:frame draw:z-index="94" draw:style-name="a152" draw:name="image76.png" text:anchor-type="paragraph" svg:x="0.805in" svg:y="1.26578in" svg:width="1.02985in" svg:height="0.19656in" style:rel-width="scale" style:rel-height="scale"><draw:image xlink:href="media/image76.png" xlink:type="simple" xlink:show="embed" xlink:actuate="onLoad"/><svg:title/><svg:desc/></draw:frame></text:span><text:span text:style-name="T119"><draw:g draw:z-index="487636480" draw:name="Group 23" draw:id="id109" draw:style-name="a156" text:anchor-type="paragraph"><svg:title/><svg:desc/><draw:custom-shape svg:x="1.91944in" svg:y="1.29722in" svg:width="0.02708in" svg:height="0.10347in" draw:id="id106" draw:style-name="a153" draw:name="AutoShape 26"><svg:title/><svg:desc/><draw:enhanced-geometry draw:type="non-primitive" svg:viewBox="0 0 39 149" draw:enhanced-path="M 24 39 L 14 39 5 34 0 24 0 15 5 5 14 0 24 0 29 3 36 10 38 15 38 24 36 29 29 36 24 39 Z M 24 149 L 14 149 5 144 0 135 0 125 5 116 14 111 24 111 29 113 36 120 38 125 38 135 36 140 29 147 24 149 Z N" draw:text-areas="?f69 ?f71 ?f70 ?f72" draw:glue-points="?f42 ?f43 ?f44 ?f43 ?f45 ?f46 ?f47 ?f48 ?f47 ?f49 ?f45 ?f50 ?f44 ?f51 ?f42 ?f51 ?f52 ?f53 ?f54 ?f55 ?f56 ?f49 ?f56 ?f48 ?f54 ?f57 ?f52 ?f58 ?f42 ?f43 ?f42 ?f59 ?f44 ?f59 ?f45 ?f60 ?f47 ?f61 ?f47 ?f62 ?f45 ?f63 ?f44 ?f64 ?f42 ?f64 ?f52 ?f65 ?f54 ?f66 ?f56 ?f62 ?f56 ?f61 ?f54 ?f67 ?f52 ?f68 ?f42 ?f5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49"/><draw:equation draw:name="f8" draw:formula="0 + 2789 - 2765"/><draw:equation draw:name="f9" draw:formula="?f8 * ?f5 / 39"/><draw:equation draw:name="f10" draw:formula="1907 * ?f4 / 149"/><draw:equation draw:name="f11" draw:formula="0 + 2779 - 2765"/><draw:equation draw:name="f12" draw:formula="?f11 * ?f5 / 39"/><draw:equation draw:name="f13" draw:formula="0 + 2770 - 2765"/><draw:equation draw:name="f14" draw:formula="?f13 * ?f5 / 39"/><draw:equation draw:name="f15" draw:formula="1902 * ?f4 / 149"/><draw:equation draw:name="f16" draw:formula="0 + 2765 - 2765"/><draw:equation draw:name="f17" draw:formula="?f16 * ?f5 / 39"/><draw:equation draw:name="f18" draw:formula="1892 * ?f4 / 149"/><draw:equation draw:name="f19" draw:formula="1883 * ?f4 / 149"/><draw:equation draw:name="f20" draw:formula="1873 * ?f4 / 149"/><draw:equation draw:name="f21" draw:formula="1868 * ?f4 / 149"/><draw:equation draw:name="f22" draw:formula="0 + 2794 - 2765"/><draw:equation draw:name="f23" draw:formula="?f22 * ?f5 / 39"/><draw:equation draw:name="f24" draw:formula="1871 * ?f4 / 149"/><draw:equation draw:name="f25" draw:formula="0 + 2801 - 2765"/><draw:equation draw:name="f26" draw:formula="?f25 * ?f5 / 39"/><draw:equation draw:name="f27" draw:formula="1878 * ?f4 / 149"/><draw:equation draw:name="f28" draw:formula="0 + 2803 - 2765"/><draw:equation draw:name="f29" draw:formula="?f28 * ?f5 / 39"/><draw:equation draw:name="f30" draw:formula="1897 * ?f4 / 149"/><draw:equation draw:name="f31" draw:formula="1904 * ?f4 / 149"/><draw:equation draw:name="f32" draw:formula="2017 * ?f4 / 149"/><draw:equation draw:name="f33" draw:formula="2012 * ?f4 / 149"/><draw:equation draw:name="f34" draw:formula="2003 * ?f4 / 149"/><draw:equation draw:name="f35" draw:formula="1993 * ?f4 / 149"/><draw:equation draw:name="f36" draw:formula="1984 * ?f4 / 149"/><draw:equation draw:name="f37" draw:formula="1979 * ?f4 / 149"/><draw:equation draw:name="f38" draw:formula="1981 * ?f4 / 149"/><draw:equation draw:name="f39" draw:formula="1988 * ?f4 / 149"/><draw:equation draw:name="f40" draw:formula="2008 * ?f4 / 149"/><draw:equation draw:name="f41" draw:formula="2015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19 / ?f7"/><draw:equation draw:name="f50" draw:formula="?f20 / ?f7"/><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3 / ?f7"/><draw:equation draw:name="f61" draw:formula="?f34 / ?f7"/><draw:equation draw:name="f62" draw:formula="?f35 / ?f7"/><draw:equation draw:name="f63" draw:formula="?f36 / ?f7"/><draw:equation draw:name="f64" draw:formula="?f37 / ?f7"/><draw:equation draw:name="f65" draw:formula="?f38 / ?f7"/><draw:equation draw:name="f66" draw:formula="?f39 / ?f7"/><draw:equation draw:name="f67" draw:formula="?f40 / ?f7"/><draw:equation draw:name="f68" draw:formula="?f41 / ?f7"/><draw:equation draw:name="f69" draw:formula="0 / ?f6"/><draw:equation draw:name="f70" draw:formula="?f1 / ?f6"/><draw:equation draw:name="f71" draw:formula="0 / ?f7"/><draw:equation draw:name="f72" draw:formula="?f3 / ?f7"/></draw:enhanced-geometry></draw:custom-shape><draw:custom-shape svg:x="1.91944in" svg:y="1.29722in" svg:width="0.02708in" svg:height="0.02708in" draw:id="id107" draw:style-name="a154" draw:name="Freeform 25"><svg:title/><svg:desc/><draw:enhanced-geometry draw:type="non-primitive" svg:viewBox="0 0 39 39" draw:enhanced-path="M 5 5 L 2 10 0 15 0 20 0 24 2 29 5 34 9 36 14 39 19 39 24 39 29 36 31 34 36 29 38 24 38 20 38 15 36 10 31 5 29 3 24 0 19 0 14 0 9 3 5 5 Z N" draw:text-areas="?f63 ?f65 ?f64 ?f66" draw:glue-points="?f41 ?f42 ?f43 ?f44 ?f45 ?f46 ?f45 ?f47 ?f45 ?f48 ?f43 ?f49 ?f41 ?f50 ?f51 ?f52 ?f53 ?f54 ?f55 ?f54 ?f56 ?f54 ?f57 ?f52 ?f58 ?f50 ?f59 ?f49 ?f60 ?f48 ?f60 ?f47 ?f60 ?f46 ?f59 ?f44 ?f58 ?f42 ?f57 ?f61 ?f56 ?f62 ?f55 ?f62 ?f53 ?f62 ?f51 ?f6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0 + 2770 - 2765"/><draw:equation draw:name="f9" draw:formula="?f8 * ?f5 / 39"/><draw:equation draw:name="f10" draw:formula="1873 * ?f4 / 39"/><draw:equation draw:name="f11" draw:formula="0 + 2767 - 2765"/><draw:equation draw:name="f12" draw:formula="?f11 * ?f5 / 39"/><draw:equation draw:name="f13" draw:formula="1878 * ?f4 / 39"/><draw:equation draw:name="f14" draw:formula="0 + 2765 - 2765"/><draw:equation draw:name="f15" draw:formula="?f14 * ?f5 / 39"/><draw:equation draw:name="f16" draw:formula="1883 * ?f4 / 39"/><draw:equation draw:name="f17" draw:formula="1888 * ?f4 / 39"/><draw:equation draw:name="f18" draw:formula="1892 * ?f4 / 39"/><draw:equation draw:name="f19" draw:formula="1897 * ?f4 / 39"/><draw:equation draw:name="f20" draw:formula="1902 * ?f4 / 39"/><draw:equation draw:name="f21" draw:formula="0 + 2774 - 2765"/><draw:equation draw:name="f22" draw:formula="?f21 * ?f5 / 39"/><draw:equation draw:name="f23" draw:formula="1904 * ?f4 / 39"/><draw:equation draw:name="f24" draw:formula="0 + 2779 - 2765"/><draw:equation draw:name="f25" draw:formula="?f24 * ?f5 / 39"/><draw:equation draw:name="f26" draw:formula="1907 * ?f4 / 39"/><draw:equation draw:name="f27" draw:formula="0 + 2784 - 2765"/><draw:equation draw:name="f28" draw:formula="?f27 * ?f5 / 39"/><draw:equation draw:name="f29" draw:formula="0 + 2789 - 2765"/><draw:equation draw:name="f30" draw:formula="?f29 * ?f5 / 39"/><draw:equation draw:name="f31" draw:formula="0 + 2794 - 2765"/><draw:equation draw:name="f32" draw:formula="?f31 * ?f5 / 39"/><draw:equation draw:name="f33" draw:formula="0 + 2796 - 2765"/><draw:equation draw:name="f34" draw:formula="?f33 * ?f5 / 39"/><draw:equation draw:name="f35" draw:formula="0 + 2801 - 2765"/><draw:equation draw:name="f36" draw:formula="?f35 * ?f5 / 39"/><draw:equation draw:name="f37" draw:formula="0 + 2803 - 2765"/><draw:equation draw:name="f38" draw:formula="?f37 * ?f5 / 39"/><draw:equation draw:name="f39" draw:formula="1871 * ?f4 / 39"/><draw:equation draw:name="f40" draw:formula="1868 * ?f4 / 3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1.91944in" svg:y="1.37361in" svg:width="0.02708in" svg:height="0.02708in" draw:id="id108" draw:style-name="a155" draw:name="Freeform 24"><svg:title/><svg:desc/><draw:enhanced-geometry draw:type="non-primitive" svg:viewBox="0 0 39 39" draw:enhanced-path="M 5 5 L 2 9 0 14 0 19 0 24 2 29 5 33 9 36 14 38 19 38 24 38 29 36 31 33 36 29 38 24 38 19 38 14 36 9 31 5 29 2 24 0 19 0 14 0 9 2 5 5 Z N" draw:text-areas="?f63 ?f65 ?f64 ?f66" draw:glue-points="?f41 ?f42 ?f43 ?f44 ?f45 ?f46 ?f45 ?f47 ?f45 ?f48 ?f43 ?f49 ?f41 ?f50 ?f51 ?f52 ?f53 ?f54 ?f55 ?f54 ?f56 ?f54 ?f57 ?f52 ?f58 ?f50 ?f59 ?f49 ?f60 ?f48 ?f60 ?f47 ?f60 ?f46 ?f59 ?f44 ?f58 ?f42 ?f57 ?f61 ?f56 ?f62 ?f55 ?f62 ?f53 ?f62 ?f51 ?f6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39"/><draw:equation draw:name="f8" draw:formula="0 + 2770 - 2765"/><draw:equation draw:name="f9" draw:formula="?f8 * ?f5 / 39"/><draw:equation draw:name="f10" draw:formula="1984 * ?f4 / 39"/><draw:equation draw:name="f11" draw:formula="0 + 2767 - 2765"/><draw:equation draw:name="f12" draw:formula="?f11 * ?f5 / 39"/><draw:equation draw:name="f13" draw:formula="1988 * ?f4 / 39"/><draw:equation draw:name="f14" draw:formula="0 + 2765 - 2765"/><draw:equation draw:name="f15" draw:formula="?f14 * ?f5 / 39"/><draw:equation draw:name="f16" draw:formula="1993 * ?f4 / 39"/><draw:equation draw:name="f17" draw:formula="1998 * ?f4 / 39"/><draw:equation draw:name="f18" draw:formula="2003 * ?f4 / 39"/><draw:equation draw:name="f19" draw:formula="2008 * ?f4 / 39"/><draw:equation draw:name="f20" draw:formula="2012 * ?f4 / 39"/><draw:equation draw:name="f21" draw:formula="0 + 2774 - 2765"/><draw:equation draw:name="f22" draw:formula="?f21 * ?f5 / 39"/><draw:equation draw:name="f23" draw:formula="2015 * ?f4 / 39"/><draw:equation draw:name="f24" draw:formula="0 + 2779 - 2765"/><draw:equation draw:name="f25" draw:formula="?f24 * ?f5 / 39"/><draw:equation draw:name="f26" draw:formula="2017 * ?f4 / 39"/><draw:equation draw:name="f27" draw:formula="0 + 2784 - 2765"/><draw:equation draw:name="f28" draw:formula="?f27 * ?f5 / 39"/><draw:equation draw:name="f29" draw:formula="0 + 2789 - 2765"/><draw:equation draw:name="f30" draw:formula="?f29 * ?f5 / 39"/><draw:equation draw:name="f31" draw:formula="0 + 2794 - 2765"/><draw:equation draw:name="f32" draw:formula="?f31 * ?f5 / 39"/><draw:equation draw:name="f33" draw:formula="0 + 2796 - 2765"/><draw:equation draw:name="f34" draw:formula="?f33 * ?f5 / 39"/><draw:equation draw:name="f35" draw:formula="0 + 2801 - 2765"/><draw:equation draw:name="f36" draw:formula="?f35 * ?f5 / 39"/><draw:equation draw:name="f37" draw:formula="0 + 2803 - 2765"/><draw:equation draw:name="f38" draw:formula="?f37 * ?f5 / 39"/><draw:equation draw:name="f39" draw:formula="1981 * ?f4 / 39"/><draw:equation draw:name="f40" draw:formula="1979 * ?f4 / 3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30 / ?f6"/><draw:equation draw:name="f57" draw:formula="?f32 / ?f6"/><draw:equation draw:name="f58" draw:formula="?f34 / ?f6"/><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text:span text:style-name="T120"><draw:frame draw:z-index="96" draw:style-name="a157" draw:name="image77.png" text:anchor-type="paragraph" svg:x="5.89167in" svg:y="1.26411in" svg:width="0.62344in" svg:height="0.19396in" style:rel-width="scale" style:rel-height="scale"><draw:image xlink:href="media/image77.png" xlink:type="simple" xlink:show="embed" xlink:actuate="onLoad"/><svg:title/><svg:desc/></draw:frame></text:span><text:span text:style-name="T121"><draw:frame draw:z-index="97" draw:style-name="a158" draw:name="image73.png" text:anchor-type="paragraph" svg:x="0.98667in" svg:y="1.57411in" svg:width="1.84329in" svg:height="0.19271in" style:rel-width="scale" style:rel-height="scale"><draw:image xlink:href="media/image73.png" xlink:type="simple" xlink:show="embed" xlink:actuate="onLoad"/><svg:title/><svg:desc/></draw:frame></text:span><text:span text:style-name="T122"><draw:custom-shape svg:x="2.91806in" svg:y="1.60417in" svg:width="0.025in" svg:height="0.10347in" draw:z-index="487638016" draw:id="id110" draw:style-name="a159" draw:name="AutoShape 22" text:anchor-type="paragraph"><svg:title/><svg:desc/><draw:enhanced-geometry draw:type="non-primitive" svg:viewBox="0 0 36 149" draw:enhanced-path="M 24 38 L 12 38 8 36 0 29 0 14 5 5 10 2 12 0 24 0 29 2 36 10 36 29 29 36 24 38 Z M 24 149 L 12 149 8 146 0 139 0 125 5 115 10 113 12 110 24 110 29 113 36 120 36 139 29 146 24 149 Z N" draw:text-areas="?f64 ?f66 ?f65 ?f67" draw:glue-points="?f40 ?f41 ?f42 ?f41 ?f43 ?f44 ?f45 ?f46 ?f45 ?f47 ?f48 ?f49 ?f50 ?f51 ?f42 ?f52 ?f40 ?f52 ?f53 ?f51 ?f54 ?f55 ?f54 ?f46 ?f53 ?f44 ?f40 ?f41 ?f40 ?f56 ?f42 ?f56 ?f43 ?f57 ?f45 ?f58 ?f45 ?f59 ?f48 ?f60 ?f50 ?f61 ?f42 ?f62 ?f40 ?f62 ?f53 ?f61 ?f54 ?f63 ?f54 ?f58 ?f53 ?f57 ?f40 ?f5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49"/><draw:equation draw:name="f8" draw:formula="0 + 4226 - 4202"/><draw:equation draw:name="f9" draw:formula="?f8 * ?f5 / 36"/><draw:equation draw:name="f10" draw:formula="2348 * ?f4 / 149"/><draw:equation draw:name="f11" draw:formula="0 + 4214 - 4202"/><draw:equation draw:name="f12" draw:formula="?f11 * ?f5 / 36"/><draw:equation draw:name="f13" draw:formula="0 + 4210 - 4202"/><draw:equation draw:name="f14" draw:formula="?f13 * ?f5 / 36"/><draw:equation draw:name="f15" draw:formula="2346 * ?f4 / 149"/><draw:equation draw:name="f16" draw:formula="0 + 4202 - 4202"/><draw:equation draw:name="f17" draw:formula="?f16 * ?f5 / 36"/><draw:equation draw:name="f18" draw:formula="2339 * ?f4 / 149"/><draw:equation draw:name="f19" draw:formula="2324 * ?f4 / 149"/><draw:equation draw:name="f20" draw:formula="0 + 4207 - 4202"/><draw:equation draw:name="f21" draw:formula="?f20 * ?f5 / 36"/><draw:equation draw:name="f22" draw:formula="2315 * ?f4 / 149"/><draw:equation draw:name="f23" draw:formula="0 + 4212 - 4202"/><draw:equation draw:name="f24" draw:formula="?f23 * ?f5 / 36"/><draw:equation draw:name="f25" draw:formula="2312 * ?f4 / 149"/><draw:equation draw:name="f26" draw:formula="2310 * ?f4 / 149"/><draw:equation draw:name="f27" draw:formula="0 + 4231 - 4202"/><draw:equation draw:name="f28" draw:formula="?f27 * ?f5 / 36"/><draw:equation draw:name="f29" draw:formula="0 + 4238 - 4202"/><draw:equation draw:name="f30" draw:formula="?f29 * ?f5 / 36"/><draw:equation draw:name="f31" draw:formula="2320 * ?f4 / 149"/><draw:equation draw:name="f32" draw:formula="2459 * ?f4 / 149"/><draw:equation draw:name="f33" draw:formula="2456 * ?f4 / 149"/><draw:equation draw:name="f34" draw:formula="2449 * ?f4 / 149"/><draw:equation draw:name="f35" draw:formula="2435 * ?f4 / 149"/><draw:equation draw:name="f36" draw:formula="2425 * ?f4 / 149"/><draw:equation draw:name="f37" draw:formula="2423 * ?f4 / 149"/><draw:equation draw:name="f38" draw:formula="2420 * ?f4 / 149"/><draw:equation draw:name="f39" draw:formula="2430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0 / ?f6"/><draw:equation draw:name="f65" draw:formula="?f1 / ?f6"/><draw:equation draw:name="f66" draw:formula="0 / ?f7"/><draw:equation draw:name="f67" draw:formula="?f3 / ?f7"/></draw:enhanced-geometry></draw:custom-shape></text:span><text:span text:style-name="T123"><draw:frame draw:z-index="99" draw:style-name="a160" draw:name="image74.png" text:anchor-type="paragraph" svg:x="0.98167in" svg:y="1.89078in" svg:width="0.15988in" svg:height="0.17531in" style:rel-width="scale" style:rel-height="scale"><draw:image xlink:href="media/image74.png" xlink:type="simple" xlink:show="embed" xlink:actuate="onLoad"/><svg:title/><svg:desc/></draw:frame></text:span><text:span text:style-name="T124"><draw:frame draw:z-index="100" draw:style-name="a161" draw:name="image75.png" text:anchor-type="paragraph" svg:x="1.59in" svg:y="1.90078in" svg:width="0.18346in" svg:height="0.14875in" style:rel-width="scale" style:rel-height="scale"><draw:image xlink:href="media/image75.png" xlink:type="simple" xlink:show="embed" xlink:actuate="onLoad"/><svg:title/><svg:desc/></draw:frame></text:span><text:span text:style-name="T125"><draw:custom-shape svg:x="1.87639in" svg:y="1.91111in" svg:width="0.025in" svg:height="0.10347in" draw:z-index="487639552" draw:id="id111" draw:style-name="a162" draw:name="AutoShape 21" text:anchor-type="paragraph"><svg:title/><svg:desc/><draw:enhanced-geometry draw:type="non-primitive" svg:viewBox="0 0 36 149" draw:enhanced-path="M 24 38 L 12 38 8 36 0 28 0 14 5 4 10 2 12 0 24 0 29 2 36 9 36 28 32 33 27 36 24 38 Z M 24 148 L 12 148 8 146 0 139 0 124 5 115 10 112 12 110 24 110 29 112 36 120 36 139 32 144 27 146 24 148 Z N" draw:text-areas="?f74 ?f76 ?f75 ?f77" draw:glue-points="?f46 ?f47 ?f48 ?f47 ?f49 ?f50 ?f51 ?f52 ?f51 ?f53 ?f54 ?f55 ?f56 ?f57 ?f48 ?f58 ?f46 ?f58 ?f59 ?f57 ?f60 ?f61 ?f60 ?f52 ?f62 ?f63 ?f64 ?f50 ?f46 ?f47 ?f46 ?f65 ?f48 ?f65 ?f49 ?f66 ?f51 ?f67 ?f51 ?f68 ?f54 ?f69 ?f56 ?f70 ?f48 ?f71 ?f46 ?f71 ?f59 ?f70 ?f60 ?f72 ?f60 ?f67 ?f62 ?f73 ?f64 ?f66 ?f46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49"/><draw:equation draw:name="f8" draw:formula="0 + 2726 - 2702"/><draw:equation draw:name="f9" draw:formula="?f8 * ?f5 / 36"/><draw:equation draw:name="f10" draw:formula="2790 * ?f4 / 149"/><draw:equation draw:name="f11" draw:formula="0 + 2714 - 2702"/><draw:equation draw:name="f12" draw:formula="?f11 * ?f5 / 36"/><draw:equation draw:name="f13" draw:formula="0 + 2710 - 2702"/><draw:equation draw:name="f14" draw:formula="?f13 * ?f5 / 36"/><draw:equation draw:name="f15" draw:formula="2788 * ?f4 / 149"/><draw:equation draw:name="f16" draw:formula="0 + 2702 - 2702"/><draw:equation draw:name="f17" draw:formula="?f16 * ?f5 / 36"/><draw:equation draw:name="f18" draw:formula="2780 * ?f4 / 149"/><draw:equation draw:name="f19" draw:formula="2766 * ?f4 / 149"/><draw:equation draw:name="f20" draw:formula="0 + 2707 - 2702"/><draw:equation draw:name="f21" draw:formula="?f20 * ?f5 / 36"/><draw:equation draw:name="f22" draw:formula="2756 * ?f4 / 149"/><draw:equation draw:name="f23" draw:formula="0 + 2712 - 2702"/><draw:equation draw:name="f24" draw:formula="?f23 * ?f5 / 36"/><draw:equation draw:name="f25" draw:formula="2754 * ?f4 / 149"/><draw:equation draw:name="f26" draw:formula="2752 * ?f4 / 149"/><draw:equation draw:name="f27" draw:formula="0 + 2731 - 2702"/><draw:equation draw:name="f28" draw:formula="?f27 * ?f5 / 36"/><draw:equation draw:name="f29" draw:formula="0 + 2738 - 2702"/><draw:equation draw:name="f30" draw:formula="?f29 * ?f5 / 36"/><draw:equation draw:name="f31" draw:formula="2761 * ?f4 / 149"/><draw:equation draw:name="f32" draw:formula="0 + 2734 - 2702"/><draw:equation draw:name="f33" draw:formula="?f32 * ?f5 / 36"/><draw:equation draw:name="f34" draw:formula="2785 * ?f4 / 149"/><draw:equation draw:name="f35" draw:formula="0 + 2729 - 2702"/><draw:equation draw:name="f36" draw:formula="?f35 * ?f5 / 36"/><draw:equation draw:name="f37" draw:formula="2900 * ?f4 / 149"/><draw:equation draw:name="f38" draw:formula="2898 * ?f4 / 149"/><draw:equation draw:name="f39" draw:formula="2891 * ?f4 / 149"/><draw:equation draw:name="f40" draw:formula="2876 * ?f4 / 149"/><draw:equation draw:name="f41" draw:formula="2867 * ?f4 / 149"/><draw:equation draw:name="f42" draw:formula="2864 * ?f4 / 149"/><draw:equation draw:name="f43" draw:formula="2862 * ?f4 / 149"/><draw:equation draw:name="f44" draw:formula="2872 * ?f4 / 149"/><draw:equation draw:name="f45" draw:formula="2896 * ?f4 / 14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f45 / ?f7"/><draw:equation draw:name="f74" draw:formula="0 / ?f6"/><draw:equation draw:name="f75" draw:formula="?f1 / ?f6"/><draw:equation draw:name="f76" draw:formula="0 / ?f7"/><draw:equation draw:name="f77" draw:formula="?f3 / ?f7"/></draw:enhanced-geometry></draw:custom-shape></text:span><text:span text:style-name="T126"><draw:frame draw:z-index="102" draw:style-name="a163" draw:name="image78.png" text:anchor-type="paragraph" svg:x="0.82833in" svg:y="2.35078in" svg:width="0.7511in" svg:height="0.1875in" style:rel-width="scale" style:rel-height="scale"><draw:image xlink:href="media/image78.png" xlink:type="simple" xlink:show="embed" xlink:actuate="onLoad"/><svg:title/><svg:desc/></draw:frame></text:span><text:span text:style-name="T127"><draw:frame draw:z-index="103" draw:style-name="a164" draw:name="image79.png" text:anchor-type="paragraph" svg:x="3.51333in" svg:y="2.35411in" svg:width="0.1793in" svg:height="0.18594in" style:rel-width="scale" style:rel-height="scale"><draw:image xlink:href="media/image79.png" xlink:type="simple" xlink:show="embed" xlink:actuate="onLoad"/><svg:title/><svg:desc/></draw:frame></text:span><text:span text:style-name="T128"><draw:frame draw:z-index="104" draw:style-name="a165" draw:name="image80.png" text:anchor-type="paragraph" svg:x="5.39667in" svg:y="2.36578in" svg:width="0.12682in" svg:height="0.17187in" style:rel-width="scale" style:rel-height="scale"><draw:image xlink:href="media/image80.png" xlink:type="simple" xlink:show="embed" xlink:actuate="onLoad"/><svg:title/><svg:desc/></draw:frame></text:span><text:span text:style-name="T129"><draw:frame draw:z-index="105" draw:style-name="a166" draw:name="image81.png" text:anchor-type="paragraph" svg:x="7.3in" svg:y="2.37911in" svg:width="0.0963in" svg:height="0.13781in" style:rel-width="scale" style:rel-height="scale"><draw:image xlink:href="media/image81.png" xlink:type="simple" xlink:show="embed" xlink:actuate="onLoad"/><svg:title/><svg:desc/></draw:frame></text:span><text:span text:style-name="T130"><draw:frame draw:z-index="106" draw:style-name="a167" draw:name="image82.png" text:anchor-type="paragraph" svg:x="0.79833in" svg:y="2.79371in" svg:width="0.37285in" svg:height="0.16146in" style:rel-width="scale" style:rel-height="scale"><draw:image xlink:href="media/image82.png" xlink:type="simple" xlink:show="embed" xlink:actuate="onLoad"/><svg:title/><svg:desc/></draw:frame></text:span><text:span text:style-name="T131"><draw:custom-shape svg:x="1.29306in" svg:y="2.80903in" svg:width="0.025in" svg:height="0.10347in" draw:z-index="487642624" draw:id="id112" draw:style-name="a168" draw:name="AutoShape 20" text:anchor-type="paragraph"><svg:title/><svg:desc/><draw:enhanced-geometry draw:type="non-primitive" svg:viewBox="0 0 36 149" draw:enhanced-path="M 24 38 L 12 38 8 36 0 28 0 9 5 4 10 2 12 0 24 0 29 2 36 9 36 28 32 33 27 36 24 38 Z M 24 148 L 12 148 8 146 0 139 0 120 5 115 10 112 12 110 24 110 29 112 36 120 36 139 32 144 27 146 24 148 Z N" draw:text-areas="?f70 ?f72 ?f71 ?f73" draw:glue-points="?f44 ?f45 ?f46 ?f45 ?f47 ?f48 ?f49 ?f50 ?f49 ?f51 ?f52 ?f53 ?f54 ?f55 ?f46 ?f56 ?f44 ?f56 ?f57 ?f55 ?f58 ?f51 ?f58 ?f50 ?f59 ?f60 ?f61 ?f48 ?f44 ?f45 ?f44 ?f62 ?f46 ?f62 ?f47 ?f63 ?f49 ?f64 ?f49 ?f65 ?f52 ?f66 ?f54 ?f67 ?f46 ?f68 ?f44 ?f68 ?f57 ?f67 ?f58 ?f65 ?f58 ?f64 ?f59 ?f69 ?f61 ?f63 ?f44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49"/><draw:equation draw:name="f8" draw:formula="0 + 1886 - 1862"/><draw:equation draw:name="f9" draw:formula="?f8 * ?f5 / 36"/><draw:equation draw:name="f10" draw:formula="4083 * ?f4 / 149"/><draw:equation draw:name="f11" draw:formula="0 + 1874 - 1862"/><draw:equation draw:name="f12" draw:formula="?f11 * ?f5 / 36"/><draw:equation draw:name="f13" draw:formula="0 + 1870 - 1862"/><draw:equation draw:name="f14" draw:formula="?f13 * ?f5 / 36"/><draw:equation draw:name="f15" draw:formula="4081 * ?f4 / 149"/><draw:equation draw:name="f16" draw:formula="0 + 1862 - 1862"/><draw:equation draw:name="f17" draw:formula="?f16 * ?f5 / 36"/><draw:equation draw:name="f18" draw:formula="4073 * ?f4 / 149"/><draw:equation draw:name="f19" draw:formula="4054 * ?f4 / 149"/><draw:equation draw:name="f20" draw:formula="0 + 1867 - 1862"/><draw:equation draw:name="f21" draw:formula="?f20 * ?f5 / 36"/><draw:equation draw:name="f22" draw:formula="4049 * ?f4 / 149"/><draw:equation draw:name="f23" draw:formula="0 + 1872 - 1862"/><draw:equation draw:name="f24" draw:formula="?f23 * ?f5 / 36"/><draw:equation draw:name="f25" draw:formula="4047 * ?f4 / 149"/><draw:equation draw:name="f26" draw:formula="4045 * ?f4 / 149"/><draw:equation draw:name="f27" draw:formula="0 + 1891 - 1862"/><draw:equation draw:name="f28" draw:formula="?f27 * ?f5 / 36"/><draw:equation draw:name="f29" draw:formula="0 + 1898 - 1862"/><draw:equation draw:name="f30" draw:formula="?f29 * ?f5 / 36"/><draw:equation draw:name="f31" draw:formula="0 + 1894 - 1862"/><draw:equation draw:name="f32" draw:formula="?f31 * ?f5 / 36"/><draw:equation draw:name="f33" draw:formula="4078 * ?f4 / 149"/><draw:equation draw:name="f34" draw:formula="0 + 1889 - 1862"/><draw:equation draw:name="f35" draw:formula="?f34 * ?f5 / 36"/><draw:equation draw:name="f36" draw:formula="4193 * ?f4 / 149"/><draw:equation draw:name="f37" draw:formula="4191 * ?f4 / 149"/><draw:equation draw:name="f38" draw:formula="4184 * ?f4 / 149"/><draw:equation draw:name="f39" draw:formula="4165 * ?f4 / 149"/><draw:equation draw:name="f40" draw:formula="4160 * ?f4 / 149"/><draw:equation draw:name="f41" draw:formula="4157 * ?f4 / 149"/><draw:equation draw:name="f42" draw:formula="4155 * ?f4 / 149"/><draw:equation draw:name="f43" draw:formula="4189 * ?f4 / 14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19 / ?f7"/><draw:equation draw:name="f52" draw:formula="?f21 / ?f6"/><draw:equation draw:name="f53" draw:formula="?f22 / ?f7"/><draw:equation draw:name="f54" draw:formula="?f24 / ?f6"/><draw:equation draw:name="f55" draw:formula="?f25 / ?f7"/><draw:equation draw:name="f56" draw:formula="?f26 / ?f7"/><draw:equation draw:name="f57" draw:formula="?f28 / ?f6"/><draw:equation draw:name="f58" draw:formula="?f30 / ?f6"/><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39 / ?f7"/><draw:equation draw:name="f66" draw:formula="?f40 / ?f7"/><draw:equation draw:name="f67" draw:formula="?f41 / ?f7"/><draw:equation draw:name="f68" draw:formula="?f42 / ?f7"/><draw:equation draw:name="f69" draw:formula="?f43 / ?f7"/><draw:equation draw:name="f70" draw:formula="0 / ?f6"/><draw:equation draw:name="f71" draw:formula="?f1 / ?f6"/><draw:equation draw:name="f72" draw:formula="0 / ?f7"/><draw:equation draw:name="f73" draw:formula="?f3 / ?f7"/></draw:enhanced-geometry></draw:custom-shape></text:span><text:span text:style-name="T132"><draw:g draw:z-index="487643136" draw:name="Group 17" draw:id="id115" draw:style-name="a171" text:anchor-type="paragraph"><svg:title/><svg:desc/><draw:frame draw:id="id113" draw:style-name="a169" draw:name="Picture 19" svg:x="1.43611in" svg:y="2.77639in" svg:width="1.21875in" svg:height="0.19306in" style:rel-width="scale" style:rel-height="scale"><draw:image xlink:href="media/image83.png" xlink:type="simple" xlink:show="embed" xlink:actuate="onLoad"/><svg:title/><svg:desc/></draw:frame><draw:custom-shape svg:x="2.67292in" svg:y="2.77986in" svg:width="0.18542in" svg:height="0.18333in" draw:id="id114" draw:style-name="a170" draw:name="Freeform 18"><svg:title/><svg:desc/><draw:enhanced-geometry draw:type="non-primitive" svg:viewBox="0 0 267 264" draw:enhanced-path="M 266 0 L 254 0 254 12 254 252 12 252 12 12 254 12 254 0 0 0 0 12 0 252 0 264 266 264 266 252 266 12 266 0 Z N" draw:text-areas="?f28 ?f30 ?f29 ?f31" draw:glue-points="?f20 ?f21 ?f22 ?f21 ?f22 ?f23 ?f22 ?f24 ?f25 ?f24 ?f25 ?f23 ?f22 ?f23 ?f22 ?f21 ?f26 ?f21 ?f26 ?f23 ?f26 ?f24 ?f26 ?f27 ?f20 ?f27 ?f20 ?f24 ?f20 ?f23 ?f20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64"/><draw:equation draw:name="f8" draw:formula="0 + 4116 - 3850"/><draw:equation draw:name="f9" draw:formula="?f8 * ?f5 / 267"/><draw:equation draw:name="f10" draw:formula="4004 * ?f4 / 264"/><draw:equation draw:name="f11" draw:formula="0 + 4104 - 3850"/><draw:equation draw:name="f12" draw:formula="?f11 * ?f5 / 267"/><draw:equation draw:name="f13" draw:formula="4016 * ?f4 / 264"/><draw:equation draw:name="f14" draw:formula="4256 * ?f4 / 264"/><draw:equation draw:name="f15" draw:formula="0 + 3862 - 3850"/><draw:equation draw:name="f16" draw:formula="?f15 * ?f5 / 267"/><draw:equation draw:name="f17" draw:formula="0 + 3850 - 3850"/><draw:equation draw:name="f18" draw:formula="?f17 * ?f5 / 267"/><draw:equation draw:name="f19" draw:formula="4268 * ?f4 / 264"/><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133"><draw:g draw:z-index="487643648" draw:name="Group 14" draw:id="id118" draw:style-name="a174" text:anchor-type="paragraph"><svg:title/><svg:desc/><draw:frame draw:id="id116" draw:style-name="a172" draw:name="Picture 16" svg:x="2.91111in" svg:y="2.78194in" svg:width="0.13333in" svg:height="0.18194in" style:rel-width="scale" style:rel-height="scale"><draw:image xlink:href="media/image84.png" xlink:type="simple" xlink:show="embed" xlink:actuate="onLoad"/><svg:title/><svg:desc/></draw:frame><draw:frame draw:id="id117" draw:style-name="a173" draw:name="Picture 15" svg:x="3.09306in" svg:y="2.79306in" svg:width="0.17222in" svg:height="0.17014in" style:rel-width="scale" style:rel-height="scale"><draw:image xlink:href="media/image85.png" xlink:type="simple" xlink:show="embed" xlink:actuate="onLoad"/><svg:title/><svg:desc/></draw:frame></draw:g></text:span><text:span text:style-name="T134"><draw:g draw:z-index="487644160" draw:name="Group 10" draw:id="id122" draw:style-name="a178" text:anchor-type="paragraph"><svg:title/><svg:desc/><draw:custom-shape svg:x="3.39167in" svg:y="2.77222in" svg:width="0.06528in" svg:height="0.1in" draw:id="id119" draw:style-name="a175" draw:name="Freeform 13"><svg:title/><svg:desc/><draw:enhanced-geometry draw:type="non-primitive" svg:viewBox="0 0 94 144" draw:enhanced-path="M 94 0 L 0 0 0 12 0 144 10 144 10 12 94 12 94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4978 - 4884"/><draw:equation draw:name="f9" draw:formula="?f8 * ?f5 / 94"/><draw:equation draw:name="f10" draw:formula="3992 * ?f4 / 144"/><draw:equation draw:name="f11" draw:formula="0 + 4884 - 4884"/><draw:equation draw:name="f12" draw:formula="?f11 * ?f5 / 94"/><draw:equation draw:name="f13" draw:formula="4004 * ?f4 / 144"/><draw:equation draw:name="f14" draw:formula="4136 * ?f4 / 144"/><draw:equation draw:name="f15" draw:formula="0 + 4894 - 4884"/><draw:equation draw:name="f16" draw:formula="?f15 * ?f5 / 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20" draw:style-name="a176" draw:name="Picture 12" svg:x="3.50139in" svg:y="2.79028in" svg:width="0.09514in" svg:height="0.15347in" style:rel-width="scale" style:rel-height="scale"><draw:image xlink:href="media/image86.png" xlink:type="simple" xlink:show="embed" xlink:actuate="onLoad"/><svg:title/><svg:desc/></draw:frame><draw:custom-shape svg:x="3.63611in" svg:y="2.87222in" svg:width="0.06667in" svg:height="0.10139in" draw:id="id121" draw:style-name="a177" draw:name="Freeform 11"><svg:title/><svg:desc/><draw:enhanced-geometry draw:type="non-primitive" svg:viewBox="0 0 96 146" draw:enhanced-path="M 96 0 L 84 0 84 134 0 134 0 146 96 146 96 134 96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6"/><draw:equation draw:name="f8" draw:formula="0 + 5333 - 5237"/><draw:equation draw:name="f9" draw:formula="?f8 * ?f5 / 96"/><draw:equation draw:name="f10" draw:formula="4136 * ?f4 / 146"/><draw:equation draw:name="f11" draw:formula="0 + 5321 - 5237"/><draw:equation draw:name="f12" draw:formula="?f11 * ?f5 / 96"/><draw:equation draw:name="f13" draw:formula="4270 * ?f4 / 146"/><draw:equation draw:name="f14" draw:formula="0 + 5237 - 5237"/><draw:equation draw:name="f15" draw:formula="?f14 * ?f5 / 96"/><draw:equation draw:name="f16" draw:formula="4282 * ?f4 / 1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span text:style-name="T135"><draw:custom-shape svg:x="3.79306in" svg:y="2.84514in" svg:width="0.02847in" svg:height="0.05347in" draw:z-index="487644672" draw:id="id123" draw:style-name="a179" draw:name="Freeform 9" text:anchor-type="paragraph"><svg:title/><svg:desc/><draw:enhanced-geometry draw:type="non-primitive" svg:viewBox="0 0 41 77" draw:enhanced-path="M 8 77 L 3 72 17 63 24 51 24 39 22 36 15 34 5 32 0 27 0 15 3 10 5 8 12 0 24 0 29 3 39 12 41 20 41 36 39 46 32 56 27 63 20 70 8 77 Z N" draw:text-areas="?f91 ?f93 ?f92 ?f94" draw:glue-points="?f57 ?f58 ?f59 ?f60 ?f61 ?f62 ?f63 ?f64 ?f63 ?f65 ?f66 ?f67 ?f68 ?f69 ?f70 ?f71 ?f72 ?f73 ?f72 ?f74 ?f59 ?f75 ?f70 ?f76 ?f77 ?f78 ?f63 ?f78 ?f79 ?f80 ?f81 ?f82 ?f83 ?f84 ?f83 ?f67 ?f81 ?f85 ?f86 ?f87 ?f88 ?f62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7"/><draw:equation draw:name="f8" draw:formula="0 + 5470 - 5462"/><draw:equation draw:name="f9" draw:formula="?f8 * ?f5 / 41"/><draw:equation draw:name="f10" draw:formula="4174 * ?f4 / 77"/><draw:equation draw:name="f11" draw:formula="0 + 5465 - 5462"/><draw:equation draw:name="f12" draw:formula="?f11 * ?f5 / 41"/><draw:equation draw:name="f13" draw:formula="4169 * ?f4 / 77"/><draw:equation draw:name="f14" draw:formula="0 + 5479 - 5462"/><draw:equation draw:name="f15" draw:formula="?f14 * ?f5 / 41"/><draw:equation draw:name="f16" draw:formula="4160 * ?f4 / 77"/><draw:equation draw:name="f17" draw:formula="0 + 5486 - 5462"/><draw:equation draw:name="f18" draw:formula="?f17 * ?f5 / 41"/><draw:equation draw:name="f19" draw:formula="4148 * ?f4 / 77"/><draw:equation draw:name="f20" draw:formula="4136 * ?f4 / 77"/><draw:equation draw:name="f21" draw:formula="0 + 5484 - 5462"/><draw:equation draw:name="f22" draw:formula="?f21 * ?f5 / 41"/><draw:equation draw:name="f23" draw:formula="4133 * ?f4 / 77"/><draw:equation draw:name="f24" draw:formula="0 + 5477 - 5462"/><draw:equation draw:name="f25" draw:formula="?f24 * ?f5 / 41"/><draw:equation draw:name="f26" draw:formula="4131 * ?f4 / 77"/><draw:equation draw:name="f27" draw:formula="0 + 5467 - 5462"/><draw:equation draw:name="f28" draw:formula="?f27 * ?f5 / 41"/><draw:equation draw:name="f29" draw:formula="4129 * ?f4 / 77"/><draw:equation draw:name="f30" draw:formula="0 + 5462 - 5462"/><draw:equation draw:name="f31" draw:formula="?f30 * ?f5 / 41"/><draw:equation draw:name="f32" draw:formula="4124 * ?f4 / 77"/><draw:equation draw:name="f33" draw:formula="4112 * ?f4 / 77"/><draw:equation draw:name="f34" draw:formula="4107 * ?f4 / 77"/><draw:equation draw:name="f35" draw:formula="4105 * ?f4 / 77"/><draw:equation draw:name="f36" draw:formula="0 + 5474 - 5462"/><draw:equation draw:name="f37" draw:formula="?f36 * ?f5 / 41"/><draw:equation draw:name="f38" draw:formula="4097 * ?f4 / 77"/><draw:equation draw:name="f39" draw:formula="0 + 5491 - 5462"/><draw:equation draw:name="f40" draw:formula="?f39 * ?f5 / 41"/><draw:equation draw:name="f41" draw:formula="4100 * ?f4 / 77"/><draw:equation draw:name="f42" draw:formula="0 + 5501 - 5462"/><draw:equation draw:name="f43" draw:formula="?f42 * ?f5 / 41"/><draw:equation draw:name="f44" draw:formula="4109 * ?f4 / 77"/><draw:equation draw:name="f45" draw:formula="0 + 5503 - 5462"/><draw:equation draw:name="f46" draw:formula="?f45 * ?f5 / 41"/><draw:equation draw:name="f47" draw:formula="4117 * ?f4 / 77"/><draw:equation draw:name="f48" draw:formula="4143 * ?f4 / 77"/><draw:equation draw:name="f49" draw:formula="0 + 5494 - 5462"/><draw:equation draw:name="f50" draw:formula="?f49 * ?f5 / 41"/><draw:equation draw:name="f51" draw:formula="4153 * ?f4 / 77"/><draw:equation draw:name="f52" draw:formula="0 + 5489 - 5462"/><draw:equation draw:name="f53" draw:formula="?f52 * ?f5 / 41"/><draw:equation draw:name="f54" draw:formula="0 + 5482 - 5462"/><draw:equation draw:name="f55" draw:formula="?f54 * ?f5 / 41"/><draw:equation draw:name="f56" draw:formula="4167 * ?f4 / 77"/><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3 / ?f7"/><draw:equation draw:name="f75" draw:formula="?f34 / ?f7"/><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text:span><text:span text:style-name="T136"><draw:frame draw:z-index="112" draw:style-name="a180" draw:name="image87.png" text:anchor-type="paragraph" svg:x="3.92167in" svg:y="2.78705in" svg:width="0.36794in" svg:height="0.18062in" style:rel-width="scale" style:rel-height="scale"><draw:image xlink:href="media/image87.png" xlink:type="simple" xlink:show="embed" xlink:actuate="onLoad"/><svg:title/><svg:desc/></draw:frame></text:span><text:span text:style-name="T137"><draw:custom-shape svg:x="4.43333in" svg:y="2.77222in" svg:width="0.06528in" svg:height="0.1in" draw:z-index="487645696" draw:id="id124" draw:style-name="a181" draw:name="Freeform 8" text:anchor-type="paragraph"><svg:title/><svg:desc/><draw:enhanced-geometry draw:type="non-primitive" svg:viewBox="0 0 94 144" draw:enhanced-path="M 94 0 L 0 0 0 12 0 144 10 144 10 12 94 12 94 0 Z N" draw:text-areas="?f23 ?f25 ?f24 ?f26" draw:glue-points="?f17 ?f18 ?f19 ?f18 ?f19 ?f20 ?f19 ?f21 ?f22 ?f21 ?f22 ?f20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6478 - 6384"/><draw:equation draw:name="f9" draw:formula="?f8 * ?f5 / 94"/><draw:equation draw:name="f10" draw:formula="3992 * ?f4 / 144"/><draw:equation draw:name="f11" draw:formula="0 + 6384 - 6384"/><draw:equation draw:name="f12" draw:formula="?f11 * ?f5 / 94"/><draw:equation draw:name="f13" draw:formula="4004 * ?f4 / 144"/><draw:equation draw:name="f14" draw:formula="4136 * ?f4 / 144"/><draw:equation draw:name="f15" draw:formula="0 + 6394 - 6384"/><draw:equation draw:name="f16" draw:formula="?f15 * ?f5 / 9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text:span><text:span text:style-name="T138"><draw:g draw:z-index="487646208" draw:name="Group 4" draw:id="id128" draw:style-name="a185" text:anchor-type="paragraph"><svg:title/><svg:desc/><draw:frame draw:id="id125" draw:style-name="a182" draw:name="Picture 7" svg:x="4.55486in" svg:y="2.77986in" svg:width="0.17361in" svg:height="0.18333in" style:rel-width="scale" style:rel-height="scale"><draw:image xlink:href="media/image88.png" xlink:type="simple" xlink:show="embed" xlink:actuate="onLoad"/><svg:title/><svg:desc/></draw:frame><draw:frame draw:id="id126" draw:style-name="a183" draw:name="Picture 6" svg:x="4.75486in" svg:y="2.79653in" svg:width="0.18889in" svg:height="0.15833in" style:rel-width="scale" style:rel-height="scale"><draw:image xlink:href="media/image89.png" xlink:type="simple" xlink:show="embed" xlink:actuate="onLoad"/><svg:title/><svg:desc/></draw:frame><draw:custom-shape svg:x="4.99167in" svg:y="2.87222in" svg:width="0.06667in" svg:height="0.10139in" draw:id="id127" draw:style-name="a184" draw:name="Freeform 5"><svg:title/><svg:desc/><draw:enhanced-geometry draw:type="non-primitive" svg:viewBox="0 0 96 146" draw:enhanced-path="M 96 0 L 84 0 84 134 0 134 0 146 96 146 96 134 96 0 Z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6"/><draw:equation draw:name="f8" draw:formula="0 + 7284 - 7188"/><draw:equation draw:name="f9" draw:formula="?f8 * ?f5 / 96"/><draw:equation draw:name="f10" draw:formula="4136 * ?f4 / 146"/><draw:equation draw:name="f11" draw:formula="0 + 7272 - 7188"/><draw:equation draw:name="f12" draw:formula="?f11 * ?f5 / 96"/><draw:equation draw:name="f13" draw:formula="4270 * ?f4 / 146"/><draw:equation draw:name="f14" draw:formula="0 + 7188 - 7188"/><draw:equation draw:name="f15" draw:formula="?f14 * ?f5 / 96"/><draw:equation draw:name="f16" draw:formula="4282 * ?f4 / 146"/><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span text:style-name="T139"><draw:frame draw:z-index="115" draw:style-name="a186" draw:name="image90.png" text:anchor-type="paragraph" svg:x="5.17333in" svg:y="2.78205in" svg:width="0.18564in" svg:height="0.18062in" style:rel-width="scale" style:rel-height="scale"><draw:image xlink:href="media/image90.png" xlink:type="simple" xlink:show="embed" xlink:actuate="onLoad"/><svg:title/><svg:desc/></draw:frame></text:span><text:span text:style-name="T140"><draw:custom-shape svg:x="5.45972in" svg:y="2.84514in" svg:width="0.02847in" svg:height="0.05347in" draw:z-index="487647232" draw:id="id129" draw:style-name="a187" draw:name="Freeform 3" text:anchor-type="paragraph"><svg:title/><svg:desc/><draw:enhanced-geometry draw:type="non-primitive" svg:viewBox="0 0 41 77" draw:enhanced-path="M 8 77 L 3 72 17 63 24 51 24 39 22 36 15 34 5 32 0 27 0 15 3 10 5 8 12 0 24 0 32 3 34 8 39 12 41 20 41 36 39 46 32 56 27 63 20 70 8 77 Z N" draw:text-areas="?f91 ?f93 ?f92 ?f94" draw:glue-points="?f57 ?f58 ?f59 ?f60 ?f61 ?f62 ?f63 ?f64 ?f63 ?f65 ?f66 ?f67 ?f68 ?f69 ?f70 ?f71 ?f72 ?f73 ?f72 ?f74 ?f59 ?f75 ?f70 ?f76 ?f77 ?f78 ?f63 ?f78 ?f79 ?f80 ?f81 ?f76 ?f82 ?f83 ?f84 ?f85 ?f84 ?f67 ?f82 ?f86 ?f79 ?f87 ?f88 ?f62 ?f89 ?f90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77"/><draw:equation draw:name="f8" draw:formula="0 + 7870 - 7862"/><draw:equation draw:name="f9" draw:formula="?f8 * ?f5 / 41"/><draw:equation draw:name="f10" draw:formula="4174 * ?f4 / 77"/><draw:equation draw:name="f11" draw:formula="0 + 7865 - 7862"/><draw:equation draw:name="f12" draw:formula="?f11 * ?f5 / 41"/><draw:equation draw:name="f13" draw:formula="4169 * ?f4 / 77"/><draw:equation draw:name="f14" draw:formula="0 + 7879 - 7862"/><draw:equation draw:name="f15" draw:formula="?f14 * ?f5 / 41"/><draw:equation draw:name="f16" draw:formula="4160 * ?f4 / 77"/><draw:equation draw:name="f17" draw:formula="0 + 7886 - 7862"/><draw:equation draw:name="f18" draw:formula="?f17 * ?f5 / 41"/><draw:equation draw:name="f19" draw:formula="4148 * ?f4 / 77"/><draw:equation draw:name="f20" draw:formula="4136 * ?f4 / 77"/><draw:equation draw:name="f21" draw:formula="0 + 7884 - 7862"/><draw:equation draw:name="f22" draw:formula="?f21 * ?f5 / 41"/><draw:equation draw:name="f23" draw:formula="4133 * ?f4 / 77"/><draw:equation draw:name="f24" draw:formula="0 + 7877 - 7862"/><draw:equation draw:name="f25" draw:formula="?f24 * ?f5 / 41"/><draw:equation draw:name="f26" draw:formula="4131 * ?f4 / 77"/><draw:equation draw:name="f27" draw:formula="0 + 7867 - 7862"/><draw:equation draw:name="f28" draw:formula="?f27 * ?f5 / 41"/><draw:equation draw:name="f29" draw:formula="4129 * ?f4 / 77"/><draw:equation draw:name="f30" draw:formula="0 + 7862 - 7862"/><draw:equation draw:name="f31" draw:formula="?f30 * ?f5 / 41"/><draw:equation draw:name="f32" draw:formula="4124 * ?f4 / 77"/><draw:equation draw:name="f33" draw:formula="4112 * ?f4 / 77"/><draw:equation draw:name="f34" draw:formula="4107 * ?f4 / 77"/><draw:equation draw:name="f35" draw:formula="4105 * ?f4 / 77"/><draw:equation draw:name="f36" draw:formula="0 + 7874 - 7862"/><draw:equation draw:name="f37" draw:formula="?f36 * ?f5 / 41"/><draw:equation draw:name="f38" draw:formula="4097 * ?f4 / 77"/><draw:equation draw:name="f39" draw:formula="0 + 7894 - 7862"/><draw:equation draw:name="f40" draw:formula="?f39 * ?f5 / 41"/><draw:equation draw:name="f41" draw:formula="4100 * ?f4 / 77"/><draw:equation draw:name="f42" draw:formula="0 + 7896 - 7862"/><draw:equation draw:name="f43" draw:formula="?f42 * ?f5 / 41"/><draw:equation draw:name="f44" draw:formula="0 + 7901 - 7862"/><draw:equation draw:name="f45" draw:formula="?f44 * ?f5 / 41"/><draw:equation draw:name="f46" draw:formula="4109 * ?f4 / 77"/><draw:equation draw:name="f47" draw:formula="0 + 7903 - 7862"/><draw:equation draw:name="f48" draw:formula="?f47 * ?f5 / 41"/><draw:equation draw:name="f49" draw:formula="4117 * ?f4 / 77"/><draw:equation draw:name="f50" draw:formula="4143 * ?f4 / 77"/><draw:equation draw:name="f51" draw:formula="4153 * ?f4 / 77"/><draw:equation draw:name="f52" draw:formula="0 + 7889 - 7862"/><draw:equation draw:name="f53" draw:formula="?f52 * ?f5 / 41"/><draw:equation draw:name="f54" draw:formula="0 + 7882 - 7862"/><draw:equation draw:name="f55" draw:formula="?f54 * ?f5 / 41"/><draw:equation draw:name="f56" draw:formula="4167 * ?f4 / 77"/><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3 / ?f7"/><draw:equation draw:name="f75" draw:formula="?f34 / ?f7"/><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text:span><text:span text:style-name="T141"><draw:frame draw:z-index="117" draw:style-name="a188" draw:name="image91.png" text:anchor-type="paragraph" svg:x="5.59in" svg:y="2.78205in" svg:width="1.63058in" svg:height="0.1875in" style:rel-width="scale" style:rel-height="scale"><draw:image xlink:href="media/image91.png" xlink:type="simple" xlink:show="embed" xlink:actuate="onLoad"/><svg:title/><svg:desc/></draw:frame></text:span><text:span text:style-name="T142"><draw:custom-shape svg:x="7.325in" svg:y="2.84861in" svg:width="0.04514in" svg:height="0.04514in" draw:z-index="487648256" draw:id="id130" draw:style-name="a189" draw:name="AutoShape 2" text:anchor-type="paragraph"><svg:title/><svg:desc/><draw:enhanced-geometry draw:type="non-primitive" svg:viewBox="0 0 65 65" draw:enhanced-path="M 41 65 L 24 65 17 63 2 48 0 41 0 24 2 17 10 10 24 0 41 0 48 3 58 12 22 12 12 22 10 27 10 39 12 43 22 53 26 55 55 55 48 63 41 65 Z M 55 55 L 38 55 43 53 53 43 55 39 55 27 53 22 43 12 58 12 62 17 65 24 65 41 62 48 55 55 Z N" draw:text-areas="?f91 ?f93 ?f92 ?f94" draw:glue-points="?f58 ?f59 ?f60 ?f59 ?f61 ?f62 ?f63 ?f64 ?f65 ?f66 ?f65 ?f67 ?f63 ?f68 ?f69 ?f70 ?f60 ?f71 ?f58 ?f71 ?f72 ?f73 ?f74 ?f75 ?f76 ?f75 ?f77 ?f78 ?f69 ?f79 ?f69 ?f80 ?f77 ?f81 ?f76 ?f82 ?f83 ?f84 ?f85 ?f84 ?f72 ?f62 ?f58 ?f59 ?f85 ?f84 ?f86 ?f84 ?f87 ?f82 ?f88 ?f81 ?f85 ?f80 ?f85 ?f79 ?f88 ?f78 ?f87 ?f75 ?f74 ?f75 ?f89 ?f68 ?f90 ?f67 ?f90 ?f66 ?f89 ?f64 ?f85 ?f8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65"/><draw:equation draw:name="f8" draw:formula="0 + 10589 - 10548"/><draw:equation draw:name="f9" draw:formula="?f8 * ?f5 / 65"/><draw:equation draw:name="f10" draw:formula="4167 * ?f4 / 65"/><draw:equation draw:name="f11" draw:formula="0 + 10572 - 10548"/><draw:equation draw:name="f12" draw:formula="?f11 * ?f5 / 65"/><draw:equation draw:name="f13" draw:formula="0 + 10565 - 10548"/><draw:equation draw:name="f14" draw:formula="?f13 * ?f5 / 65"/><draw:equation draw:name="f15" draw:formula="4165 * ?f4 / 65"/><draw:equation draw:name="f16" draw:formula="0 + 10550 - 10548"/><draw:equation draw:name="f17" draw:formula="?f16 * ?f5 / 65"/><draw:equation draw:name="f18" draw:formula="4150 * ?f4 / 65"/><draw:equation draw:name="f19" draw:formula="0 + 10548 - 10548"/><draw:equation draw:name="f20" draw:formula="?f19 * ?f5 / 65"/><draw:equation draw:name="f21" draw:formula="4143 * ?f4 / 65"/><draw:equation draw:name="f22" draw:formula="4126 * ?f4 / 65"/><draw:equation draw:name="f23" draw:formula="4119 * ?f4 / 65"/><draw:equation draw:name="f24" draw:formula="0 + 10558 - 10548"/><draw:equation draw:name="f25" draw:formula="?f24 * ?f5 / 65"/><draw:equation draw:name="f26" draw:formula="4112 * ?f4 / 65"/><draw:equation draw:name="f27" draw:formula="4102 * ?f4 / 65"/><draw:equation draw:name="f28" draw:formula="0 + 10596 - 10548"/><draw:equation draw:name="f29" draw:formula="?f28 * ?f5 / 65"/><draw:equation draw:name="f30" draw:formula="4105 * ?f4 / 65"/><draw:equation draw:name="f31" draw:formula="0 + 10606 - 10548"/><draw:equation draw:name="f32" draw:formula="?f31 * ?f5 / 65"/><draw:equation draw:name="f33" draw:formula="4114 * ?f4 / 65"/><draw:equation draw:name="f34" draw:formula="0 + 10570 - 10548"/><draw:equation draw:name="f35" draw:formula="?f34 * ?f5 / 65"/><draw:equation draw:name="f36" draw:formula="0 + 10560 - 10548"/><draw:equation draw:name="f37" draw:formula="?f36 * ?f5 / 65"/><draw:equation draw:name="f38" draw:formula="4124 * ?f4 / 65"/><draw:equation draw:name="f39" draw:formula="4129 * ?f4 / 65"/><draw:equation draw:name="f40" draw:formula="4141 * ?f4 / 65"/><draw:equation draw:name="f41" draw:formula="4145 * ?f4 / 65"/><draw:equation draw:name="f42" draw:formula="4155 * ?f4 / 65"/><draw:equation draw:name="f43" draw:formula="0 + 10574 - 10548"/><draw:equation draw:name="f44" draw:formula="?f43 * ?f5 / 65"/><draw:equation draw:name="f45" draw:formula="4157 * ?f4 / 65"/><draw:equation draw:name="f46" draw:formula="0 + 10603 - 10548"/><draw:equation draw:name="f47" draw:formula="?f46 * ?f5 / 65"/><draw:equation draw:name="f48" draw:formula="0 + 10586 - 10548"/><draw:equation draw:name="f49" draw:formula="?f48 * ?f5 / 65"/><draw:equation draw:name="f50" draw:formula="0 + 10591 - 10548"/><draw:equation draw:name="f51" draw:formula="?f50 * ?f5 / 65"/><draw:equation draw:name="f52" draw:formula="0 + 10601 - 10548"/><draw:equation draw:name="f53" draw:formula="?f52 * ?f5 / 65"/><draw:equation draw:name="f54" draw:formula="0 + 10610 - 10548"/><draw:equation draw:name="f55" draw:formula="?f54 * ?f5 / 65"/><draw:equation draw:name="f56" draw:formula="0 + 10613 - 10548"/><draw:equation draw:name="f57" draw:formula="?f56 * ?f5 / 65"/><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3 / ?f7"/><draw:equation draw:name="f69" draw:formula="?f25 / ?f6"/><draw:equation draw:name="f70" draw:formula="?f26 / ?f7"/><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7 / ?f6"/><draw:equation draw:name="f78" draw:formula="?f38 / ?f7"/><draw:equation draw:name="f79" draw:formula="?f39 / ?f7"/><draw:equation draw:name="f80" draw:formula="?f40 / ?f7"/><draw:equation draw:name="f81" draw:formula="?f41 / ?f7"/><draw:equation draw:name="f82" draw:formula="?f42 / ?f7"/><draw:equation draw:name="f83" draw:formula="?f44 / ?f6"/><draw:equation draw:name="f84" draw:formula="?f45 / ?f7"/><draw:equation draw:name="f85" draw:formula="?f47 / ?f6"/><draw:equation draw:name="f86" draw:formula="?f49 / ?f6"/><draw:equation draw:name="f87" draw:formula="?f51 / ?f6"/><draw:equation draw:name="f88" draw:formula="?f53 / ?f6"/><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text:span></text:p>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標題" style:display-name="標題"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916in" fo:margin-left="0.7083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E1000061-01.pdf</dc:title>
    <meta:initial-creator>OFFICE</meta:initial-creator>
    <dc:creator>admin1</dc:creator>
    <meta:creation-date>2024-03-20T06:10:00Z</meta:creation-date>
    <dc:date>2024-03-20T06:10:00Z</dc:date>
    <meta:template xlink:href="Normal.dotm" xlink:type="simple"/>
    <meta:editing-cycles>2</meta:editing-cycles>
    <meta:editing-duration>PT0S</meta:editing-duration>
    <meta:user-defined meta:name="Created" meta:value-type="date">2024-01-17T00:00:00Z</meta:user-defined>
    <meta:user-defined meta:name="LastSaved" meta:value-type="date">2024-01-17T00:00:00Z</meta:user-defined>
    <meta:document-statistic meta:page-count="1" meta:paragraph-count="1" meta:word-count="22" meta:character-count="148" meta:row-count="1" meta:non-whitespace-character-count="127"/>
  </office:meta>
</office:document-meta>
</file>