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7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8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9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0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1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2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3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4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5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6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7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9" style:parent-style-name="Standard" style:family="paragraph">
      <style:paragraph-properties fo:margin-top="0.0833in" fo:line-height="0.3055in" fo:margin-left="0.4173in" fo:margin-right="0.6652in" fo:text-indent="-0.417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0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4" style:parent-style-name="Standard" style:family="paragraph">
      <style:paragraph-properties fo:margin-top="0.25in" fo:line-height="0.3055in" fo:text-indent="0.4173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P26" style:parent-style-name="Standard" style:family="paragraph">
      <style:paragraph-properties fo:line-height="0.3055in" fo:text-indent="0.4444in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P28" style:parent-style-name="Standard" style:family="paragraph">
      <style:paragraph-properties fo:line-height="0.3055in" fo:text-indent="0.4444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Times New Roman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P32" style:parent-style-name="Standard" style:family="paragraph">
      <style:paragraph-properties fo:margin-top="0.125in" fo:line-height="0.3055in" fo:text-indent="0.4173in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P34" style:parent-style-name="Standard" style:family="paragraph">
      <style:paragraph-properties fo:line-height="0.3055in" fo:text-indent="0.4444in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P36" style:parent-style-name="Standard" style:family="paragraph">
      <style:paragraph-properties fo:margin-bottom="0.0833in" fo:line-height="0.3055in" fo:text-indent="0.4444in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Times New Roman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P40" style:parent-style-name="Standard" style:family="paragraph">
      <style:paragraph-properties fo:line-height="0.3055in" fo:text-indent="0.2083in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Times New Roman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Times New Roman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Times New Roman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Times New Roman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Times New Roman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Times New Roman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P54" style:parent-style-name="Standard" style:family="paragraph">
      <style:paragraph-properties fo:line-height="0.3055in"/>
      <style:text-properties style:font-name-asian="標楷體" fo:font-weight="bold" style:font-weight-asian="bold" fo:font-size="15pt" style:font-size-asian="15pt"/>
    </style:style>
    <style:style style:name="P55" style:parent-style-name="Standard" style:family="paragraph">
      <style:paragraph-properties fo:line-height="0.3611in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<text:span text:style-name="T2">原住民身分及族別申請（約定）書</text:span><text:span text:style-name="T3">(喪失)</text:span></text:p>
      <text:p text:style-name="P4">申請（立約定書）人今依原住民身分法第5條第規定：</text:p>
      <text:p text:style-name="P5"/>
      <text:p text:style-name="P6">原具有原住民身分之□(漢人)姓名_______________□原住民族之傳統名字___________□原住民族文字(羅馬拼音)並列(養)父或(養)母所屬原住民族之傳統名字_______________因：</text:p>
      <text:p text:style-name="P7"><text:s text:c="2"/>(一)1.□廢止□(養)父□(養)母所屬原住民族之傳統名字；</text:p>
      <text:p text:style-name="P8"><text:s text:c="6"/>2.□廢止以原住民族文字(羅馬拼音)並列□(養)父□(養)母所屬原住民</text:p>
      <text:p text:style-name="P9"><text:s text:c="10"/>族之傳統名字；</text:p>
      <text:p text:style-name="P10"><text:s text:c="6"/>3.□變更從不具原住民身分之□(養)父□(養)母之姓</text:p>
      <text:p text:style-name="P11"><text:s/><text:s/>(二)<text:s/>□終止原住民雙親共同收養關係</text:p>
      <text:p text:style-name="P12"><text:s text:c="2"/>(三)<text:s/>□成年</text:p>
      <text:p text:style-name="P13"><text:s text:c="2"/>(四)<text:s/>□110年1月26日(含當日)以前，因父母離婚或有一方死亡者，由具有</text:p>
      <text:p text:style-name="P14"><text:s text:c="9"/>原住民身分之父或母行使負擔未成年子女權利義務，無原住民身分</text:p>
      <text:p text:style-name="P15"><text:s text:c="9"/>子女取得原住民身分者，未於115年1月2日(含當日)以前取用或以</text:p>
      <text:p text:style-name="P16"><text:s text:c="9"/>原住民族文字並列原住民父或母所屬原住民族之傳統名字，或從原</text:p>
      <text:p text:style-name="P17"><text:s text:c="9"/>住民父或母之姓。</text:p>
      <text:p text:style-name="P18">(約定)申請喪失原住民身分</text:p>
      <text:p text:style-name="P19">特立此約定書，並據以申請戶籍登記。</text:p>
      <text:p text:style-name="P20"><text:span text:style-name="T21"><text:tab/>此致</text:span><text:span text:style-name="T22">　　　　　　</text:span><text:span text:style-name="T23">戶政事務所</text:span></text:p>
      <text:p text:style-name="P24"><text:span text:style-name="T25">申請（立約定書）人：　　　　　　　　　　　　　（簽章）</text:span></text:p>
      <text:p text:style-name="P26"><text:span text:style-name="T27">國民身分證統一編號：</text:span></text:p>
      <text:p text:style-name="P28"><text:span text:style-name="T29">電</text:span><text:span text:style-name="T30"><text:s text:c="4"/></text:span><text:span text:style-name="T31">話：</text:span></text:p>
      <text:p text:style-name="P32"><text:span text:style-name="T33">申請（立約定書）人：　　　　　　　　　　　　　（簽章）</text:span></text:p>
      <text:p text:style-name="P34"><text:span text:style-name="T35">國民身分證統一編號：</text:span></text:p>
      <text:p text:style-name="P36"><text:span text:style-name="T37">電</text:span><text:span text:style-name="T38"><text:s text:c="4"/></text:span><text:span text:style-name="T39">話：</text:span></text:p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　　</text:span><text:span text:style-name="T48"><text:s text:c="6"/></text:span><text:span text:style-name="T49">　年　　</text:span><text:span text:style-name="T50"><text:s text:c="7"/></text:span><text:span text:style-name="T51">　月　</text:span><text:span text:style-name="T52"><text:s text:c="7"/></text:span><text:span text:style-name="T53">　　日</text:span></text:p>
      <text:p text:style-name="P54">擬：准予所請。</text:p>
      <text:p text:style-name="P55"><text:span text:style-name="T56">說明</text:span><text:span text:style-name="T57">：約定事項請於□中打「v」，若勾「其他」者，請於空白欄中敘明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style:line-height-at-least="0in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4-03-20T06:08:00Z</meta:creation-date>
    <dc:date>2024-03-20T06:08:00Z</dc:date>
    <meta:print-date>2024-03-20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