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7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8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9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2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3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5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16" style:parent-style-name="Standard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3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2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25" style:parent-style-name="Standard" style:family="paragraph">
      <style:paragraph-properties fo:margin-top="0.0833in" fo:line-height="0.3055in" fo:margin-left="0.4173in" fo:margin-right="0.6652in" fo:text-indent="-0.417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0" style:parent-style-name="Standard" style:family="paragraph">
      <style:paragraph-properties fo:margin-top="0.25in" fo:line-height="0.3055in" fo:text-indent="0.4173in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P32" style:parent-style-name="Standard" style:family="paragraph">
      <style:paragraph-properties fo:line-height="0.3055in" fo:text-indent="0.4444in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P34" style:parent-style-name="Standard" style:family="paragraph">
      <style:paragraph-properties fo:line-height="0.3055in" fo:text-indent="0.4444in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Times New Roman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P38" style:parent-style-name="Standard" style:family="paragraph">
      <style:paragraph-properties fo:margin-top="0.125in" fo:line-height="0.3055in" fo:text-indent="0.4173in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P40" style:parent-style-name="Standard" style:family="paragraph">
      <style:paragraph-properties fo:line-height="0.3055in" fo:text-indent="0.4444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P42" style:parent-style-name="Standard" style:family="paragraph">
      <style:paragraph-properties fo:margin-bottom="0.0833in" fo:line-height="0.3055in" fo:text-indent="0.4444in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Times New Roman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P46" style:parent-style-name="Standard" style:family="paragraph">
      <style:paragraph-properties fo:line-height="0.3055in" fo:text-indent="0.2083in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Times New Roman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Times New Roman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Times New Roman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Times New Roman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Times New Roman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Times New Roman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P60" style:parent-style-name="Standard" style:family="paragraph">
      <style:paragraph-properties fo:line-height="0.3055in"/>
      <style:text-properties style:font-name-asian="標楷體" fo:font-weight="bold" style:font-weight-asian="bold" fo:font-size="15pt" style:font-size-asian="15pt"/>
    </style:style>
    <style:style style:name="P61" style:parent-style-name="Standard" style:family="paragraph">
      <style:paragraph-properties fo:line-height="0.3611in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原住民身分及族別申請（約定）書(取得、變更等)</text:p>
      <text:p text:style-name="P2">申請（立約定書）人今依原住民身分法第<text:s text:c="6"/>條第　<text:s text:c="2"/>項規定：</text:p>
      <text:p text:style-name="P3"/>
      <text:p text:style-name="P4">一、未成年(養)子女____________約定申請：</text:p>
      <text:p text:style-name="P5"><text:s text:c="2"/>(一)□取用□父□母□養父□養母所屬原住民族之傳統名字為</text:p>
      <text:p text:style-name="P6"><text:s text:c="6"/>_________________________</text:p>
      <text:p text:style-name="P7"><text:s text:c="2"/>(二)□取用漢人姓名_____________並以原住民族文字(羅馬拼音)並列</text:p>
      <text:p text:style-name="P8"><text:s text:c="6"/>□取用□父□母□養父□養母所屬原住民族之傳統名字為__________</text:p>
      <text:p text:style-name="P9"><text:s text:c="2"/>(三)□從具原住民身分之□父□母□養父□養母之姓為________________</text:p>
      <text:p text:style-name="P10"><text:s/>並取得原住民身分為□山地原住民□平地原住民約定原住民族別_________。</text:p>
      <text:p text:style-name="P11">二、已成年子女____________自願申請：</text:p>
      <text:p text:style-name="P12"><text:s text:c="4"/>□取用□父□母所屬原住民族之傳統名字為____________；</text:p>
      <text:p text:style-name="P13"><text:s text:c="4"/>□取用漢人姓名_____________並以原住民族文字(羅馬拼音)並列□父□母</text:p>
      <text:p text:style-name="P14"><text:s text:c="6"/>所屬原住民族之傳統名字為______________；</text:p>
      <text:p text:style-name="P15"><text:s text:c="4"/>□從具原住民身分之父或母之姓________________</text:p>
      <text:p text:style-name="P16"><text:span text:style-name="T17"><text:s/></text:span><text:span text:style-name="T18">並取得原住民身分為</text:span><text:span text:style-name="T19">□</text:span><text:span text:style-name="T20">山地原住民</text:span><text:span text:style-name="T21">□</text:span><text:span text:style-name="T22">平地原住民，申請原住民族別_______。</text:span></text:p>
      <text:p text:style-name="P23">三、配偶______________原為□平□山地原住民身分，約定變更為□平 □山 地原住民身分，登記民族別為_________________。</text:p>
      <text:p text:style-name="P24">四、其他____________</text:p>
      <text:p text:style-name="P25">特立此約定書，並據以申請戶籍登記。</text:p>
      <text:p text:style-name="P26"><text:span text:style-name="T27"><text:tab/>此致</text:span><text:span text:style-name="T28">　　　　　　</text:span><text:span text:style-name="T29">戶政事務所</text:span></text:p>
      <text:p text:style-name="P30"><text:span text:style-name="T31">申請（立約定書）人：　　　　　　　　　　　　　（簽章）</text:span></text:p>
      <text:p text:style-name="P32"><text:span text:style-name="T33">國民身分證統一編號：</text:span></text:p>
      <text:p text:style-name="P34"><text:span text:style-name="T35">電</text:span><text:span text:style-name="T36"><text:s text:c="4"/></text:span><text:span text:style-name="T37">話：</text:span></text:p>
      <text:p text:style-name="P38"><text:span text:style-name="T39">申請（立約定書）人：　　　　　　　　　　　　　（簽章）</text:span></text:p>
      <text:p text:style-name="P40"><text:span text:style-name="T41">國民身分證統一編號：</text:span></text:p>
      <text:p text:style-name="P42"><text:span text:style-name="T43">電</text:span><text:span text:style-name="T44"><text:s text:c="4"/></text:span><text:span text:style-name="T45">話：</text:span></text:p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　　</text:span><text:span text:style-name="T54"><text:s text:c="6"/></text:span><text:span text:style-name="T55">　年　　</text:span><text:span text:style-name="T56"><text:s text:c="7"/></text:span><text:span text:style-name="T57">　月　</text:span><text:span text:style-name="T58"><text:s text:c="7"/></text:span><text:span text:style-name="T59">　　日</text:span></text:p>
      <text:p text:style-name="P60">擬：准予所請。</text:p>
      <text:p text:style-name="P61"><text:span text:style-name="T62">說明</text:span><text:span text:style-name="T63">：約定事項請於□中打「v」，若勾「其他」者，請於空白欄中敘明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style:line-height-at-least="0in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4-03-20T06:05:00Z</meta:creation-date>
    <dc:date>2024-03-20T06:05:00Z</dc:date>
    <meta:print-date>2024-03-20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