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line-height="0.3472in" fo:text-indent="0.6805in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3472in" fo:text-indent="0.6805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7305in" style:use-optimal-column-width="false"/>
    </style:style>
    <style:style style:name="TableColumn10" style:family="table-column">
      <style:table-column-properties style:column-width="0.9291in" style:use-optimal-column-width="false"/>
    </style:style>
    <style:style style:name="TableColumn11" style:family="table-column">
      <style:table-column-properties style:column-width="0.9416in" style:use-optimal-column-width="false"/>
    </style:style>
    <style:style style:name="TableColumn12" style:family="table-column">
      <style:table-column-properties style:column-width="0.7736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1.3958in" style:use-optimal-column-width="false"/>
    </style:style>
    <style:style style:name="Table8" style:family="table">
      <style:table-properties style:width="6.5208in" fo:margin-left="0in" table:align="center"/>
    </style:style>
    <style:style style:name="TableRow17" style:family="table-row">
      <style:table-row-properties style:min-row-height="0.4333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3472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5" style:family="table-row">
      <style:table-row-properties style:min-row-height="0.4333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40" style:family="table-row">
      <style:table-row-properties style:min-row-height="0.4333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45" style:family="table-row">
      <style:table-row-properties style:min-row-height="0.4333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50" style:family="table-row">
      <style:table-row-properties style:min-row-height="0.4333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line-height="0.3472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66" style:family="table-row">
      <style:table-row-properties style:min-row-height="0.5104in" style:use-optimal-row-height="false" fo:keep-together="always"/>
    </style:style>
    <style:style style:name="TableCell6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line-height="0.3472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84" style:family="table-row">
      <style:table-row-properties style:min-row-height="0.5104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93" style:family="table-row">
      <style:table-row-properties style:min-row-height="0.5104in" style:use-optimal-row-height="false" fo:keep-together="always"/>
    </style:style>
    <style:style style:name="TableCell94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102" style:family="table-row">
      <style:table-row-properties style:min-row-height="0.5104in" style:use-optimal-row-height="false" fo:keep-together="always"/>
    </style:style>
    <style:style style:name="TableCell103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111" style:family="table-row">
      <style:table-row-properties style:min-row-height="0.5104in" style:use-optimal-row-height="false" fo:keep-together="always"/>
    </style:style>
    <style:style style:name="TableCell112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120" style:family="table-row">
      <style:table-row-properties style:min-row-height="0.5104in" style:use-optimal-row-height="false" fo:keep-together="always"/>
    </style:style>
    <style:style style:name="TableCell121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-top="0.0034in solid #000000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129" style:family="table-row">
      <style:table-row-properties style:min-row-height="0.5541in" style:use-optimal-row-height="false" fo:keep-together="always"/>
    </style:style>
    <style:style style:name="TableCell13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138" style:family="table-row">
      <style:table-row-properties style:min-row-height="0.5104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147" style:family="table-row">
      <style:table-row-properties style:min-row-height="0.4715in" style:use-optimal-row-height="false"/>
    </style:style>
    <style:style style:name="TableCell14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line-height="0.3472in" fo:text-indent="0.875in"/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Standard" style:family="paragraph">
      <style:paragraph-properties fo:line-height="0.3472in" fo:text-indent="0.875in"/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Standard" style:family="paragraph">
      <style:paragraph-properties fo:line-height="0.3472in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Standard" style:family="paragraph">
      <style:paragraph-properties style:snap-to-layout-grid="false" style:line-height-at-least="0.125in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臺灣原住民回復傳統（漢人）姓名及更正姓名申請書</text:p>
      <text:p text:style-name="P2"><text:span text:style-name="T3">□</text:span><text:span text:style-name="T4">回復傳統姓名</text:span><text:span text:style-name="T5"><text:s text:c="16"/>□</text:span><text:span text:style-name="T6">並列傳統姓名之羅馬拼音</text:span></text:p>
      <text:p text:style-name="P7">□回復原有漢人姓名<text:s text:c="12"/>□更<text:s/>正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5">
            <text:p text:style-name="P19">當事人</text:p>
          </table:table-cell>
          <table:table-cell table:style-name="TableCell20" table:number-columns-spanned="2">
            <text:p text:style-name="P21"><text:span text:style-name="T22">現</text:span><text:span text:style-name="T23"><text:s/></text:span><text:span text:style-name="T24">用</text:span><text:span text:style-name="T25"><text:s/></text:span><text:span text:style-name="T26">姓</text:span><text:span text:style-name="T27"><text:s/></text:span><text:span text:style-name="T28">名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國民身分證統一編號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內文"/>
          </table:covered-table-cell>
          <table:table-cell table:style-name="TableCell36" table:number-columns-spanned="2">
            <text:p text:style-name="P37">擬回復之傳統姓名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table-cell table:style-name="TableCell41" table:number-columns-spanned="2">
            <text:p text:style-name="P42">擬回復之漢人姓名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內文"/>
          </table:covered-table-cell>
          <table:table-cell table:style-name="TableCell46" table:number-columns-spanned="2">
            <text:p text:style-name="P47">傳統姓名之羅馬拼音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內文"/>
          </table:covered-table-cell>
          <table:table-cell table:style-name="TableCell51" table:number-columns-spanned="2">
            <text:p text:style-name="P52"><text:span text:style-name="T53">擬</text:span><text:span text:style-name="T54"><text:s/></text:span><text:span text:style-name="T55">更</text:span><text:span text:style-name="T56"><text:s/></text:span><text:span text:style-name="T57">正</text:span><text:span text:style-name="T58"><text:s/></text:span><text:span text:style-name="T59">之</text:span><text:span text:style-name="T60"><text:s/></text:span><text:span text:style-name="T61">姓</text:span><text:span text:style-name="T62"><text:s/></text:span><text:span text:style-name="T63">名</text:span></text:p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8">
            <text:p text:style-name="P68">同戶內</text:p>
            <text:p text:style-name="P69">隨同變更</text:p>
            <text:p text:style-name="P70"><text:span text:style-name="T71">(</text:span><text:span text:style-name="T72">更正</text:span><text:span text:style-name="T73">)</text:span><text:span text:style-name="T74">之配偶子女</text:span></text:p>
            <text:p text:style-name="P75">姓名</text:p>
          </table:table-cell>
          <table:table-cell table:style-name="TableCell76">
            <text:p text:style-name="P77">稱<text:s/>謂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國民身分證統一編號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姓<text:s/>名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出生日期</text:p>
          </table:table-cell>
          <table:covered-table-cell/>
          <table:table-cell table:style-name="TableCell91" table:number-columns-spanned="2">
            <text:p text:style-name="P92">民國<text:s text:c="4"/>年<text:s text:c="3"/>月<text:s text:c="3"/>日</text:p>
          </table:table-cell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P95">稱<text:s/>謂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國民身分證統一編號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內文"/>
          </table:covered-table-cell>
          <table:table-cell table:style-name="TableCell103">
            <text:p text:style-name="P104">姓<text:s/>名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出生日期</text:p>
          </table:table-cell>
          <table:covered-table-cell/>
          <table:table-cell table:style-name="TableCell109" table:number-columns-spanned="2">
            <text:p text:style-name="P110">民國<text:s text:c="4"/>年<text:s text:c="3"/>月<text:s text:c="3"/>日</text:p>
          </table:table-cell>
          <table:covered-table-cell/>
        </table:table-row>
        <table:table-row table:style-name="TableRow111">
          <table:covered-table-cell>
            <text:p text:style-name="內文"/>
          </table:covered-table-cell>
          <table:table-cell table:style-name="TableCell112">
            <text:p text:style-name="P113">稱<text:s/>謂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國民身分證統一編號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P122">姓<text:s/>名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出生日期</text:p>
          </table:table-cell>
          <table:covered-table-cell/>
          <table:table-cell table:style-name="TableCell127" table:number-columns-spanned="2">
            <text:p text:style-name="P128">民國<text:s text:c="4"/>年<text:s text:c="3"/>月<text:s text:c="3"/>日</text:p>
          </table:table-cell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>稱<text:s/>謂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國民身分證統一編號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>姓<text:s/>名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出生日期</text:p>
          </table:table-cell>
          <table:covered-table-cell/>
          <table:table-cell table:style-name="TableCell145" table:number-columns-spanned="2">
            <text:p text:style-name="P146">民國<text:s text:c="4"/>年<text:s text:c="3"/>月<text:s text:c="3"/>日</text:p>
          </table:table-cell>
          <table:covered-table-cell/>
        </table:table-row>
        <table:table-row table:style-name="TableRow147">
          <table:table-cell table:style-name="TableCell148">
            <text:p text:style-name="P149">戶籍</text:p>
            <text:p text:style-name="P150">地址</text:p>
          </table:table-cell>
          <table:table-cell table:style-name="TableCell151" table:number-columns-spanned="7">
            <text:p text:style-name="P152">縣市<text:s text:c="7"/>鄉鎮市區<text:s text:c="6"/>里<text:s text:c="4"/>鄰<text:s text:c="11"/>路街<text:s text:c="7"/></text:p>
            <text:p text:style-name="P153">段<text:s text:c="6"/>巷<text:s text:c="6"/>弄<text:s/><text:s text:c="7"/>號<text:s text:c="6"/>樓之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><text:span text:style-name="T155">申請人：</text:span><text:span text:style-name="T156"><text:s text:c="18"/></text:span><text:span text:style-name="T157">（簽章）</text:span></text:p>
      <text:p text:style-name="P158"><text:span text:style-name="T159">聯絡電話：</text:span><text:span text:style-name="T160"><text:s text:c="17"/></text:span><text:span text:style-name="T161">申請日期：民國</text:span><text:span text:style-name="T162"><text:s text:c="5"/></text:span><text:span text:style-name="T163">年</text:span><text:span text:style-name="T164"><text:s text:c="5"/></text:span><text:span text:style-name="T165">月</text:span><text:span text:style-name="T166"><text:s text:c="5"/></text:span><text:span text:style-name="T1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Standard" style:default-outline-level="3">
      <style:paragraph-properties fo:keep-with-next="always" fo:line-height="2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新細明體, PMingLiU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新細明體, PMingLiU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fo:font-weight="normal" style:font-weight-asian="normal" fo:font-size="14pt" style:font-size-asian="14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weight="normal" style:font-weight-asian="normal" fo:font-size="14pt" style:font-size-asian="14pt" style:font-size-complex="14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新細明體, PMingLiU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標楷體" style:font-name-asian="標楷體" style:font-name-complex="新細明體, PMingLiU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fo:font-weight="normal" style:font-weight-asian="normal" fo:font-size="14pt" style:font-size-asian="14pt" style:font-size-complex="14pt"/>
    </style:style>
    <text:list-style style:name="WW8Num11" style:display-name="WW8Num11">
      <text:list-level-style-number text:level="1" text:style-name="WW_CharLFO11LVL1" style:num-suffix="、" style:num-format="一, 二, 三, ..." text:start-value="2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size="11pt" style:font-size-asian="11pt" style:font-size-complex="11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263in" fo:margin-bottom="0.2479in" fo:margin-right="0.8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</dc:title>
    <meta:initial-creator>q221260404_黃素蘭</meta:initial-creator>
    <dc:creator>admin1</dc:creator>
    <meta:creation-date>2024-03-20T07:04:00Z</meta:creation-date>
    <dc:date>2024-03-20T07:04:00Z</dc:date>
    <meta:print-date>2013-08-14T19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