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style:vertical-align="middle" fo:line-height="0.4861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vertical-align="middle" fo:line-height="0.486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63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37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margin-top="0.037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margin-top="0.037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margin-top="0.0375in" fo:line-height="0.2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margin-top="0.037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style:vertical-align="middle" fo:line-height="0.4861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vertical-align="middle" fo:line-height="0.4861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vertical-align="middle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vertical-align="middle" fo:line-height="0.4861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375in" fo:line-height="0.25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 fo:margin-bottom="0.0375in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4861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490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top="0.0375in" fo:margin-bottom="0.0375in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fo:margin-top="0.0375in" fo:margin-bottom="0.0375in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48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49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top="0.0375in" fo:line-height="0.25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margin-bottom="0.0375in" fo:line-height="0.25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0375in"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 fo:margin-bottom="0.037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445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top="0.0375in" fo:line-height="0.25in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margin-bottom="0.0375in" fo:line-height="0.25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802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vertical-align="middle" fo:line-height="0.2222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justify" style:vertical-align="middle" fo:line-height="0.2222in" fo:margin-left="0.0833in" fo:margin-right="0.0833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style:vertical-align="middle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ableRow173" style:family="table-row">
      <style:table-row-properties style:min-row-height="1.8076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 fo:margin-top="0.0625in" fo:line-height="0.2777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4.7006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1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margin-left="0.4722in" fo:margin-right="0.0833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margin-left="0.4722in" fo:margin-right="0.083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苗栗縣</text:span><text:span text:style-name="T9"><text:s text:c="9"/></text:span><text:span text:style-name="T10">戶政事務所提供協助尋親服務申請書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人</text:span><text:span text:style-name="T19"><text:s/></text:span><text:span text:style-name="T20">資</text:span><text:span text:style-name="T21"><text:s/></text:span><text:span text:style-name="T22">料（各欄均務必填寫）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</text:span><text:span text:style-name="T27"><text:s/></text:span><text:span text:style-name="T28">請</text:span><text:span text:style-name="T29"><text:s/></text:span><text:span text:style-name="T30">日</text:span><text:span text:style-name="T31"><text:s/></text:span><text:span text:style-name="T32">期</text:span></text:p>
          </table:table-cell>
          <table:covered-table-cell/>
          <table:table-cell table:style-name="TableCell33">
            <text:p text:style-name="P34"><text:span text:style-name="T35">　民國</text:span><text:span text:style-name="T36"><text:s/></text:span><text:span text:style-name="T37">　　　年</text:span><text:span text:style-name="T38"><text:s/></text:span><text:span text:style-name="T39">　　　月　　</text:span><text:span text:style-name="T40"><text:s/></text:span><text:span text:style-name="T41">　日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申請人姓名</text:span><text:span text:style-name="T46">（</text:span><text:span text:style-name="T47">簽章</text:span><text:span text:style-name="T48">）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申請人身分證統一編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聯</text:span><text:span text:style-name="T60"><text:s/></text:span><text:span text:style-name="T61">絡</text:span><text:span text:style-name="T62"><text:s/></text:span><text:span text:style-name="T63">電</text:span><text:span text:style-name="T64"><text:s/></text:span><text:span text:style-name="T65">話</text:span></text:p>
          </table:table-cell>
          <table:covered-table-cell/>
          <table:table-cell table:style-name="TableCell66">
            <text:p text:style-name="P67"/>
            <text:p text:style-name="P68"/>
            <text:p text:style-name="P69">是否同意提供聯絡電話給被協尋人：</text:p>
            <text:p text:style-name="P70"><text:span text:style-name="T71">□</text:span><text:span text:style-name="T72">同意</text:span><text:span text:style-name="T73"><text:s text:c="5"/>□</text:span><text:span text:style-name="T74">不同意</text:span></text:p>
          </table:table-cell>
        </table:table-row>
        <table:table-row table:style-name="TableRow75">
          <table:table-cell table:style-name="TableCell76" table:number-rows-spanned="2">
            <text:p text:style-name="P77">聯絡資訊</text:p>
          </table:table-cell>
          <table:table-cell table:style-name="TableCell78">
            <text:p text:style-name="P79">戶籍地址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聯絡地址</text:p>
          </table:table-cell>
          <table:table-cell table:style-name="TableCell86">
            <text:p text:style-name="P87"/>
            <text:p text:style-name="P88">是否同意提供聯絡地址給被協尋人：</text:p>
            <text:p text:style-name="P89"><text:span text:style-name="T90">□</text:span><text:span text:style-name="T91">同意</text:span><text:span text:style-name="T92"><text:s text:c="5"/>□</text:span><text:span text:style-name="T93">不同意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與被協尋人關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被</text:span><text:span text:style-name="T104"><text:s text:c="3"/></text:span><text:span text:style-name="T105">協</text:span><text:span text:style-name="T106"><text:s text:c="3"/></text:span><text:span text:style-name="T107">尋</text:span><text:span text:style-name="T108"><text:s text:c="3"/></text:span><text:span text:style-name="T109">人</text:span><text:span text:style-name="T110"><text:s text:c="3"/></text:span><text:span text:style-name="T111">資</text:span><text:span text:style-name="T112"><text:s text:c="3"/></text:span><text:span text:style-name="T113">料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被協尋人姓名及性別</text:span></text:p>
            <text:p text:style-name="P118">（務必填寫）</text:p>
          </table:table-cell>
          <table:covered-table-cell/>
          <table:table-cell table:style-name="TableCell119">
            <text:p text:style-name="P120"><text:span text:style-name="T121">姓名：　　　　　</text:span><text:span text:style-name="T122"><text:s/></text:span><text:span text:style-name="T123">　</text:span><text:span text:style-name="T124"><text:s/></text:span><text:span text:style-name="T125">　性別：</text:span><text:span text:style-name="T126">□</text:span><text:span text:style-name="T127">男</text:span><text:span text:style-name="T128"><text:s text:c="2"/>□</text:span><text:span text:style-name="T129">女</text:span></text:p>
          </table:table-cell>
        </table:table-row>
        <table:table-row table:style-name="TableRow130">
          <table:table-cell table:style-name="TableCell131" table:number-columns-spanned="2">
            <text:p text:style-name="P132">身分證統一編號</text:p>
            <text:p text:style-name="P133">（無法提供者免填）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被協尋人出生日期</text:span></text:p>
            <text:p text:style-name="P140"><text:span text:style-name="T141">或大約歲數</text:span><text:span text:style-name="T142">（務必填寫）</text:span></text:p>
          </table:table-cell>
          <table:covered-table-cell/>
          <table:table-cell table:style-name="TableCell143">
            <text:p text:style-name="P144"><text:span text:style-name="T145"><draw:frame draw:z-index="251658240" draw:id="id0" draw:style-name="a0" draw:name="外框1" text:anchor-type="paragraph" svg:x="0.61024in" svg:y="0.02441in" svg:width="3.36319in" svg:height="0.52708in" style:rel-width="scale" style:rel-height="scale"><draw:text-box><text:p text:style-name="Standard"><text:span text:style-name="T146">　　</text:span><text:span text:style-name="T147"><text:s/></text:span><text:span text:style-name="T148">年　</text:span><text:span text:style-name="T149"><text:s/></text:span><text:span text:style-name="T150">　月　</text:span><text:span text:style-name="T151"><text:s/></text:span><text:span text:style-name="T152">　日（約　　歲）</text:span></text:p></draw:text-box><svg:title/><svg:desc/></draw:frame></text:span><text:span text:style-name="T153">□</text:span><text:span text:style-name="T154">民前</text:span></text:p>
            <text:p text:style-name="P155">□民國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被協尋人曾經居住</text:span></text:p>
            <text:p text:style-name="P160"><text:span text:style-name="T161">地址或地區</text:span><text:span text:style-name="T162">（務必填寫）</text:span></text:p>
          </table:table-cell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與被協尋人親屬</text:span></text:p>
            <text:p text:style-name="P169">關係證明文件</text:p>
            <text:p text:style-name="P170">（務必填寫）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協尋原因說明</text:span><text:span text:style-name="T177"><text:s/></text:span><text:span text:style-name="T178">(</text:span><text:span text:style-name="T179">務必填寫）</text:span><text:span text:style-name="T180">：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附註：</text:p>
            <text:p text:style-name="P191"><text:span text:style-name="T192"><text:s text:c="2"/></text:span><text:span text:style-name="T193">一、申請書由申請人填妥後，送交櫃檯服務人員轉交收文處依公文處理</text:span></text:p>
            <text:p text:style-name="P194"><text:span text:style-name="T195"><text:s text:c="6"/></text:span><text:span text:style-name="T196">流程辦理。</text:span></text:p>
            <text:p text:style-name="P197"><text:span text:style-name="T198"><text:s text:c="2"/></text:span><text:span text:style-name="T199">二、為避免被尋人資料外洩，每張申請書僅得填寫</text:span><text:span text:style-name="T200">1</text:span><text:span text:style-name="T201">位被尋人資料。</text:span></text:p>
            <text:p text:style-name="P202"><text:span text:style-name="T203"><text:s text:c="2"/></text:span><text:span text:style-name="T204">三、本所依規定不得將被尋者之相關戶籍資料提供申請人；僅將申請人</text:span></text:p>
            <text:p text:style-name="P205"><text:span text:style-name="T206"><text:s text:c="6"/></text:span><text:span text:style-name="T207">之申請書（國民身分證統一編號及戶籍地址均去識別化）及必要之</text:span></text:p>
            <text:p text:style-name="P208"><text:span text:style-name="T209"><text:s text:c="6"/></text:span><text:span text:style-name="T210">佐證文件影本單向轉知被尋者，由被尋者自行決定是否與申請人聯</text:span></text:p>
            <text:p text:style-name="P211"><text:span text:style-name="T212"><text:s text:c="6"/></text:span><text:span text:style-name="T213">絡。</text:span></text:p>
            <text:p text:style-name="P214"><text:span text:style-name="T215"><text:s text:c="2"/></text:span><text:span text:style-name="T216">四、申請者不得有從事商業買賣仲介行為、債權債務、尋仇、感情因素</text:span></text:p>
            <text:p text:style-name="P217"><text:span text:style-name="T218"><text:s text:c="6"/></text:span><text:span text:style-name="T219">及其他不當動機，且絕不造成被尋人或協尋單位困擾。</text:span></text:p>
            <text:p text:style-name="P220"/>
            <text:p text:style-name="P221"><text:span text:style-name="T222"><text:s text:c="7"/></text:span><text:span text:style-name="T223">本人已詳細閱讀並同意以上說明</text:span></text:p>
            <text:p text:style-name="P224"><text:s/></text:p>
            <text:p text:style-name="P225"><text:span text:style-name="T226"><text:s text:c="16"/></text:span><text:span text:style-name="T227">申請人：</text:span><text:span text:style-name="T228"><text:s text:c="24"/></text:span><text:span text:style-name="T229">（簽章）</text:span></text:p>
            <text:p text:style-name="P230"/>
          </table:table-cell>
          <table:covered-table-cell/>
          <table:covered-table-cell/>
        </table:table-row>
      </table:table>
      <text:p text:style-name="Standard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戶政事務所提供協尋親友服務申請書</dc:title>
    <dc:description/>
    <dc:subject/>
    <meta:initial-creator>user</meta:initial-creator>
    <dc:creator>admin</dc:creator>
    <meta:creation-date>2023-02-07T05:48:00Z</meta:creation-date>
    <dc:date>2023-02-07T05:48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