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503cm" table:align="left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10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2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11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45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1.132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2.039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4.591cm"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7" style:family="table-row">
      <style:table-row-properties style:min-row-height="11.94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1.199cm" fo:margin-right="0.212cm" fo:text-indent="-0.988cm" style:auto-text-indent="false" style:snap-to-layout-grid="false"/>
    </style:style>
    <style:style style:name="P3" style:family="paragraph" style:parent-style-name="Standard">
      <style:paragraph-properties fo:margin-top="0.318cm" fo:margin-bottom="0.31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5" style:family="paragraph" style:parent-style-name="Standard">
      <style:paragraph-properties fo:line-height="1.235cm" fo:text-align="center" style:justify-single-word="false" style:vertical-align="middle" style:snap-to-layout-grid="false"/>
    </style:style>
    <style:style style:name="P6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</style:style>
    <style:style style:name="P7" style:family="paragraph" style:parent-style-name="Standard">
      <style:paragraph-properties fo:line-height="1.235cm" fo:text-align="justify" style:justify-single-word="false" style:vertical-align="middle" style:snap-to-layout-grid="false"/>
    </style:style>
    <style:style style:name="P8" style:family="paragraph" style:parent-style-name="Standard">
      <style:paragraph-properties fo:line-height="1.235cm" fo:text-align="justify" style:justify-single-word="false" style:snap-to-layout-grid="false"/>
    </style:style>
    <style:style style:name="P9" style:family="paragraph" style:parent-style-name="Standard">
      <style:paragraph-properties fo:line-height="1.235cm" fo:text-align="justify" style:justify-single-word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212cm" fo:margin-right="0.212cm" fo:line-height="1.235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212cm" fo:margin-right="0.212cm" fo:margin-top="0.318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199cm" fo:margin-right="0.21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cm" fo:margin-bottom="0.095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margin-left="0.212cm" fo:margin-right="0.212cm" fo:margin-top="0.095cm" fo:margin-bottom="0.095cm" style:contextual-spacing="false" fo:line-height="0.635cm" fo:text-align="justify" fo:text-align-last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1.235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095cm" fo:margin-bottom="0cm" style:contextual-spacing="false" fo:line-height="0.635cm" fo:text-align="justify" style:justify-single-word="false" style:snap-to-layout-grid="false"/>
    </style:style>
    <style:style style:name="P27" style:family="paragraph" style:parent-style-name="Standard">
      <style:paragraph-properties fo:margin-left="0.212cm" fo:margin-right="0.212cm" fo:margin-top="0.095cm" fo:margin-bottom="0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cm" fo:margin-bottom="0.095cm" style:contextual-spacing="false" fo:line-height="0.635cm" fo:text-align="justify" fo:text-align-last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0.212cm" fo:margin-right="0.212cm" fo:line-height="0.564cm" fo:text-align="justify" fo:text-align-last="justify" style:justify-single-word="false" fo:text-indent="0cm" style:auto-text-indent="false" style:vertical-align="middle" style:snap-to-layout-grid="false"/>
    </style:style>
    <style:style style:name="P30" style:family="paragraph" style:parent-style-name="Standard">
      <style:paragraph-properties fo:line-height="1.235cm" style:snap-to-layout-grid="false"/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left="0.212cm" fo:margin-right="0cm" fo:margin-top="0.159cm" fo:margin-bottom="0cm" style:contextual-spacing="false" fo:line-height="0.706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7" style:family="text">
      <style:text-properties style:font-name="新細明體1" fo:font-size="14pt" style:font-size-asian="14pt" style:font-name-complex="新細明體1" style:font-size-complex="14pt"/>
    </style:style>
    <style:style style:name="T8" style:family="text">
      <style:text-properties fo:letter-spacing="-0.018cm"/>
    </style:style>
    <style:style style:name="T9" style:family="text">
      <style:text-properties fo:color="#ff0000" loext:opacity="100%" style:font-name="標楷體" fo:font-size="14pt" fo:letter-spacing="-0.018cm" fo:font-weight="bold" style:font-name-asian="標楷體" style:font-size-asian="14pt" style:font-weight-asian="bold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苗栗縣 <text:s text:c="8"/>戶政事務所提供協助尋親服務申請書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<text:span text:style-name="T2">申 請 人 資 料（各欄均務必填寫）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6"><text:span text:style-name="T3">申 請 日 期</text:span></text:p>
          </table:table-cell>
          <table:covered-table-cell/>
          <table:table-cell table:style-name="表格1.C3" office:value-type="string">
            <text:p text:style-name="P7"><text:span text:style-name="T3">　民國 　　　年 　　　月　　 　日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6"><text:span text:style-name="T3">申請人姓名</text:span><text:span text:style-name="T7">（</text:span><text:span text:style-name="T3">簽章</text:span><text:span text:style-name="T7">）</text:span></text:p>
          </table:table-cell>
          <table:covered-table-cell/>
          <table:table-cell table:style-name="表格1.C4" office:value-type="string">
            <text:p text:style-name="P9"/>
          </table:table-cell>
        </table:table-row>
        <table:table-row table:style-name="表格1.1">
          <table:table-cell table:style-name="表格1.A5" table:number-columns-spanned="2" office:value-type="string">
            <text:p text:style-name="P11">申請人身分證統一編號</text:p>
          </table:table-cell>
          <table:covered-table-cell/>
          <table:table-cell table:style-name="表格1.C5" office:value-type="string">
            <text:p text:style-name="P9"/>
          </table:table-cell>
        </table:table-row>
        <table:table-row table:style-name="表格1.1">
          <table:table-cell table:style-name="表格1.A6" table:number-columns-spanned="2" office:value-type="string">
            <text:p text:style-name="P6"><text:span text:style-name="T3">聯 絡 電 話</text:span></text:p>
          </table:table-cell>
          <table:covered-table-cell/>
          <table:table-cell table:style-name="表格1.C6" office:value-type="string">
            <text:p text:style-name="P14"/>
            <text:p text:style-name="P14"/>
            <text:p text:style-name="P14">是否同意提供聯絡電話給被協尋人：</text:p>
            <text:p text:style-name="P26"><text:span text:style-name="T3">□同意 <text:s text:c="4"/>□不同意</text:span></text:p>
          </table:table-cell>
        </table:table-row>
        <table:table-row table:style-name="表格1.1">
          <table:table-cell table:style-name="表格1.A8" table:number-rows-spanned="2" office:value-type="string">
            <text:p text:style-name="P11">聯絡資訊</text:p>
          </table:table-cell>
          <table:table-cell table:style-name="表格1.B7" office:value-type="string">
            <text:p text:style-name="P11">戶籍地址</text:p>
          </table:table-cell>
          <table:table-cell table:style-name="表格1.C7" office:value-type="string">
            <text:p text:style-name="P9"/>
            <text:p text:style-name="P9"/>
          </table:table-cell>
        </table:table-row>
        <table:table-row table:style-name="表格1.1">
          <table:covered-table-cell table:style-name="表格1.A8"/>
          <table:table-cell table:style-name="表格1.B8" office:value-type="string">
            <text:p text:style-name="P11">聯絡地址</text:p>
          </table:table-cell>
          <table:table-cell table:style-name="表格1.C8" office:value-type="string">
            <text:p text:style-name="P9"/>
            <text:p text:style-name="P14">是否同意提供聯絡地址給被協尋人：</text:p>
            <text:p text:style-name="P7"><text:span text:style-name="T3">□同意 <text:s text:c="4"/>□不同意</text:span></text:p>
          </table:table-cell>
        </table:table-row>
        <table:table-row table:style-name="表格1.1">
          <table:table-cell table:style-name="表格1.A9" table:number-columns-spanned="2" office:value-type="string">
            <text:p text:style-name="P6"><text:span text:style-name="T3">與被協尋人關係</text:span></text:p>
          </table:table-cell>
          <table:covered-table-cell/>
          <table:table-cell table:style-name="表格1.C9" office:value-type="string">
            <text:p text:style-name="P9"/>
          </table:table-cell>
        </table:table-row>
        <table:table-row table:style-name="表格1.1">
          <table:table-cell table:style-name="表格1.A2" table:number-columns-spanned="3" office:value-type="string">
            <text:p text:style-name="P5"><text:span text:style-name="T2">被 <text:s text:c="2"/>協 <text:s text:c="2"/>尋 <text:s text:c="2"/>人 <text:s text:c="2"/>資 <text:s text:c="2"/>料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7"><text:span text:style-name="T3">被協尋人姓名及性別</text:span></text:p>
            <text:p text:style-name="P21">（務必填寫）</text:p>
          </table:table-cell>
          <table:covered-table-cell/>
          <table:table-cell table:style-name="表格1.C11" office:value-type="string">
            <text:p text:style-name="P8"><text:span text:style-name="T3">姓名：　　　　　 　 　性別：□男 <text:s/>□女</text:span>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6">身分證統一編號</text:p>
            <text:p text:style-name="P22">（無法提供者免填）</text:p>
          </table:table-cell>
          <table:covered-table-cell/>
          <table:table-cell table:style-name="表格1.C12" office:value-type="string">
            <text:p text:style-name="P23"/>
          </table:table-cell>
        </table:table-row>
        <table:table-row table:style-name="表格1.12">
          <table:table-cell table:style-name="表格1.A13" table:number-columns-spanned="2" office:value-type="string">
            <text:p text:style-name="P27"><text:span text:style-name="T3">被協尋人出生日期</text:span></text:p>
            <text:p text:style-name="P28"><text:span text:style-name="T3">或大約歲數</text:span><text:span text:style-name="T2">（務必填寫）</text:span></text:p>
          </table:table-cell>
          <table:covered-table-cell/>
          <table:table-cell table:style-name="表格1.C13" office:value-type="string">
            <text:p text:style-name="P14"><draw:frame draw:style-name="fr1" draw:name="外框1" text:anchor-type="char" svg:x="1.55cm" svg:y="0.062cm" svg:width="8.543cm" svg:height="1.339cm" draw:z-index="0"><draw:text-box><text:p text:style-name="Standard"><text:span text:style-name="T3">　　 年　 　月　 　日（約　　歲）</text:span></text:p></draw:text-box></draw:frame>□民前</text:p>
            <text:p text:style-name="P15">□民國</text:p>
          </table:table-cell>
        </table:table-row>
        <table:table-row table:style-name="表格1.14">
          <table:table-cell table:style-name="表格1.A14" table:number-columns-spanned="2" office:value-type="string">
            <text:p text:style-name="P27"><text:span text:style-name="T3">被協尋人曾經居住</text:span></text:p>
            <text:p text:style-name="P28"><text:span text:style-name="T3">地址或地區</text:span><text:span text:style-name="T2">（務必填寫）</text:span></text:p>
          </table:table-cell>
          <table:covered-table-cell/>
          <table:table-cell table:style-name="表格1.C14" office:value-type="string">
            <text:p text:style-name="P10"/>
          </table:table-cell>
        </table:table-row>
        <text:soft-page-break/>
        <table:table-row table:style-name="表格1.15">
          <table:table-cell table:style-name="表格1.A15" table:number-columns-spanned="2" office:value-type="string">
            <text:p text:style-name="P29"><text:span text:style-name="T5">與被協尋人親屬</text:span></text:p>
            <text:p text:style-name="P25">關係證明文件</text:p>
            <text:p text:style-name="P24">（務必填寫）</text:p>
          </table:table-cell>
          <table:covered-table-cell/>
          <table:table-cell table:style-name="表格1.C15" office:value-type="string">
            <text:p text:style-name="P30"/>
          </table:table-cell>
        </table:table-row>
        <table:table-row table:style-name="表格1.16">
          <table:table-cell table:style-name="表格1.A16" table:number-columns-spanned="3" office:value-type="string">
            <text:p text:style-name="P31"><text:span text:style-name="T3">協尋原因說明 </text:span><text:span text:style-name="T2">(務必填寫）</text:span><text:span text:style-name="T3">：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表格1.17">
          <table:table-cell table:style-name="表格1.A1" table:number-columns-spanned="3" office:value-type="string">
            <text:p text:style-name="P12">附註： </text:p>
            <text:p text:style-name="P2"><text:span text:style-name="T3"><text:s text:c="2"/>一、申請書由申請人填妥後，送交櫃檯服務人員轉交收文處依公文處理</text:span></text:p>
            <text:p text:style-name="P2"><text:span text:style-name="T3"><text:s text:c="6"/>流程辦理。</text:span></text:p>
            <text:p text:style-name="P2"><text:span text:style-name="T3"><text:s text:c="2"/>二、為避免被尋人資料外洩，每張申請書僅得填寫</text:span><text:span text:style-name="T3">1</text:span><text:span text:style-name="T3">位被尋人資料。</text:span></text:p>
            <text:p text:style-name="P2"><text:span text:style-name="T3"><text:s text:c="2"/>三、本所依規定不得將被尋者之相關戶籍資料提供申請人；僅將申請人</text:span></text:p>
            <text:p text:style-name="P2"><text:span text:style-name="T3"><text:s text:c="6"/>之申請書（國民身分證統一編號及戶籍地址均去識別化）及必要之</text:span></text:p>
            <text:p text:style-name="P2"><text:span text:style-name="T3"><text:s text:c="6"/>佐證文件影本單向轉知被尋者，由被尋者自行決定是否與申請人聯</text:span></text:p>
            <text:p text:style-name="P2"><text:span text:style-name="T3"><text:s text:c="6"/>絡。</text:span></text:p>
            <text:p text:style-name="P2"><text:span text:style-name="T3"><text:s text:c="2"/>四、申請者不得有從事商業買賣仲介行為、債權債務、尋仇、感情因素</text:span></text:p>
            <text:p text:style-name="P2"><text:span text:style-name="T3"><text:s text:c="6"/>及其他不當動機，且絕不造成被尋人或協尋單位困擾。</text:span></text:p>
            <text:p text:style-name="P13"/>
            <text:p text:style-name="P1"><text:span text:style-name="T3"><text:s text:c="7"/>本人已詳細閱讀並同意以上說明</text:span></text:p>
            <text:p text:style-name="P18"><text:s/></text:p>
            <text:p text:style-name="P4"><text:span text:style-name="T3"><text:s text:c="16"/>申請人： <text:s text:c="23"/>（簽章）</text:span></text:p>
            <text:p text:style-name="P18"/>
          </table:table-cell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25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南屯區戶政事務所提供協尋親友服務申請書</dc:title>
    <dc:subject/>
    <meta:keyword/>
    <dc:description/>
    <meta:initial-creator>user</meta:initial-creator>
    <meta:creation-date>2023-02-07T13:48:00</meta:creation-date>
    <dc:creator>admin</dc:creator>
    <dc:date>2023-02-07T13:48:00</dc:date>
    <meta:editing-cycles>2</meta:editing-cycles>
    <meta:document-statistic meta:table-count="1" meta:image-count="0" meta:object-count="0" meta:page-count="2" meta:paragraph-count="45" meta:word-count="497" meta:character-count="664" meta:non-whitespace-character-count="497"/>
    <meta:generator>LibreOffice/7.3.2.2$Windows_X86_64 LibreOffice_project/49f2b1bff42cfccbd8f788c8dc32c1c309559be0</meta:generator>
  </office:meta>
</office:document-meta>
</file>