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微軟正黑體" style:font-name-complex="Calibri" fo:font-weight="bold" style:font-weight-asian="bold" style:font-weight-complex="bold" fo:font-size="24pt" style:font-size-asian="24pt" style:font-size-complex="22pt"/>
    </style:style>
    <style:style style:name="P2" style:parent-style-name="內文" style:family="paragraph">
      <style:text-properties style:font-name-asian="微軟正黑體" style:font-name-complex="Calibri"/>
    </style:style>
    <style:style style:name="P3" style:parent-style-name="內文" style:family="paragraph">
      <style:paragraph-properties fo:text-align="justify"/>
      <style:text-properties style:font-name-asian="微軟正黑體" style:font-name-complex="Calibri" fo:font-size="16pt" style:font-size-asian="16pt" style:font-size-complex="14pt"/>
    </style:style>
    <style:style style:name="P4" style:parent-style-name="內文" style:family="paragraph">
      <style:paragraph-properties fo:text-align="justify"/>
      <style:text-properties style:font-name-asian="微軟正黑體" style:font-name-complex="Calibri" fo:font-size="16pt" style:font-size-asian="16pt" style:font-size-complex="14pt"/>
    </style:style>
    <style:style style:name="P5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6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7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8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9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0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1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2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3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4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5" style:parent-style-name="內文" style:family="paragraph">
      <style:text-properties style:font-name-asian="微軟正黑體" style:font-name-complex="Calibri" fo:font-size="16pt" style:font-size-asian="16pt" style:font-size-complex="14pt"/>
    </style:style>
    <style:style style:name="P16" style:parent-style-name="內文" style:family="paragraph">
      <style:text-properties style:font-name-asian="微軟正黑體" style:font-name-complex="Calibri" fo:font-size="14pt" style:font-size-asian="14pt" style:font-size-complex="12pt"/>
    </style:style>
    <style:style style:name="P17" style:parent-style-name="內文" style:family="paragraph">
      <style:text-properties style:font-name-asian="微軟正黑體" style:font-name-complex="Calibri" fo:font-size="14pt" style:font-size-asian="14pt" style:font-size-complex="12pt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0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1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2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3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4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5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6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7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8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29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30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  <style:style style:name="T31" style:parent-style-name="預設段落字型" style:family="text">
      <style:text-properties style:font-name-asian="微軟正黑體" style:font-name-complex="Calibri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動物用藥品販賣業許可證遺失切結書</text:p>
      <text:p text:style-name="P2"/>
      <text:p text:style-name="P3">本院/公司商號___________________領有苗栗縣動物用藥品販賣業許可證（許可證字號：苗縣動藥販字第_________號），因故遺失致無法繳還原領證照辦理換發申請，特此切結為憑。</text:p>
      <text:p text:style-name="P4">如有不實，願負一切法律責任。<text:s/></text:p>
      <text:p text:style-name="P5"/>
      <text:p text:style-name="P6">此致<text:s/>苗栗縣動物保護防疫所<text:s/></text:p>
      <text:p text:style-name="P7"/>
      <text:p text:style-name="P8"/>
      <text:p text:style-name="P9"/>
      <text:p text:style-name="P10">具結人：<text:s/>（簽章）</text:p>
      <text:p text:style-name="P11">負責人身分證字號：</text:p>
      <text:p text:style-name="P12">負責人戶籍地址：</text:p>
      <text:p text:style-name="P13">公司名稱：</text:p>
      <text:p text:style-name="P14">地址：<text:s/></text:p>
      <text:p text:style-name="P15">電話：<text:s/></text:p>
      <text:p text:style-name="P16"/>
      <text:p text:style-name="P17"/>
      <text:p text:style-name="P18"><text:span text:style-name="T19">中</text:span><text:span text:style-name="T20"><text:s/></text:span><text:span text:style-name="T21">華</text:span><text:span text:style-name="T22"><text:s/></text:span><text:span text:style-name="T23">民</text:span><text:span text:style-name="T24"><text:s/></text:span><text:span text:style-name="T25">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成 林</meta:initial-creator>
    <dc:creator>俊成 林</dc:creator>
    <meta:creation-date>2021-08-27T05:46:00Z</meta:creation-date>
    <dc:date>2021-08-27T06:33:00Z</dc:date>
    <meta:print-date>2021-08-27T05:58:00Z</meta:print-date>
    <meta:template xlink:href="Normal" xlink:type="simple"/>
    <meta:editing-cycles>5</meta:editing-cycles>
    <meta:editing-duration>PT780S</meta:editing-duration>
    <meta:document-statistic meta:page-count="1" meta:paragraph-count="1" meta:word-count="31" meta:character-count="212" meta:row-count="1" meta:non-whitespace-character-count="182"/>
  </office:meta>
</office:document-meta>
</file>