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1.856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854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2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4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26cm" fo:keep-together="always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1" style:family="table-row">
      <style:table-row-properties style:min-row-height="1.252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252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247cm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0.247cm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.5pt" fo:letter-spacing="-0.025cm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style:line-height-at-least="0cm"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127cm" fo:margin-right="-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1.5pt" fo:letter-spacing="-0.025cm" style:font-name-asian="標楷體" style:font-size-asian="11.5pt" style:font-name-complex="標楷體" style:font-size-complex="11.5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-0.635cm" fo:margin-right="-0.508cm" fo:margin-top="0.318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17cm" style:auto-text-indent="false"/>
    </style:style>
    <style:style style:name="P23" style:family="paragraph" style:parent-style-name="Standard">
      <style:paragraph-properties fo:margin-left="0cm" fo:margin-right="-0.508cm" fo:margin-top="0.318cm" fo:margin-bottom="0cm" loext:contextual-spacing="false" fo:text-align="end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fo:letter-spacing="0.053cm" fo:font-weight="bold" style:font-name-asian="標楷體" style:font-size-asian="17pt" style:font-weight-asian="bold" style:font-name-complex="標楷體" style:font-size-complex="17pt"/>
    </style:style>
    <style:style style:name="P25" style:family="paragraph" style:parent-style-name="Standard">
      <style:paragraph-properties fo:margin-top="0.953cm" fo:margin-bottom="0cm" loext:contextual-spacing="false" fo:text-align="justify" fo:text-align-last="justify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etter-spacing="0.247cm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獸醫師（佐）跨區執行業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">申請事由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6">執業獸醫師(佐)</text:p>
          </table:table-cell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4"><text:span text:style-name="T3">獸醫師(佐)</text:span></text:p>
            <text:p text:style-name="P11">証書字號</text:p>
          </table:table-cell>
          <table:covered-table-cell/>
          <table:table-cell table:style-name="表格1.B1" table:number-columns-spanned="2" office:value-type="string">
            <text:p text:style-name="P13"><text:span text:style-name="T3">台獸師(佐)字第 <text:s text:c="9"/>號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身分證字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7">執業執照字號</text:p>
          </table:table-cell>
          <table:covered-table-cell/>
          <table:table-cell table:style-name="表格1.B1" table:number-columns-spanned="2" office:value-type="string">
            <text:p text:style-name="P7"><text:s text:c="15"/>字第 <text:s text:c="7"/>號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地址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申請人登記執業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">獸醫執業機構</text:p>
          </table:table-cell>
          <table:table-cell table:style-name="表格1.A1" office:value-type="string">
            <text:p text:style-name="P8">名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7">開業執照字號</text:p>
          </table:table-cell>
          <table:covered-table-cell/>
          <table:table-cell table:style-name="表格1.B1" office:value-type="string">
            <text:p text:style-name="P7"><text:s text:c="10"/>字第 <text:s text:c="4"/>號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8">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F8" table:number-columns-spanned="2" office:value-type="string">
            <text:p text:style-name="P8">電話</text:p>
          </table:table-cell>
          <table:covered-table-cell/>
          <table:table-cell table:style-name="表格1.H8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office:value-type="string">
            <text:p text:style-name="P8">負責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F9" table:number-columns-spanned="2" office:value-type="string">
            <text:p text:style-name="P1">負責人簽章</text:p>
          </table:table-cell>
          <table:covered-table-cell/>
          <table:table-cell table:style-name="表格1.H9" office:value-type="string">
            <text:p text:style-name="P2"/>
          </table:table-cell>
        </table:table-row>
        <table:table-row table:style-name="表格1.10">
          <table:table-cell table:style-name="表格1.A1" table:number-rows-spanned="5" office:value-type="string">
            <text:p text:style-name="P1">跨區執業說明</text:p>
          </table:table-cell>
          <table:table-cell table:style-name="表格1.A1" table:number-columns-spanned="2" office:value-type="string">
            <text:p text:style-name="P8">日期/時間</text:p>
          </table:table-cell>
          <table:covered-table-cell/>
          <table:table-cell table:style-name="表格1.A1" table:number-columns-spanned="2" office:value-type="string">
            <text:p text:style-name="P8">機構名稱</text:p>
          </table:table-cell>
          <table:covered-table-cell/>
          <table:table-cell table:style-name="表格1.F10" table:number-columns-spanned="3" office:value-type="string">
            <text:p text:style-name="P5">地址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檢附資料</text:p>
          </table:table-cell>
          <table:table-cell table:style-name="表格1.B1" table:number-columns-spanned="7" office:value-type="string">
            <text:p text:style-name="P15">活動計畫書（邀請函、聘書、合約書）等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6">茲依獸醫師法第</text:span><text:span text:style-name="T8">7</text:span><text:span text:style-name="T6">條</text:span><text:span text:style-name="T6">規定申請報准，請同意備查。</text:span></text:p>
      <text:p text:style-name="P22"><text:span text:style-name="T6">謹陳</text:span></text:p>
      <text:p text:style-name="P19"><text:span text:style-name="T8">苗栗縣動物保護防疫所</text:span></text:p>
      <text:p text:style-name="P20"/>
      <text:p text:style-name="P23"><text:span text:style-name="T8">申請人：<text:tab/> <text:s/>（簽章）</text:span></text:p>
      <text:p text:style-name="P25"><text:span text:style-name="T4">中華民國</text:span><text:span text:style-name="T10"> </text:span><text:span text:style-name="T4">年</text:span><text:span text:style-name="T10"> </text:span><text:span text:style-name="T4">月</text:span><text:span text:style-name="T10">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跨區執行獸醫業務申請書</dc:title>
    <meta:initial-creator>jouwen</meta:initial-creator>
    <meta:creation-date>2015-02-13T08:01:00</meta:creation-date>
    <dc:creator>Windows 使用者</dc:creator>
    <dc:date>2020-05-12T09:42:00</dc:date>
    <meta:print-date>2020-05-12T09:42:00</meta:print-date>
    <meta:editing-cycles>7</meta:editing-cycles>
    <meta:editing-duration>PT6M</meta:editing-duration>
    <meta:document-statistic meta:table-count="1" meta:image-count="0" meta:object-count="0" meta:page-count="1" meta:paragraph-count="33" meta:word-count="199" meta:character-count="253" meta:non-whitespace-character-count="199"/>
    <meta:generator>LibreOffice/5.1.2.2$Windows_x86 LibreOffice_project/d3bf12ecb743fc0d20e0be0c58ca359301eb705f</meta:generator>
  </office:meta>
</office:document-meta>
</file>