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language="zh" fo:country="TW" style:letter-kerning="false" style:font-name-asian="標楷體1" style:font-name-complex="新細明體"/>
    </style:style>
    <style:style style:name="P2" style:family="paragraph" style:parent-style-name="Standard">
      <style:paragraph-properties fo:margin-top="0.635cm" fo:margin-bottom="0cm" loext:contextual-spacing="false" fo:text-align="justify" style:justify-single-word="false"/>
    </style:style>
    <style:style style:name="P3" style:family="paragraph" style:parent-style-name="Standard">
      <style:paragraph-properties fo:margin-left="1.27cm" fo:margin-right="0cm" fo:margin-top="0.318cm" fo:margin-bottom="0cm" loext:contextual-spacing="false" fo:text-align="justify" style:justify-single-word="false" fo:text-indent="-0.847cm" style:auto-text-indent="false"/>
    </style:style>
    <style:style style:name="P4" style:family="paragraph" style:parent-style-name="Standard">
      <style:paragraph-properties fo:margin-left="1.27cm" fo:margin-right="0cm" fo:text-align="justify" style:justify-single-word="false" fo:text-indent="-0.847cm" style:auto-text-indent="false"/>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align="justify" style:justify-single-word="false" fo:text-indent="0cm" style:auto-text-indent="false"/>
    </style:style>
    <style:style style:name="P7" style:family="paragraph" style:parent-style-name="Standard">
      <style:paragraph-properties fo:margin-left="1.27cm" fo:margin-right="0cm" fo:text-align="justify" style:justify-single-word="false" fo:text-indent="0cm" style:auto-text-indent="false"/>
      <style:text-properties style:font-name="標楷體" fo:language="zh" fo:country="TW" style:letter-kerning="false" style:font-name-asian="標楷體1" style:font-name-complex="新細明體"/>
    </style:style>
    <style:style style:name="P8" style:family="paragraph" style:parent-style-name="Standard">
      <style:paragraph-properties fo:margin-left="1.693cm" fo:margin-right="0cm" fo:text-align="justify" style:justify-single-word="false" fo:text-indent="-0.423cm" style:auto-text-indent="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language="zh" fo:country="TW" style:letter-kerning="false" style:font-name-asian="標楷體1" style:font-size-asian="24pt" style:font-name-complex="新細明體" style:font-size-complex="24pt"/>
    </style:style>
    <style:style style:name="T2" style:family="text">
      <style:text-properties style:font-name="標楷體" fo:language="zh" fo:country="TW" fo:font-weight="bold" style:letter-kerning="false" style:font-name-asian="標楷體1" style:font-weight-asian="bold" style:font-name-complex="新細明體"/>
    </style:style>
    <style:style style:name="T3" style:family="text">
      <style:text-properties style:font-name="標楷體" fo:language="zh" fo:country="TW" style:letter-kerning="false" style:font-name-asian="標楷體1"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訴 願 須 知</text:span></text:p>
      <text:p text:style-name="P2"><text:span text:style-name="T2">壹、訴願之提起：</text:span></text:p>
      <text:p text:style-name="P3"><text:span text:style-name="T3">一、人民對於直轄市政府、縣(市)政府或本部所屬機關之行政處分，認為違法或不當，致損害其權利或利益者，得提起訴願。提起訴願，應自原行政處分書送達之次日起30日內繕具訴願書，經由原行政處分機關向本部提起訴願。</text:span></text:p>
      <text:p text:style-name="P1"/>
      <text:p text:style-name="P4"><text:span text:style-name="T3">二、所稱行政處分，係指中央或地方機關就公法上具體事件所為之決定或其他公權力措施而對外直接發生法律效果之單方行政行為。</text:span></text:p>
      <text:p text:style-name="P6"><text:span text:style-name="T3">人民因中央或地方機關對其依法申請之案件，於法定期間內應作為而不作為，認為損害其權利或利益者，亦得提起訴願。</text:span></text:p>
      <text:p text:style-name="P7"/>
      <text:p text:style-name="P4"><text:span text:style-name="T3">三、訴願為要式行為，依訴願法第56條第1項規定：訴願應具訴願書，載明下列事項，由訴願人或代理人簽名或蓋章：</text:span></text:p>
      <text:p text:style-name="P8"><text:span text:style-name="T3">1.訴願人之姓名、出生年月日、住、居所、身分證明文件字號。如係法人或其他設有管理人或代表人之團體，其名稱、事務所或營業所及管理人或代表人之姓名、出生年月日、住、居所。</text:span></text:p>
      <text:p text:style-name="P8"><text:span text:style-name="T3">2.有訴願代理人者，其姓名、出生年月日、住、居所、身分證明文件字號。</text:span></text:p>
      <text:p text:style-name="P8"><text:span text:style-name="T3">3.原行政處分機關。</text:span></text:p>
      <text:p text:style-name="P8"><text:span text:style-name="T3">4.訴願請求事項。</text:span></text:p>
      <text:p text:style-name="P8"><text:span text:style-name="T3">5.訴願之事實及理由。</text:span></text:p>
      <text:p text:style-name="P8"><text:span text:style-name="T3">6.收受或知悉行政處分之年、月、日。</text:span></text:p>
      <text:p text:style-name="P8"><text:span text:style-name="T3">7.受理訴願之機關。</text:span></text:p>
      <text:p text:style-name="P8"><text:span text:style-name="T3">8.證據。其為文書者，應添具繕本或影本。</text:span></text:p>
      <text:p text:style-name="P8"><text:span text:style-name="T3">9.年、月、日。</text:span></text:p>
      <text:p text:style-name="P9"><text:span text:style-name="T3">訴願應附原行政處分書影本。</text:span></text:p>
      <text:p text:style-name="P5"><text:span text:style-name="T3">以機關於法定期間內應作為而不作為提起訴願者，「原行政處分機關」指應為行政處分之機關，「收受或知悉行政處分之年、月、日」指提出申請之日期，並請檢附原申請書影本及受理申請機關收受證明。</text:span></text:p>
      <text:p text:style-name="P2"><text:span text:style-name="T2">貳、訴願書填寫須知：</text:span></text:p>
      <text:p text:style-name="P3"><text:span text:style-name="T3">一、無訴願能力人(20歲以下之未成年人)應由其法定代理人代為訴願行為，「訴願人」欄仍填寫該無訴願能力人之姓名，「代理人」欄填寫法定代理人之姓名。訴願人及法定代理人均應簽名或蓋章。</text:span></text:p>
      <text:p text:style-name="P3"><text:span text:style-name="T3">二、訴願人如係法人(例如已登記之公司)，免填寫出生年月日，「代表人」欄填寫法人之代表人，法人及代表人均應簽名或蓋章。</text:span></text:p>
      <text:p text:style-name="P3"><text:span text:style-name="T3">三、4人以上多數人共同提起訴願時，請選出之3人以下(1人、2人或3人)代表人，並檢附代表委任書。</text:span></text:p>
      <text:p text:style-name="P3"><text:span text:style-name="T3">四、「代理人」欄填寫訴願人所委任之訴願代理人，並檢附代理委任書。</text:span></text:p>
      <text:p text:style-name="P3"><text:span text:style-name="T3">五、「原行政處分機關」欄請填寫原處分機關全銜。</text:span></text:p>
      <text:p text:style-name="P3"><text:soft-page-break/><text:span text:style-name="T3">六、「訴願請求」欄填寫：原處分撤銷，或原處分某部分撤銷，或原處分應作如何之變更。訴願請求不只一項時，其理由請分項敘述。</text:span></text:p>
      <text:p text:style-name="P3"><text:span text:style-name="T3">七、「事實」與「理由」兩欄得視需要增加頁數。</text:span></text:p>
      <text:p text:style-name="P3"><text:span text:style-name="T3">八、檢附之證據或附件，請註明名稱及字號，其為正本、副本或抄本，請一併註明；如係抄本，請註明「與原本無異」，並蓋章負責。</text:span></text:p>
      <text:p text:style-name="P3"><text:span text:style-name="T3">九、提起訴願，應自原行政處分書送達之次日起30日內為之，且以原行政處分機關或受理訴願機關收受訴願書之日期為準，而非以郵戳為憑。訴願書倘未於上開期間送達原行政處分機關或受理訴願機關，應為不受理之決定。</text:span></text:p>
      <text:p text:style-name="P3"><text:span text:style-name="T3">十、訴願提起後，於決定書送達前，訴願人得撤回之。訴願經撤回後，不得復提起同一之訴願。</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2cm" fo:margin-left="3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2</meta:editing-cycles>
    <meta:creation-date>2020-01-21T05:54:00</meta:creation-date>
    <dc:date>2020-01-21T05:54:00</dc:date>
    <meta:editing-duration>P0D</meta:editing-duration>
    <meta:generator>NDC_ODF_Application_Tools/1.0.3$Windows_x86 LibreOffice_project/8ad3e16aadc5e73175a2d44b1abec8638aa18880</meta:generator>
    <meta:document-statistic meta:table-count="0" meta:image-count="0" meta:object-count="0" meta:page-count="2" meta:paragraph-count="28" meta:word-count="1110" meta:character-count="1128" meta:non-whitespace-character-count="1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