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/>
      <style:text-properties style:font-name="標楷體" style:font-name-asian="標楷體" style:font-name-complex="標楷體" style:font-size-complex="18pt" style:font-weight-complex="bold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paragraph-properties fo:margin-left="0cm" fo:margin-right="0cm" fo:text-indent="0.494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0.99cm" fo:margin-right="0cm" fo:text-indent="-0.494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2.963cm" fo:margin-right="0cm" fo:text-indent="-2.963cm" style:auto-text-indent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cm" fo:margin-right="0cm" fo:text-indent="0.988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cm" fo:margin-right="0cm" fo:text-indent="1.482cm" style:auto-text-indent="false"/>
      <style:text-properties style:font-name="標楷體" fo:font-size="14pt" style:font-name-asian="標楷體" style:font-size-asian="14pt" style:font-name-complex="標楷體" style:font-weight-complex="bold"/>
    </style:style>
    <style:style style:name="P11" style:family="paragraph" style:parent-style-name="Standard">
      <style:paragraph-properties fo:margin-left="0.847cm" fo:margin-right="0cm" fo:text-indent="-0.847cm" style:auto-text-indent="false" style:text-autospace="non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" style:font-size-asian="20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 style:font-size-complex="18pt" style:font-weight-complex="bold"/>
    </style:style>
    <style:style style:name="T7" style:family="text">
      <style:text-properties fo:color="#0000ff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苗栗縣政府行政罰鍰分期繳納申請書</text:p>
      <text:p text:style-name="P2"><text:span text:style-name="T1">申請人因違反</text:span><text:span text:style-name="T2"> <text:s text:c="13"/></text:span><text:span text:style-name="T1">法案件，經貴府</text:span><text:span text:style-name="T2"> <text:s/></text:span><text:span text:style-name="T1">年</text:span><text:span text:style-name="T2"> <text:s/></text:span><text:span text:style-name="T1">月</text:span><text:span text:style-name="T2"> <text:s/></text:span><text:span text:style-name="T1">日</text:span><text:span text:style-name="T2"> <text:s text:c="5"/></text:span><text:span text:style-name="T1">字第</text:span><text:span text:style-name="T2"> <text:s text:c="9"/></text:span><text:span text:style-name="T1">號處罰鍰新台幣</text:span><text:span text:style-name="T2"> <text:s text:c="9"/></text:span><text:span text:style-name="T1">元，申請人因下列事由，無法一次完納，爰檢具相關文件，請准予分</text:span><text:span text:style-name="T2"> <text:s text:c="7"/></text:span><text:span text:style-name="T1">期繳納，每一期為一個月，每一期應繳納之金額為新台幣</text:span><text:span text:style-name="T2"> <text:s text:c="7"/></text:span><text:span text:style-name="T1">元。</text:span></text:p>
      <text:p text:style-name="P2"><text:span text:style-name="T2">※</text:span><text:span text:style-name="T1">請在</text:span><text:span text:style-name="T2">□</text:span><text:span text:style-name="T1">打ˇ（得複選）</text:span></text:p>
      <text:p text:style-name="P6"><text:span text:style-name="T2">□</text:span><text:span text:style-name="T1">經濟狀況不佳，無法一次完納。</text:span></text:p>
      <text:p text:style-name="P7"><text:span text:style-name="T2">□</text:span><text:span text:style-name="T1">天災、事變或其他不可歸責於申請人之事由，而遭受重大財產損失，無法一次完納。</text:span></text:p>
      <text:p text:style-name="P1">其它陳述意見：（如無則免填）</text:p>
      <text:p text:style-name="P8"/>
      <text:p text:style-name="P1">附件：</text:p>
      <text:p text:style-name="P1"/>
      <text:p text:style-name="P9"><text:span text:style-name="T1">此</text:span><text:span text:style-name="T2"> <text:s/></text:span><text:span text:style-name="T1">致</text:span></text:p>
      <text:p text:style-name="P2"><text:span text:style-name="T1">苗栗縣政府</text:span><text:span text:style-name="T2"> <text:s text:c="3"/></text:span><text:span text:style-name="T1">公鑒</text:span></text:p>
      <text:p text:style-name="P2"><text:span text:style-name="T2"><text:s text:c="18"/></text:span><text:span text:style-name="T1">申</text:span><text:span text:style-name="T2"> </text:span><text:span text:style-name="T1">請</text:span><text:span text:style-name="T2"> </text:span><text:span text:style-name="T1">人：</text:span></text:p>
      <text:p text:style-name="P10">身分證字號或統一編號：</text:p>
      <text:p text:style-name="P2"><text:span text:style-name="T2"><text:s text:c="18"/></text:span><text:span text:style-name="T1">地</text:span><text:span text:style-name="T2"> <text:s text:c="3"/></text:span><text:span text:style-name="T1">址：</text:span></text:p>
      <text:p text:style-name="P2"><text:span text:style-name="T2"><text:s text:c="16"/></text:span><text:span text:style-name="T1">電話及行動電話：</text:span></text:p>
      <text:p text:style-name="P2"><text:span text:style-name="T1">中</text:span><text:span text:style-name="T2"> <text:s text:c="5"/></text:span><text:span text:style-name="T1">華</text:span><text:span text:style-name="T2"> <text:s text:c="5"/></text:span><text:span text:style-name="T1">民</text:span><text:span text:style-name="T2"> <text:s text:c="5"/></text:span><text:span text:style-name="T1">國</text:span><text:span text:style-name="T2"> <text:s text:c="6"/></text:span><text:span text:style-name="T1">年</text:span><text:span text:style-name="T2"> <text:s text:c="5"/></text:span><text:span text:style-name="T1">月</text:span><text:span text:style-name="T2"> <text:s text:c="5"/></text:span><text:span text:style-name="T1">日</text:span></text:p>
      <text:p text:style-name="P4">備註</text:p>
      <text:p text:style-name="P3"><text:span text:style-name="T6">依</text:span><text:span text:style-name="T7">苗栗縣政府受理申請分期繳納行政罰鍰案件實施要點</text:span><text:span text:style-name="T6">規定，核准分期繳納金額之期間，應依下列標準為之：（單位新台幣）</text:span></text:p>
      <text:p text:style-name="P5"><text:span text:style-name="T6">一、</text:span><text:span text:style-name="T8">罰鍰金額在1萬元以上，未滿10萬元者，得分2至6期繳納。</text:span></text:p>
      <text:p text:style-name="P5"><text:span text:style-name="T8">二、罰鍰金額在10萬元以上，未滿20萬元者，得分2至40期繳納。</text:span></text:p>
      <text:p text:style-name="P11"><text:span text:style-name="T8">三、罰鍰金額在20萬元以上，未滿100萬元者，得分2至54期繳納。</text:span></text:p>
      <text:p text:style-name="Standard"><text:span text:style-name="T8">四、罰鍰金額在100萬元以上者，得分2至60期繳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政府行政罰鍰分期繳納申請書</dc:title>
    <meta:initial-creator>100487_王德基</meta:initial-creator>
    <meta:creation-date>2019-11-11T16:32:00</meta:creation-date>
    <dc:creator>Administrator</dc:creator>
    <dc:date>2019-11-11T16:37:00</dc:date>
    <meta:editing-cycles>4</meta:editing-cycles>
    <meta:editing-duration>PT2M</meta:editing-duration>
    <meta:document-statistic meta:table-count="0" meta:image-count="0" meta:object-count="0" meta:page-count="1" meta:paragraph-count="21" meta:word-count="389" meta:character-count="563" meta:non-whitespace-character-count="400"/>
    <meta:generator>LibreOffice/5.1.2.2$Windows_x86 LibreOffice_project/d3bf12ecb743fc0d20e0be0c58ca359301eb705f</meta:generator>
  </office:meta>
</office:document-meta>
</file>