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DFKaiShu-SB-Estd-BF+FPEF" svg:font-family="DFKaiShu-SB-Estd-BF+FPEF" style:font-family-generic="system"/>
    <style:font-face style:name="Times New Roman Bold+FPEF" svg:font-family="Times New Roman Bold+FPEF" style:font-family-generic="system"/>
    <style:font-face style:name="Times New Roman+FPEF" svg:font-family="Times New Roman+FPEF" style:font-family-generic="system"/>
    <style:font-face style:name="文鼎粗黑" svg:font-family="文鼎粗黑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034in">
        <style:tab-stops>
          <style:tab-stop style:type="right" style:position="7.08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text-autospace="none" fo:line-height="0.2034in" fo:text-indent="1.9201in"/>
    </style:style>
    <style:style style:name="T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P9" style:parent-style-name="內文" style:family="paragraph">
      <style:text-properties fo:font-size="6pt" style:font-size-asian="6pt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3" style:parent-style-name="預設段落字型" style:family="text">
      <style:text-properties style:font-name-asian="標楷體" fo:color="#FF0000" fo:font-size="20pt" style:font-size-asian="20pt"/>
    </style:style>
    <style:style style:name="TableColumn15" style:family="table-column">
      <style:table-column-properties style:column-width="0.3576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0.0847in" style:use-optimal-column-width="false"/>
    </style:style>
    <style:style style:name="TableColumn20" style:family="table-column">
      <style:table-column-properties style:column-width="0.4291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4659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5819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7444in" style:use-optimal-column-width="false"/>
    </style:style>
    <style:style style:name="TableColumn27" style:family="table-column">
      <style:table-column-properties style:column-width="0.1027in" style:use-optimal-column-width="false"/>
    </style:style>
    <style:style style:name="TableColumn28" style:family="table-column">
      <style:table-column-properties style:column-width="0.1319in" style:use-optimal-column-width="false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0868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0798in" style:use-optimal-column-width="false"/>
    </style:style>
    <style:style style:name="TableColumn33" style:family="table-column">
      <style:table-column-properties style:column-width="1.1236in" style:use-optimal-column-width="false"/>
    </style:style>
    <style:style style:name="Table14" style:family="table">
      <style:table-properties style:width="7.5194in" fo:margin-left="0.2069in" table:align="left"/>
    </style:style>
    <style:style style:name="TableRow34" style:family="table-row">
      <style:table-row-properties style:min-row-height="0.361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Row49" style:family="table-row">
      <style:table-row-properties style:min-row-height="0.4513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4506in" style:use-optimal-row-height="false" fo:keep-together="always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5006in" style:use-optimal-row-height="false" fo:keep-together="always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letter-spacing="-0.0055i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Row81" style:family="table-row">
      <style:table-row-properties style:min-row-height="0.3291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Row106" style:family="table-row">
      <style:table-row-properties style:min-row-height="0.3291in" style:use-optimal-row-height="false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8" style:family="table-row">
      <style:table-row-properties style:min-row-height="0.3291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" style:family="table-row">
      <style:table-row-properties style:min-row-height="0.4631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3555in" style:use-optimal-row-height="false" fo:keep-together="always"/>
    </style:style>
    <style:style style:name="TableCell15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1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6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8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70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2" style:family="table-row">
      <style:table-row-properties style:min-row-height="0.3548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86" style:family="table-row">
      <style:table-row-properties style:min-row-height="0.3611in" style:use-optimal-row-height="false" fo:keep-together="always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4" style:family="table-row">
      <style:table-row-properties style:min-row-height="0.2756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3" style:family="table-row">
      <style:table-row-properties style:min-row-height="0.275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P21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Row223" style:family="table-row">
      <style:table-row-properties style:min-row-height="0.2756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P22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Row233" style:family="table-row">
      <style:table-row-properties style:min-row-height="3.1041in" style:use-optimal-row-height="false" fo:keep-together="always"/>
    </style:style>
    <style:style style:name="TableCell2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ableCell2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ableCell2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 fo:text-shadow="0.0291in 0.0291in 0.0555in #000000" fo:color="#FF0000" style:font-size-complex="12pt"/>
    </style:style>
    <style:style style:name="T248" style:parent-style-name="預設段落字型" style:family="text">
      <style:text-properties style:font-name-asian="標楷體" fo:font-weight="bold" style:font-weight-asian="bold" fo:text-shadow="0.0291in 0.0291in 0.0555in #000000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text-shadow="0.0291in 0.0291in 0.0555in #000000" fo:color="#FF0000" style:font-size-complex="12pt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style:font-size-complex="12pt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TableRow254" style:family="table-row">
      <style:table-row-properties style:min-row-height="0.6472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284in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DFKaiShu-SB-Estd-BF+FPEF" fo:font-weight="bold" style:font-weight-asian="bold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5583in" style:use-optimal-row-height="false" fo:keep-together="always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Row294" style:family="table-row">
      <style:table-row-properties style:min-row-height="0.6659in" style:use-optimal-row-height="false" fo:keep-together="always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2pt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 Bold+FPEF" style:font-weight-complex="bold" fo:color="#FF0000" style:letter-kerning="false" style:font-size-complex="12pt"/>
    </style:style>
    <style:style style:name="T321" style:parent-style-name="預設段落字型" style:family="text">
      <style:text-properties style:font-name-asian="標楷體" fo:font-weight="bold" style:font-weight-asian="bold" fo:color="#FF0000"/>
    </style:style>
    <style:style style:name="T322" style:parent-style-name="預設段落字型" style:family="text">
      <style:text-properties style:font-name-asian="標楷體" fo:font-weight="bold" style:font-weight-asian="bold" fo:color="#FF0000"/>
    </style:style>
    <style:style style:name="T323" style:parent-style-name="預設段落字型" style:family="text">
      <style:text-properties style:font-name-asian="標楷體" fo:font-weight="bold" style:font-weight-asian="bold" fo:color="#FF0000"/>
    </style:style>
    <style:style style:name="T324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7F7F7F"/>
    </style:style>
    <style:style style:name="P347" style:parent-style-name="頁首" style:family="paragraph">
      <style:text-properties style:font-name-asian="標楷體" fo:color="#FF0000" fo:font-size="9pt" style:font-size-asian="9pt" style:font-size-complex="9pt"/>
    </style:style>
    <style:style style:name="P348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text-autospace="none" fo:line-height="0.25in" fo:margin-left="0.2951in" fo:text-indent="-0.2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67" style:parent-style-name="內文" style:family="paragraph">
      <style:paragraph-properties style:text-autospace="none" fo:text-indent="0.3333in"/>
    </style:style>
    <style:style style:name="T36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72" style:parent-style-name="內文" style:family="paragraph">
      <style:paragraph-properties style:text-autospace="none" fo:margin-left="0.393in" fo:text-indent="-0.0597in">
        <style:tab-stops>
          <style:tab-stop style:type="left" style:position="0.493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387" style:parent-style-name="內文" style:family="paragraph">
      <style:paragraph-properties style:text-autospace="none" fo:text-indent="0.3131in"/>
    </style:style>
    <style:style style:name="T38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+FPEF" fo:font-weight="bold" style:font-weight-asian="bold" fo:color="#FF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99" style:parent-style-name="內文" style:family="paragraph">
      <style:paragraph-properties style:text-autospace="none" fo:margin-left="0.4798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08" style:parent-style-name="內文" style:family="paragraph">
      <style:paragraph-properties style:text-autospace="none" fo:text-indent="0.3131in"/>
    </style:style>
    <style:style style:name="T40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1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style:text-autospace="none" fo:margin-left="0.3402in" fo:text-indent="-0.340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 Bold+FPEF" style:font-weight-complex="bold" fo:color="#FF0000" style:letter-kerning="false" style:font-size-complex="12pt"/>
    </style:style>
    <style:style style:name="T436" style:parent-style-name="預設段落字型" style:family="text">
      <style:text-properties style:font-name-asian="標楷體" fo:font-weight="bold" style:font-weight-asian="bold" fo:color="#FF0000"/>
    </style:style>
    <style:style style:name="T437" style:parent-style-name="預設段落字型" style:family="text">
      <style:text-properties style:font-name-asian="標楷體" fo:font-weight="bold" style:font-weight-asian="bold" fo:color="#FF0000"/>
    </style:style>
    <style:style style:name="T438" style:parent-style-name="預設段落字型" style:family="text">
      <style:text-properties style:font-name-asian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58" style:parent-style-name="內文" style:family="paragraph">
      <style:paragraph-properties style:text-autospace="none" fo:margin-left="0.340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69" style:parent-style-name="內文" style:family="paragraph">
      <style:paragraph-properties style:text-autospace="none" fo:margin-left="0.3402in" fo:text-indent="0.000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477" style:parent-style-name="內文" style:family="paragraph">
      <style:paragraph-properties style:text-autospace="none"/>
    </style:style>
    <style:style style:name="T47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81" style:parent-style-name="內文" style:family="paragraph">
      <style:paragraph-properties style:text-autospace="none" fo:margin-left="0.340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492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93" style:parent-style-name="內文" style:family="paragraph">
      <style:paragraph-properties style:text-autospace="none" fo:margin-left="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07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08" style:parent-style-name="內文" style:family="paragraph">
      <style:paragraph-properties style:text-autospace="none" fo:margin-lef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545" style:parent-style-name="內文" style:family="paragraph">
      <style:paragraph-properties style:text-autospace="none" fo:margin-left="0.393in" fo:text-indent="-0.05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550" style:parent-style-name="內文" style:family="paragraph">
      <style:paragraph-properties style:text-autospace="none" fo:margin-left="0.3916in" fo:text-indent="-0.0597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56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57" style:parent-style-name="內文" style:family="paragraph">
      <style:paragraph-properties style:text-autospace="none" fo:margin-left="0.3402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58" style:parent-style-name="內文" style:family="paragraph">
      <style:paragraph-properties style:text-autospace="none" fo:margin-left="0.2951in" fo:text-indent="-0.2951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59" style:parent-style-name="內文" style:family="paragraph">
      <style:paragraph-properties style:text-autospace="none" fo:margin-left="0.4923in" fo:text-indent="-0.492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64" style:parent-style-name="內文" style:family="paragraph">
      <style:paragraph-properties style:text-autospace="none"/>
    </style:style>
    <style:style style:name="T56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68" style:parent-style-name="內文" style:family="paragraph">
      <style:paragraph-properties style:text-autospace="none" fo:text-indent="0.5006in"/>
    </style:style>
    <style:style style:name="T56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80" style:parent-style-name="內文" style:family="paragraph">
      <style:paragraph-properties style:text-autospace="none" fo:text-indent="0.5006in"/>
    </style:style>
    <style:style style:name="T58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90" style:parent-style-name="內文" style:master-page-name="MP1" style:family="paragraph">
      <style:paragraph-properties fo:break-before="page" style:text-autospace="none" fo:line-height="0.2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line-height="150%" fo:margin-left="0.2798in" fo:text-indent="0.38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text-autospace="none" fo:line-height="0.25in"/>
    </style:style>
    <style:style style:name="P620" style:parent-style-name="內文" style:family="paragraph">
      <style:paragraph-properties fo:line-height="200%" fo:text-indent="1.3611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text-autospace="none" fo:line-height="0.25in"/>
    </style:style>
    <style:style style:name="P631" style:parent-style-name="內文" style:family="paragraph">
      <style:paragraph-properties style:text-autospace="none" fo:line-height="0.25in"/>
    </style:style>
    <style:style style:name="P632" style:parent-style-name="內文" style:family="paragraph">
      <style:paragraph-properties style:text-autospace="none" fo:line-height="0.25in"/>
    </style:style>
    <style:style style:name="P633" style:parent-style-name="內文" style:family="paragraph">
      <style:paragraph-properties style:text-autospace="none" fo:line-height="0.25in"/>
    </style:style>
    <style:style style:name="P634" style:parent-style-name="內文" style:family="paragraph">
      <style:paragraph-properties style:text-autospace="none" fo:line-height="0.25in"/>
    </style:style>
    <style:style style:name="P635" style:parent-style-name="內文" style:family="paragraph">
      <style:paragraph-properties style:text-autospace="none" fo:line-height="0.25in"/>
    </style:style>
    <style:style style:name="P636" style:parent-style-name="內文" style:family="paragraph">
      <style:paragraph-properties style:text-autospace="none" fo:line-height="0.25in"/>
    </style:style>
    <style:style style:name="P637" style:parent-style-name="內文" style:family="paragraph">
      <style:paragraph-properties style:text-autospace="none" fo:line-height="0.25in"/>
    </style:style>
    <style:style style:name="P638" style:parent-style-name="內文" style:family="paragraph">
      <style:paragraph-properties style:text-autospace="none" fo:line-height="0.25in"/>
    </style:style>
    <style:style style:name="P639" style:parent-style-name="內文" style:family="paragraph">
      <style:paragraph-properties style:text-autospace="none" fo:line-height="0.25in"/>
    </style:style>
    <style:style style:name="P640" style:parent-style-name="內文" style:family="paragraph">
      <style:paragraph-properties style:text-autospace="none" fo:line-height="0.25in"/>
    </style:style>
    <style:style style:name="P641" style:parent-style-name="內文" style:family="paragraph">
      <style:paragraph-properties style:text-autospace="none" fo:line-height="0.25in"/>
    </style:style>
    <style:style style:name="P642" style:parent-style-name="內文" style:family="paragraph">
      <style:paragraph-properties style:text-autospace="none" fo:line-height="0.25in"/>
    </style:style>
    <style:style style:name="P643" style:parent-style-name="內文" style:family="paragraph">
      <style:paragraph-properties style:text-autospace="none" fo:line-height="0.25in"/>
    </style:style>
    <style:style style:name="P644" style:parent-style-name="內文" style:family="paragraph">
      <style:paragraph-properties style:text-autospace="none" fo:line-height="0.25in"/>
    </style:style>
    <style:style style:name="P645" style:parent-style-name="內文" style:family="paragraph">
      <style:paragraph-properties style:text-autospace="none" fo:line-height="0.25in"/>
    </style:style>
    <style:style style:name="P646" style:parent-style-name="內文" style:family="paragraph">
      <style:paragraph-properties style:text-autospace="none" fo:line-height="0.25in"/>
    </style:style>
    <style:style style:name="P647" style:parent-style-name="內文" style:family="paragraph">
      <style:paragraph-properties style:text-autospace="none" fo:line-height="0.25in"/>
    </style:style>
    <style:style style:name="P648" style:parent-style-name="內文" style:family="paragraph">
      <style:paragraph-properties style:text-autospace="none" fo:line-height="0.25in"/>
    </style:style>
    <style:style style:name="P649" style:parent-style-name="內文" style:family="paragraph">
      <style:paragraph-properties style:text-autospace="none" fo:line-height="0.25in"/>
    </style:style>
    <style:style style:name="P650" style:parent-style-name="內文" style:family="paragraph">
      <style:paragraph-properties style:text-autospace="none" fo:line-height="0.25in"/>
    </style:style>
    <style:style style:name="P651" style:parent-style-name="內文" style:family="paragraph">
      <style:paragraph-properties style:text-autospace="none" fo:line-height="0.25in"/>
    </style:style>
    <style:style style:name="P652" style:parent-style-name="內文" style:family="paragraph">
      <style:paragraph-properties style:text-autospace="none" fo:line-height="0.25in"/>
    </style:style>
    <style:style style:name="P653" style:parent-style-name="內文" style:family="paragraph">
      <style:paragraph-properties style:text-autospace="none" fo:line-height="0.25in"/>
    </style:style>
    <style:style style:name="P654" style:parent-style-name="內文" style:family="paragraph">
      <style:paragraph-properties style:text-autospace="none" fo:line-height="0.25in"/>
    </style:style>
    <style:style style:name="P655" style:parent-style-name="內文" style:family="paragraph">
      <style:paragraph-properties style:text-autospace="none" fo:line-height="0.25in"/>
    </style:style>
    <style:style style:name="P656" style:parent-style-name="內文" style:family="paragraph">
      <style:paragraph-properties style:text-autospace="none" fo:line-height="0.25in"/>
    </style:style>
    <style:style style:name="P657" style:parent-style-name="內文" style:family="paragraph">
      <style:paragraph-properties style:text-autospace="none" fo:line-height="0.25in"/>
    </style:style>
    <style:style style:name="P658" style:parent-style-name="內文" style:family="paragraph">
      <style:paragraph-properties style:text-autospace="none" fo:text-align="center" fo:margin-bottom="0.0833in"/>
    </style:style>
    <style:style style:name="T65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6pt" style:font-size-asian="16pt" style:font-size-complex="16pt"/>
    </style:style>
    <style:style style:name="TableColumn663" style:family="table-column">
      <style:table-column-properties style:column-width="0.5in"/>
    </style:style>
    <style:style style:name="TableColumn664" style:family="table-column">
      <style:table-column-properties style:column-width="6.5in"/>
    </style:style>
    <style:style style:name="Table662" style:family="table">
      <style:table-properties style:width="7in" fo:margin-left="0.0194in" table:align="left"/>
    </style:style>
    <style:style style:name="TableRow665" style:family="table-row">
      <style:table-row-properties style:min-row-height="1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margin-top="0.1666in" fo:line-height="150%"/>
    </style:style>
    <style:style style:name="T66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 fo:font-weight="bold" style:font-weight-asian="bold"/>
    </style:style>
    <style:style style:name="TableRow670" style:family="table-row">
      <style:table-row-properties style:min-row-height="1.8062in" fo:keep-together="alway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675" style:parent-style-name="內文" style:family="paragraph">
      <style:paragraph-properties style:text-autospace="none"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676" style:parent-style-name="內文" style:family="paragraph">
      <style:paragraph-properties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677" style:parent-style-name="內文" style:family="paragraph">
      <style:paragraph-properties fo:margin-top="0.1666in" fo:line-height="150%"/>
    </style:style>
    <style:style style:name="T67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ableRow680" style:family="table-row">
      <style:table-row-properties style:min-row-height="0.4895in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margin-left="0.1687in" fo:text-indent="-0.167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ableRow715" style:family="table-row">
      <style:table-row-properties style:min-row-height="5.3361in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top="0.1666in" fo:line-height="150%"/>
    </style:style>
    <style:style style:name="T72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22" style:parent-style-name="內文" style:family="paragraph">
      <style:paragraph-properties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23" style:parent-style-name="內文" style:family="paragraph">
      <style:paragraph-properties fo:margin-top="0.1666in" fo:line-height="150%"/>
    </style:style>
    <style:style style:name="T72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26" style:parent-style-name="內文" style:family="paragraph">
      <style:paragraph-properties fo:margin-top="0.1666in" fo:line-height="150%">
        <style:tab-stops>
          <style:tab-stop style:type="right" style:position="6.4611in"/>
        </style:tab-stops>
      </style:paragraph-properties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27" style:parent-style-name="內文" style:family="paragraph">
      <style:paragraph-properties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fo:margin-top="0.1666in" fo:line-height="150%"/>
    </style:style>
    <style:style style:name="T72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35" style:parent-style-name="內文" style:family="paragraph">
      <style:paragraph-properties style:text-autospace="none" fo:margin-top="0.1666in" fo:line-height="150%" fo:margin-left="0.1944in" fo:text-indent="-0.194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40" style:parent-style-name="內文" style:family="paragraph">
      <style:paragraph-properties style:text-autospace="none" fo:margin-top="0.1666in" fo:line-height="150%" fo:margin-left="0.1944in" fo:text-indent="-0.194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44" style:parent-style-name="內文" style:family="paragraph">
      <style:paragraph-properties fo:margin-top="0.1666in" fo:line-height="150%"/>
    </style:style>
    <style:style style:name="T74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749" style:parent-style-name="內文" style:family="paragraph">
      <style:paragraph-properties style:text-autospace="none" fo:line-height="0.25in"/>
    </style:style>
    <style:style style:name="P750" style:parent-style-name="內文" style:family="paragraph">
      <style:paragraph-properties style:text-autospace="none" fo:line-height="0.25in"/>
    </style:style>
    <style:style style:name="P751" style:parent-style-name="內文" style:family="paragraph">
      <style:paragraph-properties style:text-autospace="none" fo:line-height="0.25in"/>
    </style:style>
    <style:style style:name="P752" style:parent-style-name="內文" style:family="paragraph">
      <style:paragraph-properties style:text-autospace="none" fo:line-height="0.2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765" style:parent-style-name="預設段落字型" style:family="text">
      <style:text-properties style:font-name="文鼎粗黑" style:font-name-asian="文鼎粗黑" fo:font-weight="bold" style:font-weight-asian="bold" style:font-weight-complex="bold" fo:color="#800000" fo:letter-spacing="-0.0041in" fo:font-size="22pt" style:font-size-asian="22pt" style:font-size-complex="17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773" style:parent-style-name="內文" style:family="paragraph">
      <style:paragraph-properties style:line-height-at-least="0in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75" style:parent-style-name="預設段落字型" style:family="text">
      <style:text-properties style:font-name="新細明體" style:font-name-asian="標楷體" fo:font-weight="bold" style:font-weight-asian="bold" style:font-weight-complex="bold" fo:color="#000000" style:font-size-complex="13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ableColumn778" style:family="table-column">
      <style:table-column-properties style:column-width="1.1583in"/>
    </style:style>
    <style:style style:name="TableColumn779" style:family="table-column">
      <style:table-column-properties style:column-width="2.9555in"/>
    </style:style>
    <style:style style:name="TableColumn780" style:family="table-column">
      <style:table-column-properties style:column-width="0.009in"/>
    </style:style>
    <style:style style:name="TableColumn781" style:family="table-column">
      <style:table-column-properties style:column-width="0.8652in"/>
    </style:style>
    <style:style style:name="TableColumn782" style:family="table-column">
      <style:table-column-properties style:column-width="1.9708in"/>
    </style:style>
    <style:style style:name="Table777" style:family="table">
      <style:table-properties style:width="6.959in" fo:margin-left="0in" table:align="left"/>
    </style:style>
    <style:style style:name="TableRow783" style:family="table-row">
      <style:table-row-properties style:min-row-height="0.2944in" fo:keep-together="always"/>
    </style:style>
    <style:style style:name="TableCell7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86" style:family="table-row">
      <style:table-row-properties style:min-row-height="0.3041in"/>
    </style:style>
    <style:style style:name="TableCell78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80%"/>
      <style:text-properties style:font-name="標楷體" style:font-name-asian="標楷體" fo:font-weight="bold" style:font-weight-asian="bold" style:font-weight-complex="bold"/>
    </style:style>
    <style:style style:name="TableCell78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80%" fo:margin-right="0.0833in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35% 100%" fo:font-size="11pt" style:font-size-asian="11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35% 100%" fo:font-size="11pt" style:font-size-asian="11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35% 100%" fo:font-size="11pt" style:font-size-asian="11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35% 100%" fo:font-size="11pt" style:font-size-asian="11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35% 100%" fo:font-size="11pt" style:font-size-asian="11pt"/>
    </style:style>
    <style:style style:name="P798" style:parent-style-name="內文" style:family="paragraph">
      <style:paragraph-properties style:snap-to-layout-grid="false" fo:text-align="center" fo:line-height="80%" fo:margin-right="0.0347in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35% 100%" fo:font-size="11pt" style:font-size-asian="11pt"/>
    </style:style>
    <style:style style:name="P800" style:parent-style-name="內文" style:family="paragraph">
      <style:paragraph-properties style:snap-to-layout-grid="false" fo:text-align="center" fo:line-height="80%" fo:margin-right="0.0347in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35% 100%" fo:font-size="11pt" style:font-size-asian="11pt"/>
    </style:style>
    <style:style style:name="TableCell80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Row804" style:family="table-row">
      <style:table-row-properties style:min-row-height="0.3381in"/>
    </style:style>
    <style:style style:name="TableCell80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right="0.0833in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Row814" style:family="table-row">
      <style:table-row-properties style:min-row-height="0.3381in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break="normal" fo:text-align="center"/>
      <style:text-properties style:font-name="標楷體" style:font-name-asian="標楷體" fo:font-weight="bold" style:font-weight-asian="bold" style:font-weight-complex="bold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right="0.0833in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4486in" fo:keep-together="always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</style:style>
    <style:style style:name="T831" style:parent-style-name="超連結" style:family="text">
      <style:text-properties fo:font-size="16pt" style:font-size-asian="16pt"/>
    </style:style>
    <style:style style:name="T832" style:parent-style-name="超連結" style:family="text">
      <style:text-properties fo:font-size="16pt" style:font-size-asian="16pt"/>
    </style:style>
    <style:style style:name="T833" style:parent-style-name="超連結" style:family="text">
      <style:text-properties fo:font-size="16pt" style:font-size-asian="16pt"/>
    </style:style>
    <style:style style:name="T834" style:parent-style-name="超連結" style:family="text">
      <style:text-properties fo:font-size="16pt" style:font-size-asian="16pt"/>
    </style:style>
    <style:style style:name="T835" style:parent-style-name="超連結" style:family="text">
      <style:text-properties fo:font-size="16pt" style:font-size-asian="16pt"/>
    </style:style>
    <style:style style:name="P836" style:parent-style-name="內文" style:family="paragraph">
      <style:text-properties style:font-name="標楷體" style:font-name-asian="標楷體"/>
    </style:style>
    <style:style style:name="TableRow837" style:family="table-row">
      <style:table-row-properties style:min-row-height="0.2305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right="0.0833in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Row847" style:family="table-row">
      <style:table-row-properties style:min-row-height="0.3541in"/>
    </style:style>
    <style:style style:name="TableCell8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標楷體" style:font-name-asian="標楷體" fo:font-size="18pt" style:font-size-asian="18pt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68" style:family="table-row">
      <style:table-row-properties style:min-row-height="0.3541in" fo:keep-together="always"/>
    </style:style>
    <style:style style:name="TableCell8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in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ableRow879" style:family="table-row">
      <style:table-row-properties style:min-row-height="0.3375in"/>
    </style:style>
    <style:style style:name="TableCell8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right="0.0833in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886" style:parent-style-name="內文" style:family="paragraph">
      <style:paragraph-properties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3pt"/>
    </style:style>
    <style:style style:name="TableColumn892" style:family="table-column">
      <style:table-column-properties style:column-width="6.9743in"/>
    </style:style>
    <style:style style:name="Table891" style:family="table">
      <style:table-properties style:width="6.9743in" fo:margin-left="-0.0638in" table:align="left"/>
    </style:style>
    <style:style style:name="TableRow893" style:family="table-row">
      <style:table-row-properties style:min-row-height="2.5562in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T895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896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897" style:parent-style-name="內文" style:family="paragraph">
      <style:paragraph-properties fo:text-indent="0.1861in"/>
    </style:style>
    <style:style style:name="T898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899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900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901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902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903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904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905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906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P907" style:parent-style-name="內文" style:family="paragraph">
      <style:paragraph-properties fo:text-indent="0.2694in"/>
    </style:style>
    <style:style style:name="T908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909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910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911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912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913" style:parent-style-name="本文" style:family="paragraph">
      <style:paragraph-properties style:snap-to-layout-grid="false" style:line-height-at-least="0.1388in" fo:margin-left="0.2916in" fo:text-indent="-0.2916in">
        <style:tab-stops/>
      </style:paragraph-properties>
    </style:style>
    <style:style style:name="T914" style:parent-style-name="預設段落字型" style:family="text">
      <style:text-properties fo:font-size="14pt" style:font-size-asian="14pt"/>
    </style:style>
    <style:style style:name="T915" style:parent-style-name="預設段落字型" style:family="text">
      <style:text-properties fo:font-size="14pt" style:font-size-asian="14pt"/>
    </style:style>
    <style:style style:name="T916" style:parent-style-name="預設段落字型" style:family="text">
      <style:text-properties fo:font-size="14pt" style:font-size-asian="14pt" style:text-underline-type="single" style:text-underline-style="wave" style:text-underline-width="auto" style:text-underline-mode="continuous"/>
    </style:style>
    <style:style style:name="T917" style:parent-style-name="預設段落字型" style:family="text">
      <style:text-properties fo:font-size="14pt" style:font-size-asian="14pt"/>
    </style:style>
    <style:style style:name="P918" style:parent-style-name="內文" style:family="paragraph">
      <style:paragraph-properties style:snap-to-layout-grid="false" style:line-height-at-least="0.1388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9" style:parent-style-name="內文" style:family="paragraph">
      <style:paragraph-properties style:snap-to-layout-grid="false" style:line-height-at-least="0.2777in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P925" style:parent-style-name="內文" style:family="paragraph">
      <style:paragraph-properties style:snap-to-layout-grid="false" style:line-height-at-least="0.2777in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te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ableColumn933" style:family="table-column">
      <style:table-column-properties style:column-width="0.4361in"/>
    </style:style>
    <style:style style:name="TableColumn934" style:family="table-column">
      <style:table-column-properties style:column-width="6.5833in"/>
    </style:style>
    <style:style style:name="Table932" style:family="table">
      <style:table-properties style:width="7.0194in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4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line-height="0.3611in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942" style:parent-style-name="內文" style:family="paragraph">
      <style:paragraph-properties style:snap-to-layout-grid="false" style:line-height-at-leas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weight="bold" style:font-weight-asian="bold" fo:color="#BFBFBF" style:text-position="21.4% 100%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7"/></text:span><text:span text:style-name="T3">苗栗縣</text:span><text:span text:style-name="T4">113</text:span><text:span text:style-name="T5">年犬貓絕育補助款申請證明書</text:span><text:span text:style-name="T6"><text:tab/></text:span></text:p>
      <text:p text:style-name="P7"><text:span text:style-name="T8"><draw:frame draw:z-index="251658240" draw:id="id0" draw:style-name="a0" draw:name="文字方塊 2" text:anchor-type="paragraph" svg:x="6.88681in" svg:y="-0.13056in" svg:width="1.04375in" svg:height="0.25417in" style:rel-width="scale" style:rel-height="scale"><draw:text-box><text:p text:style-name="P9">112年11月2日修正</text:p></draw:text-box><svg:title/><svg:desc/></draw:frame></text:span><text:span text:style-name="T10">（申請須知列於下頁，</text:span><text:span text:style-name="T11">請詳讀後再行填寫</text:span><text:span text:style-name="T12">）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span text:style-name="T37">基本資料欄</text:span><text:span text:style-name="T38">（須與寵物登記網資料相符）</text:span></text:p>
          </table:table-cell>
          <table:table-cell table:style-name="TableCell39" table:number-rows-spanned="4">
            <text:p text:style-name="P40">申請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身分證字號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2">
            <text:p text:style-name="P53">住址</text:p>
          </table:table-cell>
          <table:table-cell table:style-name="TableCell54">
            <text:p text:style-name="P55">戶籍地</text:p>
          </table:table-cell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現居地</text:p>
          </table:table-cell>
          <table:table-cell table:style-name="TableCell64" table:number-columns-spanned="15">
            <text:p text:style-name="P65"><text:span text:style-name="T66">（</text:span><text:span text:style-name="T67">□</text:span><text:span text:style-name="T68">同戶籍地請勾選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電話</text:p>
          </table:table-cell>
          <table:table-cell table:style-name="TableCell75" table:number-columns-spanned="4">
            <text:p text:style-name="P76">（宅）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（公）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4">
            <text:p text:style-name="P84">動<text:s/>物</text:p>
          </table:table-cell>
          <table:table-cell table:style-name="TableCell85">
            <text:p text:style-name="P86">動物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類別</text:p>
          </table:table-cell>
          <table:covered-table-cell/>
          <table:table-cell table:style-name="TableCell91" table:number-columns-spanned="3">
            <text:p text:style-name="P92"><text:span text:style-name="T93">□</text:span><text:span text:style-name="T94">犬</text:span><text:span text:style-name="T95"><text:s text:c="2"/></text:span><text:span text:style-name="T96">□</text:span><text:span text:style-name="T97">貓</text:span></text:p>
          </table:table-cell>
          <table:covered-table-cell/>
          <table:covered-table-cell/>
          <table:table-cell table:style-name="TableCell98" table:number-columns-spanned="2">
            <text:p text:style-name="P99">品種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性別</text:p>
          </table:table-cell>
          <table:covered-table-cell/>
          <table:covered-table-cell/>
          <table:table-cell table:style-name="TableCell104">
            <text:p text:style-name="P105">□公□<text:s/>母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晶片號碼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動物狂犬病</text:p>
            <text:p text:style-name="P115">疫苗牌證號碼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登記機構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動物狂犬病</text:p>
            <text:p text:style-name="P127"><text:span text:style-name="T128">疫苗注射醫院</text:span><text:span text:style-name="T129">(</text:span><text:span text:style-name="T130">診所</text:span><text:span text:style-name="T131">)</text:span>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登記日期</text:span></text:p>
          </table:table-cell>
          <table:table-cell table:style-name="TableCell140" table:number-columns-spanned="7">
            <text:p text:style-name="P141"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注射日期</text:p>
          </table:table-cell>
          <table:covered-table-cell/>
          <table:table-cell table:style-name="TableCell149" table:number-columns-spanned="7">
            <text:p text:style-name="P150"><text:span text:style-name="T151"><text:s text:c="3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6">
            <text:p text:style-name="P159">＊絕育證明欄</text:p>
          </table:table-cell>
          <table:table-cell table:style-name="TableCell160" table:number-rows-spanned="3">
            <text:p text:style-name="P161"><text:span text:style-name="T162">施術單位</text:span></text:p>
          </table:table-cell>
          <table:table-cell table:style-name="TableCell163">
            <text:p text:style-name="P164"><text:span text:style-name="T165">名稱</text:span>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開業執照字號</text:p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負責人</text:span>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合約函字號</text:p>
          </table:table-cell>
          <table:covered-table-cell/>
          <table:table-cell table:style-name="TableCell182" table:number-columns-spanned="7">
            <text:p text:style-name="內文"><text:span text:style-name="T183">苗縣動防檢字第</text:span><text:span text:style-name="T184">1120024466A</text:span><text:span text:style-name="T185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電話</text:span></text:p>
          </table:table-cell>
          <table:table-cell table:style-name="TableCell192" table:number-columns-spanned="16">
            <text:p text:style-name="P193">(醫院/診所) <text:s text:c="13"/>(傳真) <text:s text:c="14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3">
            <text:p text:style-name="P197"><text:span text:style-name="T198">手術</text:span></text:p>
          </table:table-cell>
          <table:table-cell table:style-name="TableCell199">
            <text:p text:style-name="P200">手術名稱</text:p>
          </table:table-cell>
          <table:table-cell table:style-name="TableCell201" table:number-columns-spanned="11">
            <text:p text:style-name="內文"><text:span text:style-name="T202">□</text:span><text:span text:style-name="T203">睪丸摘除</text:span><text:span text:style-name="T204"><text:s text:c="2"/></text:span><text:span text:style-name="T205">□</text:span><text:span text:style-name="T206">子宮卵巢摘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 table:number-rows-spanned="3">
            <text:p text:style-name="P208">動物醫院(診所)章：</text:p>
            <text:p text:style-name="P209"/>
            <text:p text:style-name="P210"/>
            <text:p text:style-name="P211"/>
            <text:p text:style-name="P212">施術獸醫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病歷號碼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毛色及特徵</text:p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施術日期</text:p>
          </table:table-cell>
          <table:table-cell table:style-name="TableCell228" table:number-columns-spanned="6">
            <text:p text:style-name="P229"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憑證欄</text:span></text:p>
          </table:table-cell>
          <table:table-cell table:style-name="TableCell237" table:number-columns-spanned="5">
            <text:p text:style-name="P238">申請人身分證正面影本浮貼處</text:p>
            <text:p text:style-name="P239"><text:span text:style-name="T240">（申請人須與寵物登記之飼主為同一人）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>申請人身分證反面影本浮貼處</text:p>
            <text:p text:style-name="P243"><text:span text:style-name="T244">（申請人須與寵物登記之飼主為同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span text:style-name="T247">犬貓絕育手術</text:span><text:span text:style-name="T248">清晰</text:span><text:span text:style-name="T249">彩色相片</text:span></text:p>
            <text:p text:style-name="P250">浮貼處</text:p>
            <text:p text:style-name="P251">（含犬貓術後全身、取出物及</text:p>
            <text:p text:style-name="P252"><text:span text:style-name="T253">寵物晶片號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切結欄</text:p>
          </table:table-cell>
          <table:table-cell table:style-name="TableCell257" table:number-columns-spanned="18">
            <text:p text:style-name="P258">以上各欄所填寫資料及檢附文件之內容，如有不實情事，本人願擔負一切法律責任。<text:line-break/>此<text:s text:c="2"/>致</text:p>
            <text:p text:style-name="P259"><text:span text:style-name="T260">苗栗縣動物保護防疫所</text:span><text:span text:style-name="T261"><text:s text:c="8"/></text:span><text:span text:style-name="T262">申請人（</text:span><text:span text:style-name="T263">簽名或蓋</text:span><text:span text:style-name="T264">章</text:span><text:span text:style-name="T265">）：</text:span><text:span text:style-name="T266">　</text:span><text:span text:style-name="T267"><text:s text:c="11"/></text:span><text:span text:style-name="T268"><text:s text:c="7"/></text:span><text:span text:style-name="T269">年　</text:span><text:span text:style-name="T270"><text:s/></text:span><text:span text:style-name="T271">月　</text:span><text:span text:style-name="T272"><text:s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<text:span text:style-name="T277">＊</text:span><text:span text:style-name="T278">審核欄</text:span></text:p>
          </table:table-cell>
          <table:table-cell table:style-name="TableCell279" table:number-columns-spanned="18">
            <text:p text:style-name="P280"><text:span text:style-name="T281">□</text:span><text:span text:style-name="T282">核符規定，</text:span><text:span text:style-name="T283">依規定核予絕育補助款新台幣</text:span><text:span text:style-name="T284"><text:s text:c="4"/></text:span><text:span text:style-name="T285">仟</text:span><text:span text:style-name="T286"><text:s text:c="5"/></text:span><text:span text:style-name="T287">佰</text:span><text:span text:style-name="T288"><text:s text:c="4"/></text:span><text:span text:style-name="T289">拾</text:span><text:span text:style-name="T290"><text:s text:c="4"/></text:span><text:span text:style-name="T291">元整。</text:span></text:p>
            <text:p text:style-name="內文"><text:span text:style-name="T292">□</text:span><text:span text:style-name="T293">申請資格不符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備註</text:p>
          </table:table-cell>
          <table:table-cell table:style-name="TableCell297" table:number-columns-spanned="15">
            <text:p text:style-name="內文"><text:span text:style-name="T298">1.</text:span><text:span text:style-name="T299">申請補助款時僅需附上完整之</text:span><text:span text:style-name="T300">本申請證明書</text:span><text:span text:style-name="T301">、</text:span><text:span text:style-name="T302">委託匯款書</text:span><text:span text:style-name="T303">及</text:span><text:span text:style-name="T304">領據。</text:span></text:p>
            <text:p text:style-name="內文"><text:span text:style-name="T305">2.</text:span><text:span text:style-name="T306"><text:s/></text:span><text:span text:style-name="T307">本補助受理期間為</text:span><text:span text:style-name="T308">113</text:span><text:span text:style-name="T309">年</text:span><text:span text:style-name="T310">1</text:span><text:span text:style-name="T311">月</text:span><text:span text:style-name="T312">1</text:span><text:span text:style-name="T313">日起至</text:span><text:span text:style-name="T314">113</text:span><text:span text:style-name="T315">年</text:span><text:span text:style-name="T316">10</text:span><text:span text:style-name="T317">月</text:span><text:span text:style-name="T318">31</text:span><text:span text:style-name="T319">日</text:span><text:span text:style-name="T320">或經費用罄</text:span><text:span text:style-name="T321">(</text:span><text:span text:style-name="T322">另公告</text:span><text:span text:style-name="T323">)</text:span><text:span text:style-name="T324">止</text:span><text:span text:style-name="T325">。以</text:span><text:span text:style-name="T326">掛號郵寄</text:span><text:span text:style-name="T327">(</text:span><text:span text:style-name="T328">以郵戳為憑</text:span><text:span text:style-name="T329">)</text:span><text:span text:style-name="T330">或親送至苗栗縣動物保護防疫所辦理</text:span><text:span text:style-name="T331">(</text:span><text:span text:style-name="T332">10</text:span><text:span text:style-name="T333">月</text:span><text:span text:style-name="T334">31</text:span><text:span text:style-name="T335">日</text:span><text:span text:style-name="T336">17</text:span><text:span text:style-name="T337">點前</text:span><text:span text:style-name="T338">為</text:span><text:span text:style-name="T339">最後收件</text:span><text:span text:style-name="T340">)</text:span><text:span text:style-name="T3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＊審核人</text:span>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/>
      <text:p text:style-name="P348">申請須知</text:p>
      <text:p text:style-name="P349"><text:span text:style-name="T350">一、本</text:span><text:span text:style-name="T351">申請證明書以</text:span><text:span text:style-name="T352">PDF</text:span><text:span text:style-name="T353">檔及</text:span><text:span text:style-name="T354">ODT</text:span><text:span text:style-name="T355">檔置於苗栗縣動物保護防疫所網站</text:span><text:span text:style-name="T356">-</text:span><text:span text:style-name="T357">便民服務</text:span><text:span text:style-name="T358">-</text:span><text:span text:style-name="T359">表單下載，敬請犬貓飼主下載列印使用。</text:span></text:p>
      <text:p text:style-name="P360"><text:span text:style-name="T361">二</text:span><text:span text:style-name="T362">、補助對象為</text:span><text:span text:style-name="T363">同時</text:span><text:span text:style-name="T364">具備下列</text:span><text:span text:style-name="T365">4<text:s/></text:span><text:span text:style-name="T366">項條件者：</text:span></text:p>
      <text:p text:style-name="P367"><text:span text:style-name="T368">（一）</text:span><text:span text:style-name="T369">設籍或居留證居留地址為苗栗縣</text:span><text:span text:style-name="T370">之犬貓飼主</text:span><text:span text:style-name="T371">。</text:span></text:p>
      <text:p text:style-name="P372"><text:span text:style-name="T373">（二）</text:span><text:span text:style-name="T374"><text:s/></text:span><text:span text:style-name="T375">申請人管領之犬貓於</text:span><text:span text:style-name="T376">公告期限內與</text:span><text:span text:style-name="T377">苗栗縣動物保護防疫所</text:span><text:span text:style-name="T378">簽約</text:span><text:span text:style-name="T379">之動物醫院</text:span><text:span text:style-name="T380">(</text:span><text:span text:style-name="T381">診所</text:span><text:span text:style-name="T382">)</text:span><text:span text:style-name="T383">完成絕育外科手術。</text:span><text:span text:style-name="T384">（應於</text:span><text:span text:style-name="T385">設籍本縣後</text:span><text:span text:style-name="T386">再完成手術）</text:span></text:p>
      <text:p text:style-name="P387"><text:span text:style-name="T388">（三）該犬貓需</text:span><text:span text:style-name="T389">完成晶片</text:span><text:span text:style-name="T390">植入寵物</text:span><text:span text:style-name="T391">登記</text:span><text:span text:style-name="T392">，且接種之動物</text:span><text:span text:style-name="T393">狂犬病</text:span><text:span text:style-name="T394">疫苗預防注射</text:span><text:span text:style-name="T395">仍在</text:span><text:span text:style-name="T396">1</text:span><text:span text:style-name="T397">年有效期限內</text:span><text:span text:style-name="T398">。</text:span></text:p>
      <text:p text:style-name="P399"><text:span text:style-name="T400">（以上資料</text:span><text:span text:style-name="T401">須</text:span><text:span text:style-name="T402">與</text:span><text:span text:style-name="T403">全國寵物登記資訊網</text:span><text:span text:style-name="T404">所</text:span><text:span text:style-name="T405">載</text:span><text:span text:style-name="T406">資料相符</text:span><text:span text:style-name="T407">，請主動向寵物登記站提出更新，包含飼主姓名、身分證字號、戶籍地址等，寵物晶片號碼、性別、狂犬病注射資料、絕育手術欄等，始得申請。）</text:span></text:p>
      <text:p text:style-name="P408"><text:span text:style-name="T409">（四）申請人須提供</text:span><text:span text:style-name="T410">本人</text:span><text:span text:style-name="T411">名下銀行或郵局帳號以利匯款。</text:span></text:p>
      <text:p text:style-name="P412"><text:span text:style-name="T413">三、本申請證明書</text:span><text:span text:style-name="T414">1</text:span><text:span text:style-name="T415">份僅限申請</text:span><text:span text:style-name="T416">1</text:span><text:span text:style-name="T417">隻犬或貓絕育補助款；請用黑色或藍色硬筆書寫，字跡不得潦草，</text:span><text:span text:style-name="T418">若有塗改請於塗改處蓋章</text:span><text:span text:style-name="T419">。</text:span></text:p>
      <text:p text:style-name="P420"><text:span text:style-name="T421">四、</text:span><text:span text:style-name="T422">本補助受理期間為</text:span><text:span text:style-name="T423">113</text:span><text:span text:style-name="T424">年</text:span><text:span text:style-name="T425">1</text:span><text:span text:style-name="T426">月</text:span><text:span text:style-name="T427">1</text:span><text:span text:style-name="T428">日起至</text:span><text:span text:style-name="T429">113</text:span><text:span text:style-name="T430">年</text:span><text:span text:style-name="T431">10</text:span><text:span text:style-name="T432">月</text:span><text:span text:style-name="T433">31</text:span><text:span text:style-name="T434">日</text:span><text:span text:style-name="T435">或經費用罄</text:span><text:span text:style-name="T436">(</text:span><text:span text:style-name="T437">另公告</text:span><text:span text:style-name="T438">)</text:span><text:span text:style-name="T439">止</text:span><text:span text:style-name="T440">。以</text:span><text:span text:style-name="T441">掛號郵寄</text:span><text:span text:style-name="T442">(</text:span><text:span text:style-name="T443">以郵戳為憑</text:span><text:span text:style-name="T444">)</text:span><text:span text:style-name="T445">或親送至苗栗縣動物保護防疫所辦理</text:span><text:span text:style-name="T446">(</text:span><text:span text:style-name="T447">10</text:span><text:span text:style-name="T448">月</text:span><text:span text:style-name="T449">31</text:span><text:span text:style-name="T450">日</text:span><text:span text:style-name="T451">17</text:span><text:span text:style-name="T452">點前</text:span><text:span text:style-name="T453">為</text:span><text:span text:style-name="T454">最後收件</text:span><text:span text:style-name="T455">)</text:span><text:span text:style-name="T456">。</text:span></text:p>
      <text:p text:style-name="P457">五、應備資料：</text:p>
      <text:p text:style-name="P458"><text:span text:style-name="T459">「</text:span><text:span text:style-name="T460">苗栗縣</text:span><text:span text:style-name="T461">113</text:span><text:span text:style-name="T462">年犬貓絕育補助款申請證明書」</text:span><text:span text:style-name="T463">(</text:span><text:span text:style-name="T464">含</text:span><text:span text:style-name="T465">身分證或居留證正反面影本、犬貓絕育手術相片</text:span><text:span text:style-name="T466">)</text:span><text:span text:style-name="T467">、「委託匯款書」、「領據」</text:span><text:span text:style-name="T468">，申請人請詳實填具。</text:span></text:p>
      <text:p text:style-name="P469"><text:span text:style-name="T470">本申請證明書上填寫之</text:span><text:span text:style-name="T471">申請人與</text:span><text:span text:style-name="T472">該犬貓之</text:span><text:span text:style-name="T473">寵物登記飼主須為</text:span><text:span text:style-name="T474">同一人</text:span><text:span text:style-name="T475">，始得申請。</text:span><text:span text:style-name="T476">有＊記號之欄位申請人請勿填寫。</text:span></text:p>
      <text:p text:style-name="P477"><text:span text:style-name="T478">六、補助款核發金額為</text:span><text:span text:style-name="T479">定額補助</text:span><text:span text:style-name="T480">：</text:span></text:p>
      <text:p text:style-name="P481"><text:span text:style-name="T482">公犬貓每隻補助新臺幣</text:span><text:span text:style-name="T483">800</text:span><text:span text:style-name="T484">元</text:span><text:span text:style-name="T485">整，母犬貓每隻補助新臺幣</text:span><text:span text:style-name="T486">1500</text:span><text:span text:style-name="T487">元</text:span><text:span text:style-name="T488">整，</text:span><text:span text:style-name="T489">超過金額為飼主自行負擔</text:span><text:span text:style-name="T490">；</text:span><text:span text:style-name="T491">須視本縣縣庫資金狀況撥付。</text:span></text:p>
      <text:p text:style-name="P492">七、年度補助原則：</text:p>
      <text:p text:style-name="P493"><text:span text:style-name="T494">依「</text:span><text:span text:style-name="T495">先申請，先審核</text:span><text:span text:style-name="T496">」原則，並得視經費預算額度予以審核是否核撥補助款。若</text:span><text:span text:style-name="T497">補助款將用罄之際</text:span><text:span text:style-name="T498">，</text:span><text:span text:style-name="T499">會</text:span><text:span text:style-name="T500">於苗栗縣動物保護防疫所</text:span><text:span text:style-name="T501">網站上公告</text:span><text:span text:style-name="T502">，請申請人於</text:span><text:span text:style-name="T503">絕育</text:span><text:span text:style-name="T504">手術前</text:span><text:span text:style-name="T505">上網或來電查詢相關剩餘補助額度訊息</text:span><text:span text:style-name="T506">。</text:span></text:p>
      <text:p text:style-name="P507">八、申請方式：</text:p>
      <text:p text:style-name="P508"><text:span text:style-name="T509">（一）申請人</text:span><text:span text:style-name="T510">請於犬貓術後</text:span><text:span text:style-name="T511">備齊填寫完整之「</text:span><text:span text:style-name="T512">苗栗縣</text:span><text:span text:style-name="T513">113</text:span><text:span text:style-name="T514">年犬貓絕育補助款申請證明書</text:span><text:span text:style-name="T515">」、「</text:span><text:span text:style-name="T516">委託匯款書</text:span><text:span text:style-name="T517">」與「</text:span><text:span text:style-name="T518">領據</text:span><text:span text:style-name="T519">」，以</text:span><text:span text:style-name="T520">郵寄</text:span><text:span text:style-name="T521">（信封上請註明「申請犬貓絕育補助款」，</text:span><text:span text:style-name="T522">以郵戳為憑</text:span><text:span text:style-name="T523">）</text:span><text:span text:style-name="T524">或</text:span><text:span text:style-name="T525">親自送件</text:span><text:span text:style-name="T526">(</text:span><text:span text:style-name="T527">每週一至週五</text:span><text:span text:style-name="T528">8</text:span><text:span text:style-name="T529">：</text:span><text:span text:style-name="T530">00-17</text:span><text:span text:style-name="T531">：</text:span><text:span text:style-name="T532">00</text:span><text:span text:style-name="T533">，以收發章為憑</text:span><text:span text:style-name="T534">)</text:span><text:span text:style-name="T535">至</text:span><text:span text:style-name="T536">苗栗縣動物保護防疫所提出申請。審核通過後</text:span><text:span text:style-name="T537">以</text:span><text:span text:style-name="T538">匯款</text:span><text:span text:style-name="T539">方式</text:span><text:span text:style-name="T540">匯至申請人帳戶，撥款所需</text:span><text:span text:style-name="T541">轉帳跨行手續費</text:span><text:span text:style-name="T542">30</text:span><text:span text:style-name="T543">元由申請人自行負擔</text:span><text:span text:style-name="T544">。</text:span></text:p>
      <text:p text:style-name="P545"><text:span text:style-name="T546">（二）</text:span><text:span text:style-name="T547">若</text:span><text:span text:style-name="T548">有資料缺漏與寵物登記不符或須補件</text:span><text:span text:style-name="T549">請於電話或公文通知後，於本補助結束前補齊。</text:span></text:p>
      <text:p text:style-name="P550"><text:span text:style-name="T551">（三）申請</text:span><text:span text:style-name="T552">資格不符者</text:span><text:span text:style-name="T553">，將</text:span><text:span text:style-name="T554">電話或公文通知</text:span><text:span text:style-name="T555">申請人後，以公文方式敘明理由寄回。</text:span></text:p>
      <text:p text:style-name="P556">九、案件查核：</text:p>
      <text:p text:style-name="P557">為落實本絕育補助稽核，將不定期派員實地查核申請案件之實際情況並不得規避、妨礙或拒絕，如有規避、妨礙或拒絕等情事，或於查核過程發現與事實不符者，苗栗縣動物保護防疫所得原件退還不予受理，並將不給付任何款項，情節重大者將追回補助之款項，並依法追究相關之責任。</text:p>
      <text:p text:style-name="P558">十、本申請證明書所載之事項一旦經舉發或查察有不實、偽造之情事，除依偽造文書、使公務員登載不實與詐欺背信等追究相關罪責辦理外，並將不給付任何款項或追回已核發之款項。</text:p>
      <text:p text:style-name="P559"><text:span text:style-name="T560">十一、</text:span><text:span text:style-name="T561">同一隻犬貓，不得重複申請其他單位絕育補助款</text:span><text:span text:style-name="T562">；如經查證有重複請領之情事，將予以駁回或追回已</text:span><text:span text:style-name="T563">核發之款項。</text:span></text:p>
      <text:p text:style-name="P564"><text:span text:style-name="T565">十二、若有相關疑義，請逕洽</text:span><text:span text:style-name="T566">苗栗縣動物保護防疫所</text:span><text:span text:style-name="T567">：</text:span></text:p>
      <text:p text:style-name="P568"><text:span text:style-name="T569">聯絡電話：（</text:span><text:span text:style-name="T570">037</text:span><text:span text:style-name="T571">）</text:span><text:span text:style-name="T572">320049</text:span><text:span text:style-name="T573">，分機</text:span><text:span text:style-name="T574">213</text:span><text:span text:style-name="T575">。傳真電話：（</text:span><text:span text:style-name="T576">037</text:span><text:span text:style-name="T577">）</text:span><text:span text:style-name="T578">356438</text:span><text:span text:style-name="T579">。</text:span></text:p>
      <text:p text:style-name="P580"><text:span text:style-name="T581">地址：</text:span><text:span text:style-name="T582">360</text:span><text:span text:style-name="T583">苗栗縣</text:span><text:span text:style-name="T584">苗栗市玉華里玉清路</text:span><text:span text:style-name="T585">382</text:span><text:span text:style-name="T586">之</text:span><text:span text:style-name="T587">1</text:span><text:span text:style-name="T588">號。</text:span></text:p>
      <text:soft-page-break/>
      <text:p text:style-name="內文"><text:span text:style-name="T589">十三、本申請證明書非屬行政契約。</text:span></text:p>
      <text:p text:style-name="P590"/>
      <text:p text:style-name="P591">領<text:s text:c="13"/>據</text:p>
      <text:p text:style-name="P592"/>
      <text:p text:style-name="P593"><text:span text:style-name="T594">茲收到苗栗縣動物保護防疫所</text:span><text:span text:style-name="T595">113</text:span><text:span text:style-name="T596">年度犬貓絕育補助費用，總計公</text:span><text:span text:style-name="T597"><text:s text:c="6"/></text:span><text:span text:style-name="T598">隻</text:span><text:span text:style-name="T599">(</text:span><text:span text:style-name="T600">每隻</text:span><text:span text:style-name="T601">800</text:span><text:span text:style-name="T602">元</text:span><text:span text:style-name="T603">)</text:span><text:span text:style-name="T604">，母</text:span><text:span text:style-name="T605"><text:s text:c="7"/></text:span><text:span text:style-name="T606">隻</text:span><text:span text:style-name="T607">(</text:span><text:span text:style-name="T608">每隻</text:span><text:span text:style-name="T609">1500</text:span><text:span text:style-name="T610">元</text:span><text:span text:style-name="T611">)</text:span><text:span text:style-name="T612">，共計新台幣</text:span><text:span text:style-name="T613"><text:s text:c="7"/></text:span><text:span text:style-name="T614">萬</text:span><text:span text:style-name="T615"><text:s text:c="7"/></text:span><text:span text:style-name="T616">仟</text:span><text:span text:style-name="T617"><text:s text:c="7"/></text:span><text:span text:style-name="T618">佰元整，確實無訛。</text:span></text:p>
      <text:p text:style-name="P619"/>
      <text:p text:style-name="P620"><text:span text:style-name="T621">具領人姓名</text:span><text:span text:style-name="T622">(</text:span><text:span text:style-name="T623">簽名或蓋章</text:span><text:span text:style-name="T624">)</text:span><text:span text:style-name="T625">：</text:span></text:p>
      <text:p text:style-name="P626"><text:s text:c="10"/>身分證字號：</text:p>
      <text:p text:style-name="P627"><text:tab/><text:tab/><text:tab/>聯絡電話：</text:p>
      <text:p text:style-name="P628"><text:s text:c="10"/>住址：</text:p>
      <text:p text:style-name="P629">中<text:s text:c="7"/>華<text:s text:c="6"/>民<text:s text:c="6"/>國<text:s text:c="8"/>年<text:s text:c="8"/>月<text:s text:c="8"/>日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pan text:style-name="T659">苗栗縣</text:span><text:span text:style-name="T660">113</text:span><text:span text:style-name="T661">年犬貓絕育補助款申請自我檢查表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<text:span text:style-name="T668">犬貓絕育申請書郵寄之前，請先依序自我檢查下列各項申請資格條件、時效及文件是否齊備，以免遭退件或被要求補件，因而使您權益受損或耽誤您寶貴的時間。</text:span></text:p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資格條件</text:p>
          </table:table-cell>
          <table:table-cell table:style-name="TableCell673">
            <text:p text:style-name="P674">□申請人與寵物登記上的飼主為同一人。</text:p>
            <text:p text:style-name="P675">□申請人為設籍本縣（苗栗縣）縣民。</text:p>
            <text:p text:style-name="P676">□犬貓已施打1年內有效動物狂犬病疫苗。</text:p>
            <text:p text:style-name="P677"><text:span text:style-name="T678">□</text:span><text:span text:style-name="T679">犬貓於公告期限內完成絕育手術。</text:span></text:p>
          </table:table-cell>
        </table:table-row>
        <table:table-row table:style-name="TableRow680">
          <table:table-cell table:style-name="TableCell681">
            <text:p text:style-name="P682">時效</text:p>
          </table:table-cell>
          <table:table-cell table:style-name="TableCell683">
            <text:p text:style-name="P684"><text:span text:style-name="T685">□</text:span><text:span text:style-name="T686">本補助受理期間為</text:span><text:span text:style-name="T687">113</text:span><text:span text:style-name="T688">年</text:span><text:span text:style-name="T689">1</text:span><text:span text:style-name="T690">月</text:span><text:span text:style-name="T691">1</text:span><text:span text:style-name="T692">日起至</text:span><text:span text:style-name="T693">113</text:span><text:span text:style-name="T694">年</text:span><text:span text:style-name="T695">10</text:span><text:span text:style-name="T696">月</text:span><text:span text:style-name="T697">31</text:span><text:span text:style-name="T698">日或經費用罄</text:span><text:span text:style-name="T699">(</text:span><text:span text:style-name="T700">另公告</text:span><text:span text:style-name="T701">)</text:span><text:span text:style-name="T702">止。以掛號郵寄</text:span><text:span text:style-name="T703">(</text:span><text:span text:style-name="T704">以郵戳為憑</text:span><text:span text:style-name="T705">)</text:span><text:span text:style-name="T706">或親送至苗栗縣動物保護防疫所辦理</text:span><text:span text:style-name="T707">(10</text:span><text:span text:style-name="T708">月</text:span><text:span text:style-name="T709">31</text:span><text:span text:style-name="T710">日</text:span><text:span text:style-name="T711">17</text:span><text:span text:style-name="T712">點前為最後收件</text:span><text:span text:style-name="T713">)</text:span><text:span text:style-name="T714">。</text:span></text:p>
          </table:table-cell>
        </table:table-row>
        <table:table-row table:style-name="TableRow715">
          <table:table-cell table:style-name="TableCell716">
            <text:p text:style-name="P717">申請文件注意事項</text:p>
          </table:table-cell>
          <table:table-cell table:style-name="TableCell718">
            <text:p text:style-name="P719"><text:span text:style-name="T720">□</text:span><text:span text:style-name="T721">申請人基本資料填寫齊全。</text:span></text:p>
            <text:p text:style-name="P722">□絕育犬貓已完成晶片植入寵物登記（寵物登記站已上傳登錄）。</text:p>
            <text:p text:style-name="P723"><text:span text:style-name="T724">□</text:span><text:span text:style-name="T725">犬貓基本資料填寫齊全（如：晶片號碼、狂犬病牌證號碼、注射日期）。</text:span></text:p>
            <text:p text:style-name="P726">□申請之絕育犬貓性別與寵物登記相同。<text:tab/></text:p>
            <text:p text:style-name="P727">□絕育證明欄應填具絕育施術日期，經塗改者應請獸醫師簽章證明。</text:p>
            <text:p text:style-name="P728"><text:span text:style-name="T729">□</text:span><text:span text:style-name="T730">檢附申請人身分證正反面影本及犬貓絕育</text:span><text:span text:style-name="T731">清晰彩色手術相片</text:span><text:span text:style-name="T732">（含寵物晶片號碼、移除創巾後術體全身與取出之睪丸或卵巢子宮</text:span><text:span text:style-name="T733">1<text:s/></text:span><text:span text:style-name="T734">張，相片如範例）。</text:span></text:p>
            <text:p text:style-name="P735"><text:span text:style-name="T736">□</text:span><text:span text:style-name="T737">請款帳戶帳號為申請人本人，並檢附銀行或郵局存摺封面影本黏貼於「委託匯款書」並填具資料並</text:span><text:span text:style-name="T738">簽章</text:span><text:span text:style-name="T739">。</text:span></text:p>
            <text:p text:style-name="P740"><text:span text:style-name="T741">□</text:span><text:span text:style-name="T742">申請人須填寫領據資料及簽章</text:span><text:span text:style-name="T743">。</text:span></text:p>
            <text:p text:style-name="P744"><text:span text:style-name="T745">□</text:span><text:span text:style-name="T746">申請人應於申請書切結欄</text:span><text:span text:style-name="T747">簽章</text:span><text:span text:style-name="T748">確認。</text:span></text:p>
          </table:table-cell>
        </table:table-row>
      </table:table>
      <text:p text:style-name="P749"/>
      <text:p text:style-name="P750"/>
      <text:p text:style-name="P751"/>
      <text:p text:style-name="P752"/>
      <text:p text:style-name="P753"><text:span text:style-name="T754"><text:s text:c="13"/></text:span><text:span text:style-name="T755">匯</text:span><text:span text:style-name="T756"><text:s/></text:span><text:span text:style-name="T757">款</text:span><text:span text:style-name="T758"><text:s/></text:span><text:span text:style-name="T759">同</text:span><text:span text:style-name="T760"><text:s/></text:span><text:span text:style-name="T761">意</text:span><text:span text:style-name="T762"><text:s/></text:span><text:span text:style-name="T763">書</text:span><text:span text:style-name="T764"><text:s/></text:span><text:span text:style-name="T765"><text:s text:c="7"/></text:span><text:span text:style-name="T766">中華民國</text:span><text:span text:style-name="T767"><text:s text:c="4"/></text:span><text:span text:style-name="T768">年</text:span><text:span text:style-name="T769"><text:s text:c="3"/></text:span><text:span text:style-name="T770">月</text:span><text:span text:style-name="T771"><text:s text:c="3"/></text:span><text:span text:style-name="T772">日</text:span></text:p>
      <text:p text:style-name="P773"><text:span text:style-name="T774">一、貴所付款時，同意直接匯入帳號（一併檢附</text:span><text:span text:style-name="T775">存摺（簿）封面影本佐證）</text:span><text:span text:style-name="T776">。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5">
            <text:p text:style-name="P785">匯<text:s/>款<text:s/>帳<text:s/>戶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名稱<text:s text:c="9"/>(公司、機關<text:s text:c="4"/>團體個人)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><text:span text:style-name="T793">統</text:span><text:span text:style-name="T794"><text:s/></text:span><text:span text:style-name="T795">一</text:span><text:span text:style-name="T796"><text:s/></text:span><text:span text:style-name="T797">編號</text:span></text:p>
            <text:p text:style-name="P798"><text:span text:style-name="T799">或</text:span></text:p>
            <text:p text:style-name="P800"><text:span text:style-name="T801">身分證字號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銀行名稱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<text:span text:style-name="T811">帳戶名稱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分行名稱</text:p>
          </table:table-cell>
          <table:table-cell table:style-name="TableCell817">
            <text:p text:style-name="P818"><text:s text:c="5"/>分<text:s/>行<text:s text:c="2"/></text:p>
          </table:table-cell>
          <table:table-cell table:style-name="TableCell819" table:number-columns-spanned="2">
            <text:p text:style-name="P820"><text:span text:style-name="T821">帳</text:span><text:span text:style-name="T822"><text:s text:c="4"/></text:span><text:span text:style-name="T823">號</text:span></text:p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銀行分行代號</text:p>
          </table:table-cell>
          <table:table-cell table:style-name="TableCell829" table:number-columns-spanned="4">
            <text:p text:style-name="P830"><text:a xlink:href="http://www.trdo.gov.tw/mtn201/mtn201.asp" office:target-frame-name="_top" xlink:show="replace"><text:span text:style-name="T831">http://www.tr</text:span><text:bookmark-start text:name="_Hlt316982609"/><text:span text:style-name="T832">d</text:span><text:bookmark-end text:name="_Hlt316982609"/><text:span text:style-name="T833">o.</text:span><text:bookmark-start text:name="_Hlt262809351"/><text:span text:style-name="T834">g</text:span><text:bookmark-end text:name="_Hlt262809351"/><text:span text:style-name="T835">ov.tw/mtn201/mtn201.asp</text:span></text:a>查詢銀行分行代號<text:s text:c="33"/></text:p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聯絡電話</text:p>
          </table:table-cell>
          <table:table-cell table:style-name="TableCell840">
            <text:p text:style-name="P841">（<text:s text:c="4"/>）- <text:s text:c="3"/></text:p>
          </table:table-cell>
          <table:table-cell table:style-name="TableCell842" table:number-columns-spanned="2">
            <text:p text:style-name="P843"><text:span text:style-name="T844">手機號碼</text:span></text:p>
          </table:table-cell>
          <table:covered-table-cell/>
          <table:table-cell table:style-name="TableCell845">
            <text:p text:style-name="P846"><text:s/></text:p>
          </table:table-cell>
        </table:table-row>
        <table:table-row table:style-name="TableRow847">
          <table:table-cell table:style-name="TableCell848">
            <text:p text:style-name="P849">通訊地址</text:p>
          </table:table-cell>
          <table:table-cell table:style-name="TableCell850" table:number-columns-spanned="4">
            <text:p text:style-name="內文"><text:span text:style-name="T851">□□□ <text:s text:c="4"/></text:span><text:span text:style-name="T852">縣市</text:span><text:span text:style-name="T853"><text:s/></text:span><text:span text:style-name="T854"><text:s text:c="4"/></text:span><text:span text:style-name="T855">鄉鎮市</text:span><text:span text:style-name="T856"><text:s text:c="4"/></text:span><text:span text:style-name="T857">村里</text:span><text:span text:style-name="T858"><text:s/></text:span><text:span text:style-name="T859"><text:s text:c="4"/></text:span><text:span text:style-name="T860">街路</text:span><text:span text:style-name="T861"><text:s text:c="4"/></text:span><text:span text:style-name="T862">巷</text:span><text:span text:style-name="T863"><text:s text:c="4"/></text:span><text:span text:style-name="T864">號</text:span><text:span text:style-name="T865"><text:s text:c="4"/></text:span><text:span text:style-name="T866">樓</text:span><text:span text:style-name="T867"><text:s/>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5">
            <text:p text:style-name="P870"><text:span text:style-name="T871">入帳通知方式</text:span><text:span text:style-name="T872">（請詳填下列</text:span><text:span text:style-name="T873">E</text:span><text:span text:style-name="T874">－</text:span><text:span text:style-name="T875">mail</text:span><text:span text:style-name="T876">帳號</text:span><text:span text:style-name="T877">,</text:span><text:span text:style-name="T878">且應注意大小寫、英文、數字或符號，以憑通知入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E</text:span><text:span text:style-name="T883">-mail</text:span></text:p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</table:table>
      <text:p text:style-name="P886"><text:span text:style-name="T887">二、匯款相關費用，</text:span><text:span text:style-name="T888">同意</text:span><text:span text:style-name="T889">於款項內扣除（</text:span><text:span text:style-name="T890">款項金額－匯費＝匯入金額）。</text:span></text:p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內文"><text:span text:style-name="T895"><text:s text:c="19"/></text:span></text:p>
            <text:p text:style-name="P896"/>
            <text:p text:style-name="P897"><text:span text:style-name="T898"><text:s text:c="13"/></text:span><text:span text:style-name="T899"><text:s text:c="3"/></text:span><text:span text:style-name="T900">存摺（簿）封面影本</text:span><text:span text:style-name="T901"><text:s text:c="3"/></text:span><text:span text:style-name="T902">黏</text:span><text:span text:style-name="T903"><text:s/></text:span><text:span text:style-name="T904">貼</text:span><text:span text:style-name="T905"><text:s/></text:span><text:span text:style-name="T906">處</text:span></text:p>
            <text:p text:style-name="P907"><text:span text:style-name="T908"><text:s/></text:span></text:p>
            <text:p text:style-name="P909"/>
            <text:p text:style-name="P910"/>
            <text:p text:style-name="P911"/>
            <text:p text:style-name="P912"/>
          </table:table-cell>
        </table:table-row>
      </table:table>
      <text:p text:style-name="P913"><text:span text:style-name="T914">※<text:s/></text:span><text:span text:style-name="T915">爾後領取款項均採此帳號匯入，</text:span><text:span text:style-name="T916">倘有變更應請重新填寫本同意書</text:span><text:span text:style-name="T917">，以利更正資料檔。</text:span></text:p>
      <text:p text:style-name="P918">此<text:s/>致</text:p>
      <text:p text:style-name="P919"><text:span text:style-name="T920">苗栗縣動物防疫所</text:span><text:span text:style-name="T921"><text:s text:c="3"/></text:span><text:span text:style-name="T922">TEL</text:span><text:span text:style-name="T923">：</text:span><text:span text:style-name="T924">037-320049</text:span></text:p>
      <text:p text:style-name="P925"><text:span text:style-name="T926">地址：苗栗縣苗栗市玉華里玉清路</text:span><text:span text:style-name="T927">382-1</text:span><text:span text:style-name="T928">號</text:span><text:span text:style-name="T929"><text:s text:c="48"/></text:span><text:span text:style-name="T930"><text:s text:c="4"/></text:span><text:span text:style-name="T931"><text:s text:c="9"/></text:span></text:p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<text:span text:style-name="T940">立同意書人蓋章</text:span><text:span text:style-name="T941">或簽名</text:span></text:p>
          </table:table-cell>
        </table:table-row>
      </table:table>
      <text:p text:style-name="P942"><draw:frame draw:z-index="251657216" draw:id="id1" draw:style-name="a1" draw:name="文字方塊 2" text:anchor-type="paragraph" svg:x="3.61458in" svg:y="0.02361in" svg:width="3.43542in" svg:height="1.30903in" style:rel-width="scale" style:rel-height="scale"><draw:text-box><text:p text:style-name="P943"/><text:p text:style-name="P944"><text:span text:style-name="T945">立同意書人蓋章或簽名</text:span></text:p></draw:text-box><svg:title/><svg:desc/></draw:frame><text:span text:style-name="T946"><text:s text:c="10"/></text:span></text:p>
      <text:p text:style-name="P947"/>
      <text:p text:style-name="P948"/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DFKaiShu-SB-Estd-BF+FPEF" svg:font-family="DFKaiShu-SB-Estd-BF+FPEF" style:font-family-generic="system"/>
    <style:font-face style:name="Times New Roman Bold+FPEF" svg:font-family="Times New Roman Bold+FPEF" style:font-family-generic="system"/>
    <style:font-face style:name="Times New Roman+FPEF" svg:font-family="Times New Roman+FPEF" style:font-family-generic="system"/>
    <style:font-face style:name="文鼎粗黑" svg:font-family="文鼎粗黑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6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2958in" fo:margin-bottom="0.1729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8年犬貓絕育補助款申請證明書(空白版)</dc:title>
    <dc:subject/>
    <meta:initial-creator>苗栗縣動物保護防疫所</meta:initial-creator>
    <dc:creator>USER</dc:creator>
    <meta:creation-date>2023-11-06T00:40:00Z</meta:creation-date>
    <dc:date>2023-11-27T06:38:00Z</dc:date>
    <meta:print-date>2022-11-18T07:01:00Z</meta:print-date>
    <meta:template xlink:href="Normal" xlink:type="simple"/>
    <meta:editing-cycles>3</meta:editing-cycles>
    <meta:editing-duration>PT0S</meta:editing-duration>
    <meta:document-statistic meta:page-count="6" meta:paragraph-count="7" meta:word-count="575" meta:character-count="3850" meta:row-count="27" meta:non-whitespace-character-count="3282"/>
  </office:meta>
</office:document-meta>
</file>