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2.489cm"/>
    </style:style>
    <style:style style:name="表格1.B" style:family="table-column">
      <style:table-column-properties style:column-width="12.14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4.633cm" fo:margin-top="0cm" fo:margin-bottom="0cm" table:align="center" style:writing-mode="lr-tb"/>
    </style:style>
    <style:style style:name="表格2.A" style:family="table-column">
      <style:table-column-properties style:column-width="3.489cm"/>
    </style:style>
    <style:style style:name="表格2.B" style:family="table-column">
      <style:table-column-properties style:column-width="11.142cm"/>
    </style:style>
    <style:style style:name="表格2.1" style:family="table-row">
      <style:table-row-properties fo:keep-together="auto"/>
    </style:style>
    <style:style style:name="表格2.A1" style:family="table-cell">
      <style:table-cell-properties fo:background-color="#e7e6e6"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3" style:family="table">
      <style:table-properties style:width="14.633cm" fo:margin-left="-0.191cm" fo:margin-top="0cm" fo:margin-bottom="0cm" table:align="left" style:writing-mode="lr-tb"/>
    </style:style>
    <style:style style:name="表格3.A" style:family="table-column">
      <style:table-column-properties style:column-width="2.489cm"/>
    </style:style>
    <style:style style:name="表格3.B" style:family="table-column">
      <style:table-column-properties style:column-width="12.143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4.633cm" fo:margin-left="-0.191cm" fo:margin-top="0cm" fo:margin-bottom="0cm" table:align="left" style:writing-mode="lr-tb"/>
    </style:style>
    <style:style style:name="表格4.A" style:family="table-column">
      <style:table-column-properties style:column-width="2.997cm"/>
    </style:style>
    <style:style style:name="表格4.B" style:family="table-column">
      <style:table-column-properties style:column-width="11.635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1a">
      <style:paragraph-properties fo:text-align="justify" style:justify-single-word="false"/>
    </style:style>
    <style:style style:name="P6" style:family="paragraph" style:parent-style-name="List_20_Paragraph" style:list-style-name="WWNum18a">
      <style:paragraph-properties fo:text-align="justify" style:justify-single-word="false"/>
    </style:style>
    <style:style style:name="P7" style:family="paragraph" style:parent-style-name="List_20_Paragraph" style:list-style-name="WWNum5">
      <style:paragraph-properties fo:text-align="justify" style:justify-single-word="false"/>
    </style:style>
    <style:style style:name="P8" style:family="paragraph" style:parent-style-name="List_20_Paragraph" style:list-style-name="WWNum19">
      <style:paragraph-properties fo:text-align="justify" style:justify-single-word="false"/>
    </style:style>
    <style:style style:name="P9" style:family="paragraph" style:parent-style-name="List_20_Paragraph" style:list-style-name="WWNum6">
      <style:paragraph-properties fo:text-align="justify" style:justify-single-word="false"/>
    </style:style>
    <style:style style:name="P10" style:family="paragraph" style:parent-style-name="List_20_Paragraph" style:list-style-name="WWNum20a">
      <style:paragraph-properties fo:text-align="justify" style:justify-single-word="false"/>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21a">
      <style:paragraph-properties fo:text-align="justify" style:justify-single-word="false"/>
    </style:style>
    <style:style style:name="P13" style:family="paragraph" style:parent-style-name="List_20_Paragraph" style:list-style-name="WWNum12a">
      <style:paragraph-properties fo:text-align="justify" style:justify-single-word="false"/>
    </style:style>
    <style:style style:name="P14" style:family="paragraph" style:parent-style-name="List_20_Paragraph" style:list-style-name="WWNum22">
      <style:paragraph-properties fo:text-align="justify" style:justify-single-word="false"/>
    </style:style>
    <style:style style:name="P15" style:family="paragraph" style:parent-style-name="List_20_Paragraph" style:list-style-name="WWNum15a">
      <style:paragraph-properties fo:text-align="justify" style:justify-single-word="false"/>
    </style:style>
    <style:style style:name="P16" style:family="paragraph" style:parent-style-name="List_20_Paragraph">
      <style:paragraph-properties fo:margin-left="1.686cm" fo:margin-right="0cm" fo:text-align="justify" style:justify-single-word="false" fo:text-indent="0cm" style:auto-text-indent="false"/>
    </style:style>
    <style:style style:name="P17" style:family="paragraph" style:parent-style-name="List_20_Paragraph" style:list-style-name="WWNum23">
      <style:paragraph-properties fo:text-align="justify" style:justify-single-word="false"/>
    </style:style>
    <style:style style:name="P18" style:family="paragraph" style:parent-style-name="List_20_Paragraph" style:list-style-name="WWNum11a">
      <style:paragraph-properties fo:text-align="justify" style:justify-single-word="false"/>
    </style:style>
    <style:style style:name="P19" style:family="paragraph" style:parent-style-name="List_20_Paragraph" style:list-style-name="WWNum24">
      <style:paragraph-properties fo:text-align="justify" style:justify-single-word="false"/>
    </style:style>
    <style:style style:name="P20" style:family="paragraph" style:parent-style-name="List_20_Paragraph" style:list-style-name="WWNum17a">
      <style:paragraph-properties fo:text-align="justify" style:justify-single-word="false"/>
    </style:style>
    <style:style style:name="P21" style:family="paragraph" style:parent-style-name="List_20_Paragraph" style:list-style-name="WWNum25">
      <style:paragraph-properties fo:text-align="justify" style:justify-single-word="false"/>
    </style:style>
    <style:style style:name="P22" style:family="paragraph" style:parent-style-name="List_20_Paragraph" style:list-style-name="WWNum8a">
      <style:paragraph-properties fo:text-align="justify" style:justify-single-word="false"/>
    </style:style>
    <style:style style:name="P23" style:family="paragraph" style:parent-style-name="List_20_Paragraph" style:list-style-name="WWNum50">
      <style:paragraph-properties fo:text-align="justify" style:justify-single-word="false"/>
    </style:style>
    <style:style style:name="P24" style:family="paragraph" style:parent-style-name="List_20_Paragraph" style:list-style-name="WWNum26">
      <style:paragraph-properties fo:text-align="justify" style:justify-single-word="false"/>
    </style:style>
    <style:style style:name="P25" style:family="paragraph" style:parent-style-name="List_20_Paragraph" style:list-style-name="WWNum9a">
      <style:paragraph-properties fo:text-align="justify" style:justify-single-word="false"/>
    </style:style>
    <style:style style:name="P26" style:family="paragraph" style:parent-style-name="List_20_Paragraph" style:list-style-name="WWNum27">
      <style:paragraph-properties fo:text-align="justify" style:justify-single-word="false"/>
    </style:style>
    <style:style style:name="P27" style:family="paragraph" style:parent-style-name="List_20_Paragraph">
      <style:paragraph-properties fo:margin-left="1.623cm" fo:margin-right="0cm" fo:text-align="justify" style:justify-single-word="false" fo:text-indent="0cm" style:auto-text-indent="false"/>
    </style:style>
    <style:style style:name="P28" style:family="paragraph" style:parent-style-name="List_20_Paragraph" style:list-style-name="WWNum10a">
      <style:paragraph-properties fo:text-align="justify" style:justify-single-word="false"/>
    </style:style>
    <style:style style:name="P29" style:family="paragraph" style:parent-style-name="List_20_Paragraph" style:list-style-name="WWNum40a">
      <style:paragraph-properties fo:text-align="justify" style:justify-single-word="false"/>
    </style:style>
    <style:style style:name="P30" style:family="paragraph" style:parent-style-name="List_20_Paragraph" style:list-style-name="WWNum41a">
      <style:paragraph-properties fo:text-align="justify" style:justify-single-word="false"/>
    </style:style>
    <style:style style:name="P31" style:family="paragraph" style:parent-style-name="List_20_Paragraph" style:list-style-name="WWNum29">
      <style:paragraph-properties fo:text-align="justify" style:justify-single-word="false"/>
    </style:style>
    <style:style style:name="P32" style:family="paragraph" style:parent-style-name="List_20_Paragraph" style:list-style-name="WWNum28">
      <style:paragraph-properties fo:text-align="justify" style:justify-single-word="false"/>
    </style:style>
    <style:style style:name="P33" style:family="paragraph" style:parent-style-name="List_20_Paragraph" style:list-style-name="WWNum42">
      <style:paragraph-properties fo:text-align="justify" style:justify-single-word="false"/>
    </style:style>
    <style:style style:name="P34" style:family="paragraph" style:parent-style-name="List_20_Paragraph" style:list-style-name="WWNum30a">
      <style:paragraph-properties fo:text-align="justify" style:justify-single-word="false"/>
    </style:style>
    <style:style style:name="P35" style:family="paragraph" style:parent-style-name="List_20_Paragraph" style:list-style-name="WWNum43a">
      <style:paragraph-properties fo:text-align="justify" style:justify-single-word="false"/>
    </style:style>
    <style:style style:name="P36" style:family="paragraph" style:parent-style-name="List_20_Paragraph" style:list-style-name="WWNum31a">
      <style:paragraph-properties fo:text-align="justify" style:justify-single-word="false"/>
    </style:style>
    <style:style style:name="P37" style:family="paragraph" style:parent-style-name="List_20_Paragraph" style:list-style-name="WWNum44a">
      <style:paragraph-properties fo:text-align="justify" style:justify-single-word="false"/>
    </style:style>
    <style:style style:name="P38" style:family="paragraph" style:parent-style-name="List_20_Paragraph" style:list-style-name="WWNum32a">
      <style:paragraph-properties fo:text-align="justify" style:justify-single-word="false"/>
    </style:style>
    <style:style style:name="P39" style:family="paragraph" style:parent-style-name="List_20_Paragraph" style:list-style-name="WWNum45">
      <style:paragraph-properties fo:text-align="justify" style:justify-single-word="false"/>
    </style:style>
    <style:style style:name="P40" style:family="paragraph" style:parent-style-name="List_20_Paragraph" style:list-style-name="WWNum33a">
      <style:paragraph-properties fo:text-align="justify" style:justify-single-word="false"/>
    </style:style>
    <style:style style:name="P41" style:family="paragraph" style:parent-style-name="List_20_Paragraph" style:list-style-name="WWNum46">
      <style:paragraph-properties fo:text-align="justify" style:justify-single-word="false"/>
    </style:style>
    <style:style style:name="P42" style:family="paragraph" style:parent-style-name="List_20_Paragraph" style:list-style-name="WWNum34a">
      <style:paragraph-properties fo:text-align="justify" style:justify-single-word="false"/>
    </style:style>
    <style:style style:name="P43" style:family="paragraph" style:parent-style-name="List_20_Paragraph" style:list-style-name="WWNum48">
      <style:paragraph-properties fo:text-align="justify" style:justify-single-word="false"/>
    </style:style>
    <style:style style:name="P44" style:family="paragraph" style:parent-style-name="List_20_Paragraph" style:list-style-name="WWNum36">
      <style:paragraph-properties fo:text-align="justify" style:justify-single-word="false"/>
    </style:style>
    <style:style style:name="P45" style:family="paragraph" style:parent-style-name="List_20_Paragraph" style:list-style-name="WWNum49">
      <style:paragraph-properties fo:text-align="justify" style:justify-single-word="false"/>
    </style:style>
    <style:style style:name="P46" style:family="paragraph" style:parent-style-name="List_20_Paragraph" style:list-style-name="WWNum37a">
      <style:paragraph-properties fo:text-align="justify" style:justify-single-word="false"/>
    </style:style>
    <style:style style:name="P47" style:family="paragraph" style:parent-style-name="List_20_Paragraph">
      <style:paragraph-properties fo:text-align="justify" style:justify-single-word="false"/>
      <style:text-properties style:font-name="標楷體" style:font-name-asian="標楷體1" style:font-size-complex="12pt"/>
    </style:style>
    <style:style style:name="P48" style:family="paragraph" style:parent-style-name="List_20_Paragraph">
      <style:paragraph-properties fo:margin-left="1.693cm" fo:margin-right="0cm" fo:text-align="justify" style:justify-single-word="false" fo:text-indent="0cm" style:auto-text-indent="false"/>
      <style:text-properties style:font-name="標楷體" style:font-name-asian="標楷體1" style:font-size-complex="12pt"/>
    </style:style>
    <style:style style:name="P49" style:family="paragraph" style:parent-style-name="List_20_Paragraph">
      <style:paragraph-properties fo:margin-left="1.686cm" fo:margin-right="0cm" fo:text-align="justify" style:justify-single-word="false" fo:text-indent="0cm" style:auto-text-indent="false"/>
      <style:text-properties style:font-name="標楷體" style:font-name-asian="標楷體1"/>
    </style:style>
    <style:style style:name="P50" style:family="paragraph" style:parent-style-name="List_20_Paragraph" style:list-style-name="WWNum21a">
      <style:paragraph-properties fo:line-height="0.635cm" fo:hyphenation-ladder-count="no-limit" style:vertical-align="auto"/>
      <style:text-properties fo:hyphenate="true" fo:hyphenation-remain-char-count="2" fo:hyphenation-push-char-count="2" loext:hyphenation-no-caps="false"/>
    </style:style>
    <style:style style:name="P51" style:family="paragraph" style:parent-style-name="List_20_Paragraph">
      <style:paragraph-properties fo:text-align="justify" style:justify-single-word="false"/>
      <style:text-properties fo:color="#ff0000" loext:opacity="100%" style:font-name="標楷體" style:font-name-asian="標楷體1" style:font-size-complex="12pt"/>
    </style:style>
    <style:style style:name="P52" style:family="paragraph" style:parent-style-name="List_20_Paragraph" style:list-style-name="WWNum39a">
      <style:paragraph-properties fo:orphans="0" fo:widows="0"/>
    </style:style>
    <style:style style:name="P53" style:family="paragraph" style:parent-style-name="List_20_Paragraph" style:list-style-name="WWNum38a">
      <style:paragraph-properties fo:orphans="0" fo:widows="0"/>
    </style:style>
    <style:style style:name="P54" style:family="paragraph" style:parent-style-name="Standard" style:list-style-name="WWNum21a">
      <style:paragraph-properties fo:line-height="0.635cm" fo:hyphenation-ladder-count="no-limit" style:vertical-align="auto"/>
      <style:text-properties fo:hyphenate="true" fo:hyphenation-remain-char-count="2" fo:hyphenation-push-char-count="2" loext:hyphenation-no-caps="false"/>
    </style:style>
    <style:style style:name="P55" style:family="paragraph" style:parent-style-name="Standard">
      <style:paragraph-properties fo:text-align="justify" style:justify-single-word="false"/>
      <style:text-properties style:font-name="標楷體" style:font-name-asian="標楷體1" style:font-size-complex="12pt"/>
    </style:style>
    <style:style style:name="P56" style:family="paragraph" style:parent-style-name="Standard">
      <style:paragraph-properties fo:text-align="justify" style:justify-single-word="false"/>
      <style:text-properties fo:color="#000000" loext:opacity="100%" style:font-name="標楷體" style:font-name-asian="標楷體1" style:font-size-complex="12pt"/>
    </style:style>
    <style:style style:name="P57" style:family="paragraph" style:parent-style-name="Standard_20__28_user_29_" style:list-style-name="">
      <style:paragraph-properties fo:text-align="center" style:justify-single-word="false"/>
    </style:style>
    <style:style style:name="P58" style:family="paragraph" style:parent-style-name="Standard_20__28_user_29_">
      <style:paragraph-properties fo:text-align="center" style:justify-single-word="false" fo:orphans="0" fo:widows="0"/>
    </style:style>
    <style:style style:name="P59" style:family="paragraph" style:parent-style-name="Standard_20__28_user_29_">
      <style:paragraph-properties fo:text-align="center" style:justify-single-word="false"/>
    </style:style>
    <style:style style:name="P60" style:family="paragraph" style:parent-style-name="Standard_20__28_user_29_">
      <style:paragraph-properties fo:text-align="center" style:justify-single-word="false" fo:break-before="page"/>
    </style:style>
    <style:style style:name="P61" style:family="paragraph" style:parent-style-name="Standard_20__28_user_29_">
      <style:paragraph-properties fo:text-align="justify" style:justify-single-word="false"/>
    </style:style>
    <style:style style:name="P62" style:family="paragraph" style:parent-style-name="Standard_20__28_user_29_">
      <style:paragraph-properties fo:margin-left="0.847cm" fo:margin-right="0cm" fo:text-align="justify" style:justify-single-word="false" fo:text-indent="0cm" style:auto-text-indent="false"/>
    </style:style>
    <style:style style:name="P63" style:family="paragraph" style:parent-style-name="Standard_20__28_user_29_">
      <style:paragraph-properties fo:text-align="justify" style:justify-single-word="false" fo:orphans="0" fo:widows="0"/>
    </style:style>
    <style:style style:name="P64" style:family="paragraph" style:parent-style-name="Standard_20__28_user_29_" style:list-style-name="">
      <style:paragraph-properties fo:text-align="justify" style:justify-single-word="false" fo:break-before="page"/>
    </style:style>
    <style:style style:name="P65" style:family="paragraph" style:parent-style-name="Standard_20__28_user_29_">
      <style:paragraph-properties fo:margin-left="0.847cm" fo:margin-right="0cm" fo:text-align="justify" style:justify-single-word="false" fo:text-indent="0cm" style:auto-text-indent="false"/>
      <style:text-properties style:font-name="標楷體" style:font-name-asian="標楷體1" style:font-size-complex="12pt"/>
    </style:style>
    <style:style style:name="P66" style:family="paragraph" style:parent-style-name="Standard_20__28_user_29_">
      <style:paragraph-properties fo:text-align="justify" style:justify-single-word="false"/>
      <style:text-properties style:font-name="標楷體" style:font-name-asian="標楷體1" style:font-size-complex="12pt"/>
    </style:style>
    <style:style style:name="P67" style:family="paragraph" style:parent-style-name="Standard_20__28_user_29_">
      <style:paragraph-properties fo:text-align="justify" style:justify-single-word="false" fo:orphans="0" fo:widows="0"/>
      <style:text-properties style:font-name="標楷體" style:font-name-asian="標楷體1" style:font-size-complex="12pt"/>
    </style:style>
    <style:style style:name="P68" style:family="paragraph" style:parent-style-name="Standard_20__28_user_29_">
      <style:paragraph-properties fo:orphans="0" fo:widows="0"/>
      <style:text-properties style:font-name="標楷體" style:font-name-asian="標楷體1" style:font-size-complex="12pt"/>
    </style:style>
    <style:style style:name="P69" style:family="paragraph" style:parent-style-name="Standard_20__28_user_29_">
      <style:paragraph-properties fo:margin-left="-0.25cm" fo:margin-right="0cm" fo:orphans="2" fo:widows="2" fo:text-indent="0cm" style:auto-text-indent="false"/>
      <style:text-properties style:font-name="標楷體" style:font-name-asian="標楷體1" style:font-size-complex="12pt"/>
    </style:style>
    <style:style style:name="P70" style:family="paragraph" style:parent-style-name="Standard_20__28_user_29_">
      <style:paragraph-properties fo:orphans="2" fo:widows="2"/>
      <style:text-properties style:font-name="標楷體" style:font-name-asian="標楷體1" style:font-size-complex="12pt"/>
    </style:style>
    <style:style style:name="P71" style:family="paragraph" style:parent-style-name="Standard_20__28_user_29_">
      <style:paragraph-properties fo:orphans="2" fo:widows="2"/>
      <style:text-properties style:font-name="標楷體" style:font-name-asian="標楷體1"/>
    </style:style>
    <style:style style:name="P72" style:family="paragraph" style:parent-style-name="Standard_20__28_user_29_">
      <style:paragraph-properties fo:orphans="0" fo:widows="0"/>
    </style:style>
    <style:style style:name="P73" style:family="paragraph" style:parent-style-name="Standard_20__28_user_29_" style:list-style-name="">
      <style:paragraph-properties fo:margin-left="-0.25cm" fo:margin-right="0cm" fo:orphans="2" fo:widows="2" fo:text-indent="0cm" style:auto-text-indent="false" fo:break-before="page"/>
    </style:style>
    <style:style style:name="P74" style:family="paragraph" style:parent-style-name="Standard_20__28_user_29_">
      <style:paragraph-properties fo:orphans="2" fo:widows="2"/>
    </style:style>
    <style:style style:name="P75" style:family="paragraph" style:parent-style-name="Standard_20__28_user_29_">
      <style:paragraph-properties fo:text-align="end" style:justify-single-word="false" fo:orphans="0" fo:widows="0"/>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fo:background-color="#ffff00"/>
    </style:style>
    <style:style style:name="T5" style:family="text">
      <style:text-properties style:font-name="標楷體" style:font-name-asian="標楷體1" style:font-name-complex="Wingdings 2"/>
    </style:style>
    <style:style style:name="T6" style:family="text">
      <style:text-properties style:font-name="標楷體" style:font-name-asian="標楷體1" style:font-name-complex="Wingdings 2" style:font-size-complex="12pt"/>
    </style:style>
    <style:style style:name="T7" style:family="text">
      <style:text-properties style:font-name="標楷體" style:font-name-asian="標楷體1" style:font-name-complex="Times New Roman"/>
    </style:style>
    <style:style style:name="T8" style:family="text">
      <style:text-properties style:font-name="標楷體" fo:letter-spacing="-0.035cm" style:font-name-asian="標楷體1"/>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text:span text:style-name="T1">苗栗縣寵物登記機構委託契約</text:span></text:h>
      <text:p text:style-name="P61"><text:span text:style-name="T8">苗栗縣動物保護防疫所（以下簡稱甲方）</text:span><text:span text:style-name="T3">為尊重動物生命及保護動物，依據行政程序法、動物保護法、寵物登記管理</text:span><text:span text:style-name="tb-s"><text:span text:style-name="T10">及營利性寵物繁殖買賣或寄養業管理收費標準</text:span></text:span><text:span text:style-name="T3">之規定，茲委託______________(以下簡稱乙方)辦理寵物登記服務業務，特訂定本契約，雙方同意遵守下列約定事項：</text:span></text:p>
      <text:list xml:id="list4091850512" text:style-name="WWNum3">
        <text:list-item text:start-value="1">
          <text:p text:style-name="P1"><text:span text:style-name="T3">委託內容</text:span></text:p>
        </text:list-item>
      </text:list>
      <text:p text:style-name="P2"><text:span text:style-name="T3">甲方委託乙方辦理下列事項：</text:span></text:p>
      <text:list xml:id="list3644504390" text:style-name="WWNum4">
        <text:list-item text:start-value="1">
          <text:p text:style-name="P3"><text:span text:style-name="T3">審核申請人(飼主)身分證明文件，受理寵物登記之新辦、轉讓、變更、補發及除戶服務。</text:span></text:p>
        </text:list-item>
        <text:list-item text:style-override="WWNum2">
          <text:p text:style-name="P4"><text:span text:style-name="T3">寵物晶片植入，並</text:span><text:span text:style-name="T11">備註植入日期。</text:span></text:p>
        </text:list-item>
        <text:list-item text:style-override="WWNum2">
          <text:p text:style-name="P4"><text:span text:style-name="T11">申報及協尋寵物遺失之服務。</text:span></text:p>
        </text:list-item>
        <text:list-item text:style-override="WWNum2">
          <text:p text:style-name="P4"><text:span text:style-name="T11">配合登錄或更新寵物登記管理資訊網(https://www.pet.gov.tw/)相關網</text:span><text:span text:style-name="T3">頁資料。</text:span></text:p>
        </text:list-item>
        <text:list-item text:style-override="WWNum2">
          <text:p text:style-name="P4"><text:span text:style-name="T8">檢查狂犬病預防注射證明書（1年內有效）及飼主身分證</text:span><text:span text:style-name="T3">核發或補發寵物登記證。</text:span></text:p>
        </text:list-item>
        <text:list-item text:style-override="WWNum2">
          <text:p text:style-name="P4"><text:span text:style-name="T3">經甲方書面通知其他關於寵物登記事項。</text:span></text:p>
        </text:list-item>
      </text:list>
      <text:list xml:id="list114518287370880" text:continue-list="list4091850512" text:style-name="WWNum1a">
        <text:list-item>
          <text:p text:style-name="P5"><text:span text:style-name="T3">契約期間</text:span></text:p>
        </text:list-item>
      </text:list>
      <text:p text:style-name="P2"><text:span text:style-name="T3">本合約有效期間自民國(以下同)113年1月1日至113年12月31日止，合計1年。</text:span></text:p>
      <text:p text:style-name="P47"/>
      <text:list xml:id="list114519488120940" text:continue-numbering="true" text:style-name="WWNum1a">
        <text:list-item>
          <text:p text:style-name="P5"><text:span text:style-name="T3">受委託資格</text:span></text:p>
        </text:list-item>
      </text:list>
      <text:p text:style-name="P2"><text:span text:style-name="T3">乙方應具下列資格之一，如有變更應以書面通知甲方：</text:span></text:p>
      <text:list xml:id="list4174072101" text:style-name="WWNum18a">
        <text:list-item text:start-value="1">
          <text:p text:style-name="P6"><text:span text:style-name="T3">經主管機關核准登記之獸醫診療機構。</text:span></text:p>
        </text:list-item>
        <text:list-item text:style-override="WWNum5">
          <text:p text:style-name="P7"><text:span text:style-name="T3">經商業登記之寵物相關業者(如行號、商行、企業社)。</text:span></text:p>
        </text:list-item>
        <text:list-item text:style-override="WWNum5">
          <text:p text:style-name="P7"><text:span text:style-name="T3">經合法設立之私法人(社團法人、財團法人)。</text:span></text:p>
        </text:list-item>
      </text:list>
      <text:p text:style-name="P65"/>
      <text:list xml:id="list114519235237065" text:continue-list="list114519488120940" text:style-name="WWNum1a">
        <text:list-item>
          <text:p text:style-name="P5"><text:span text:style-name="T3">應備能力與條件</text:span></text:p>
        </text:list-item>
      </text:list>
      <text:p text:style-name="P2"><text:span text:style-name="T3">乙方應具有下列條件及能力：</text:span></text:p>
      <text:list xml:id="list1901733743" text:style-name="WWNum19">
        <text:list-item text:start-value="1">
          <text:p text:style-name="P8"><text:span text:style-name="T3">具備接通網際網路能力之電腦設備至少1部，且有可瀏覽寵物登記管理資訊網網頁之軟體。</text:span></text:p>
        </text:list-item>
        <text:list-item text:style-override="WWNum6">
          <text:p text:style-name="P9"><text:span text:style-name="T3">具備可列印文件之印表機至少1台。</text:span></text:p>
        </text:list-item>
        <text:list-item text:style-override="WWNum6">
          <text:p text:style-name="P9"><text:span text:style-name="T3">具備可判讀晶片之全頻掃描器至少1部。</text:span></text:p>
        </text:list-item>
      </text:list>
      <text:p text:style-name="P66"/>
      <text:list xml:id="list114519182100431" text:continue-list="list114519235237065" text:style-name="WWNum1a">
        <text:list-item>
          <text:p text:style-name="P5"><text:span text:style-name="T3">應備文件(新申請)</text:span></text:p>
        </text:list-item>
      </text:list>
      <text:p text:style-name="P2"><text:span text:style-name="T3">乙方應檢具下列文件，並保證其效力；若資料有變更，應於</text:span><text:span text:style-name="T9">30日內</text:span><text:span text:style-name="T3">以書面通知甲方：</text:span></text:p>
      <text:list xml:id="list3474033311" text:style-name="WWNum20a">
        <text:list-item text:start-value="1">
          <text:p text:style-name="P10"><text:span text:style-name="T3">設立寵物登記機構之申請表。</text:span></text:p>
        </text:list-item>
        <text:list-item text:style-override="WWNum7">
          <text:p text:style-name="P11"><text:span text:style-name="T3">負責人身分證明文件影本。</text:span></text:p>
        </text:list-item>
        <text:list-item text:style-override="WWNum7">
          <text:p text:style-name="P11"><text:span text:style-name="T3">獸醫診療機構影本或團體應附合法立案證明影本（如立案證書、公司登記或商業登記證明文件等）</text:span></text:p>
        </text:list-item>
        <text:list-item text:style-override="WWNum7">
          <text:p text:style-name="P11"><text:span text:style-name="T3">晶片掃描器保證書影本（附機型、機號之廠商保證書影本）</text:span></text:p>
        </text:list-item>
      </text:list>
      <text:p text:style-name="P48"/>
      <text:list xml:id="list114519565130764" text:continue-list="list114519182100431" text:style-name="WWNum1a">
        <text:list-item>
          <text:p text:style-name="P5"><text:span text:style-name="T3">收費標準</text:span></text:p>
        </text:list-item>
      </text:list>
      <text:list xml:id="list1097293704" text:style-name="WWNum21a">
        <text:list-item>
          <text:p text:style-name="P12"><text:span text:style-name="T3">一、乙方辦理業務時，應依甲方公告相關收費標準收費。</text:span></text:p>
          <text:list>
            <text:list-item>
              <text:p text:style-name="P50"><text:span text:style-name="T8">晶片成本及植入手續費新台幣300元/隻。</text:span></text:p>
            </text:list-item>
            <text:list-item>
              <text:p text:style-name="P54"><text:span text:style-name="T8">登記費：已絕育犬貓新台幣0元/隻、未絕育犬貓新台幣100元/隻。</text:span></text:p>
            </text:list-item>
            <text:list-item>
              <text:p text:style-name="P54"><text:span text:style-name="T8">變更登記費用：新台幣100元/隻（委託登記站作業費用）；犬貓辦理遺失申報或死亡除戶證明免費。</text:span></text:p>
            </text:list-item>
          </text:list>
        </text:list-item>
        <text:list-item text:style-override="WWNum12a">
          <text:p text:style-name="P13"><text:span text:style-name="T3">乙方提供第一條服務應掣給收費明細表及收據。</text:span></text:p>
        </text:list-item>
      </text:list>
      <text:p text:style-name="P55"/>
      <text:list xml:id="list114518366196546" text:continue-list="list114519565130764" text:style-name="WWNum1a">
        <text:list-item>
          <text:p text:style-name="P5"><text:span text:style-name="T3">辦理方式</text:span></text:p>
        </text:list-item>
      </text:list>
      <text:list xml:id="list3338239126" text:style-name="WWNum22">
        <text:list-item text:start-value="1">
          <text:p text:style-name="P14"><text:span text:style-name="T3">乙方受理申請前，應核對申請人辦理寵物登記之資格。</text:span></text:p>
        </text:list-item>
        <text:list-item text:style-override="WWNum15a">
          <text:p text:style-name="P15"><text:span text:style-name="T3">乙方受理寵物登記申請後，應將寵物植入晶片，並核發寵物登記證明。</text:span></text:p>
        </text:list-item>
        <text:list-item text:style-override="WWNum15a">
          <text:p text:style-name="P15"><text:soft-page-break/><text:span text:style-name="T3">乙方受理申請後，應於每月5日前至「寵物登記管理資訊網」（www.pet.gov.tw）完成網路資料登錄作業。</text:span></text:p>
        </text:list-item>
        <text:list-item text:style-override="WWNum15a">
          <text:p text:style-name="P15"><text:span text:style-name="T3">乙方為特寵業者，應於</text:span><text:span text:style-name="T9">交付動物前</text:span><text:span text:style-name="T3">至「寵物登記管理資訊網」（www.pet.gov.tw）完成網路資料登錄及寵物登記證明書面文件之核發作業。</text:span></text:p>
        </text:list-item>
        <text:list-item text:style-override="WWNum15a">
          <text:p text:style-name="P15"><text:span text:style-name="T3">乙方受理寵物登記之新辦、轉讓、變更、補發及除戶服務時，應依附件一之資料及程序辦理相關事項。</text:span></text:p>
        </text:list-item>
        <text:list-item text:style-override="WWNum15a">
          <text:p text:style-name="P15"><text:span text:style-name="T3">乙方上傳之資料應記載清晰、詳實、完整。</text:span></text:p>
        </text:list-item>
        <text:list-item text:style-override="WWNum15a">
          <text:p text:style-name="P15"><text:span text:style-name="T3">乙方完成寵物登記、轉讓、變更、遺失、尋獲或除戶時，應列印正本及副本文件各一份，由乙方及申請人各執一份。</text:span></text:p>
        </text:list-item>
      </text:list>
      <text:p text:style-name="P56"/>
      <text:list xml:id="list114518154118891" text:continue-list="list114518366196546" text:style-name="WWNum1a">
        <text:list-item>
          <text:p text:style-name="P5"><text:span text:style-name="T11">請領報酬(代辦費用)</text:span></text:p>
        </text:list-item>
      </text:list>
      <text:p text:style-name="P16"><text:span text:style-name="T11">乙方向申請人代收之費用，作為其受委任之報酬，不得向甲方請領報酬。</text:span></text:p>
      <text:p text:style-name="P49"/>
      <text:list xml:id="list114518824150179" text:continue-numbering="true" text:style-name="WWNum1a">
        <text:list-item>
          <text:p text:style-name="P5"><text:span text:style-name="T3">應遵守事項</text:span></text:p>
        </text:list-item>
      </text:list>
      <text:list xml:id="list4212045711" text:style-name="WWNum23">
        <text:list-item text:start-value="1">
          <text:p text:style-name="P17"><text:span text:style-name="T3">乙方應將契約登記機構標誌懸掛於營業處所明顯處。</text:span></text:p>
        </text:list-item>
        <text:list-item text:style-override="WWNum11a">
          <text:p text:style-name="P18"><text:span text:style-name="T3">乙方除配合甲方舉辦之各項活動提供寵物登記服務外，不得於簽約提供服務所在地點外執行委託服務項目。</text:span></text:p>
        </text:list-item>
        <text:list-item text:style-override="WWNum11a">
          <text:p text:style-name="P18"><text:span text:style-name="T3">乙方辦理政策宣導時，應明確標示其為廣告且揭示甲方名稱，並不得以置入性行銷方式進行。</text:span></text:p>
        </text:list-item>
        <text:list-item text:style-override="WWNum11a">
          <text:p text:style-name="P18"><text:span text:style-name="T11">乙方發生解散、歇業、停業等事由時，不得</text:span><text:span text:style-name="T3">將寵物登記原始書面資料任意棄置，應於事由發生之日起1 個月內送交甲方留存備查。</text:span></text:p>
        </text:list-item>
      </text:list>
      <text:p text:style-name="P47"/>
      <text:list xml:id="list114518904428072" text:continue-list="list114518824150179" text:style-name="WWNum1a">
        <text:list-item>
          <text:p text:style-name="P5"><text:span text:style-name="T3">資料保存及保密</text:span></text:p>
        </text:list-item>
      </text:list>
      <text:list xml:id="list185282453" text:style-name="WWNum24">
        <text:list-item text:start-value="1">
          <text:p text:style-name="P19"><text:span text:style-name="T3">乙方應於每年1月底以前，將上年度辦理各項登記之件數及飼主資料，報請甲方備查。</text:span></text:p>
        </text:list-item>
        <text:list-item text:style-override="WWNum17a">
          <text:p text:style-name="P20"><text:span text:style-name="T3">乙方辦理寵物登記服務之帳冊及各項相關資料，應與向甲方申報之資料相符，並保存該原始資料至少_3__年，以供必要查核。</text:span></text:p>
        </text:list-item>
        <text:list-item text:style-override="WWNum17a">
          <text:p text:style-name="P20"><text:span text:style-name="T3">乙方履約期間所知悉之甲方機密或任何不公開之文書、圖畫、消息、物品、影音資料或其他資訊，均應保密，不得無故洩漏。</text:span></text:p>
        </text:list-item>
        <text:list-item text:style-override="WWNum17a">
          <text:p text:style-name="P20"><text:span text:style-name="T3">乙方對於飼主及其所有寵物之相關資料，負保密義務，且保密義務不因本契約終止或屆滿而失效。</text:span></text:p>
        </text:list-item>
      </text:list>
      <text:p text:style-name="P47"/>
      <text:list xml:id="list114518794610722" text:continue-list="list114518904428072" text:style-name="WWNum1a">
        <text:list-item>
          <text:p text:style-name="P5"><text:span text:style-name="T3">個人資料保護</text:span></text:p>
        </text:list-item>
      </text:list>
      <text:p text:style-name="P2"><text:span text:style-name="T3">乙方對於個人資料之蒐集、處理及利用，應依個人資料保護法、個人資料保護法施行細則、農業部個人資料保護管理要點等相關規定辦理，如有不當使用，致侵害甲方、飼主及其他第三人權益時，應由乙方處理，並負一切法律責任，詳細個資保護條款請參見附件二。</text:span></text:p>
      <text:p text:style-name="P55"/>
      <text:list xml:id="list114519604222684" text:continue-numbering="true" text:style-name="WWNum1a">
        <text:list-item>
          <text:p text:style-name="P5"><text:span text:style-name="T3">派員稽查</text:span></text:p>
        </text:list-item>
      </text:list>
      <text:p text:style-name="P2"><text:span text:style-name="T3">甲方每年至少一次派員稽查乙方業務執行情形，乙方不得規避、妨礙或拒絕。</text:span></text:p>
      <text:p text:style-name="P66"/>
      <text:list xml:id="list114517774984309" text:continue-numbering="true" text:style-name="WWNum1a">
        <text:list-item>
          <text:p text:style-name="P5"><text:span text:style-name="T3">終止契約</text:span></text:p>
        </text:list-item>
      </text:list>
      <text:p text:style-name="P2"><text:span text:style-name="T3">本契約於下列任一情事發生時，得終止之：</text:span></text:p>
      <text:list xml:id="list1717601551" text:style-name="WWNum25">
        <text:list-item text:start-value="1">
          <text:p text:style-name="P21"><text:span text:style-name="T11">雙方以合意終止本契約者。</text:span></text:p>
        </text:list-item>
        <text:list-item text:style-override="WWNum8a">
          <text:p text:style-name="P22"><text:span text:style-name="T11">乙方或其聘用人員因辦理第1條事項，而經臺灣地方檢察署提起公訴。</text:span></text:p>
        </text:list-item>
        <text:list-item text:style-override="WWNum8a">
          <text:p text:style-name="P22"><text:span text:style-name="T11">乙方因停業、歇業註銷開業、解散、執業執照者，而無法執行委託內容。</text:span></text:p>
        </text:list-item>
        <text:list-item text:style-override="WWNum8a">
          <text:p text:style-name="P22"><text:span text:style-name="T11">乙方違反本合約第7條第3項規定，未於受理申請後___5___日內完成上網登錄者，經甲方書面通知限期改善，未於期限內改善者。</text:span></text:p>
        </text:list-item>
        <text:list-item text:style-override="WWNum8a">
          <text:p text:style-name="P22"><text:span text:style-name="T11">乙方違反本合約第13條規定，拒絕或妨礙甲方派員稽查，經甲方書面通知限期改善，未於</text:span><text:soft-page-break/><text:span text:style-name="T11">期限內改善者。</text:span></text:p>
        </text:list-item>
        <text:list-item text:style-override="WWNum8a">
          <text:p text:style-name="P22"><text:span text:style-name="T11">乙方其他未依合約規定善盡應盡義務，經甲方書面通知限期改善，逾期仍未完成改善或拒不改善者。</text:span></text:p>
        </text:list-item>
      </text:list>
      <text:p text:style-name="P62"><text:span text:style-name="T11">依前項規定終止契約，乙方應於契約終止之日起___10_日內，將寵物登記原始書面資料等其他相關文件及代保管寵物登記規費交付甲方，</text:span><text:span text:style-name="T3">並不得請求代辦費用及因此所生之損失。</text:span></text:p>
      <text:p text:style-name="P66"/>
      <text:list xml:id="list114518190203709" text:continue-list="list114517774984309" text:style-name="WWNum1a">
        <text:list-item>
          <text:p text:style-name="P5"><text:span text:style-name="T3">契約修正</text:span></text:p>
        </text:list-item>
      </text:list>
      <text:p text:style-name="P2"><text:span text:style-name="T3">本契約有下列情形之一者，得修正之：</text:span></text:p>
      <text:p text:style-name="P2"><text:span text:style-name="T3">一、本契約有效期間內，相關法令有修正者，甲方得斟酌情形修正本契約內容。</text:span></text:p>
      <text:p text:style-name="P2"><text:span text:style-name="T3">二、本契約有下列情形之一者，乙方或甲方得自事實發生之日起30日內，以書面提出修正之請求：</text:span></text:p>
      <text:p text:style-name="P2"><text:span text:style-name="T3">(一)契約內容未盡事宜或意義不明。</text:span></text:p>
      <text:p text:style-name="P2"><text:span text:style-name="T3">(二)政策、法令、締約主體變更，或提供乙方之代辦費經刪減。</text:span></text:p>
      <text:p text:style-name="P2"><text:span text:style-name="T3">(三)服務需求變更。</text:span></text:p>
      <text:p text:style-name="P2"><text:span text:style-name="T3">(五)不可抗力情事發生。</text:span></text:p>
      <text:p text:style-name="P2"><text:span text:style-name="T3">(六)其他甲方或乙方提出之事由。<text:line-break/></text:span></text:p>
      <text:list xml:id="list114518864319228" text:continue-numbering="true" text:style-name="WWNum1a">
        <text:list-item>
          <text:p text:style-name="P5"><text:span text:style-name="T11">契約之損害賠償</text:span></text:p>
        </text:list-item>
      </text:list>
      <text:list xml:id="list3668193243" text:style-name="WWNum50">
        <text:list-item>
          <text:p text:style-name="P23"><text:span text:style-name="T11">乙方違反本合約第7條、第11條及第12條，致申請人或飼主權益受損，應負損害賠償之責。</text:span></text:p>
        </text:list-item>
        <text:list-item>
          <text:p text:style-name="P23"><text:span text:style-name="T11">如因乙方疏失損害於個案或其他醫療糾紛，應依法律規定由乙方自行處裡。</text:span></text:p>
        </text:list-item>
      </text:list>
      <text:p text:style-name="P51"/>
      <text:list xml:id="list114517596753615" text:continue-list="list114518864319228" text:style-name="WWNum1a">
        <text:list-item>
          <text:p text:style-name="P5"><text:span text:style-name="T3">契約消滅之處理</text:span></text:p>
        </text:list-item>
      </text:list>
      <text:p text:style-name="P2"><text:span text:style-name="T3">本契約期滿不再續約或終止時，自終止之日起，雙方之權利義務即消滅，並互負相關之保密義務。</text:span></text:p>
      <text:p text:style-name="P47"/>
      <text:list xml:id="list114518297871583" text:continue-numbering="true" text:style-name="WWNum1a">
        <text:list-item>
          <text:p text:style-name="P5"><text:span text:style-name="T3">其他相關事項</text:span></text:p>
        </text:list-item>
      </text:list>
      <text:list xml:id="list1030132231" text:style-name="WWNum26">
        <text:list-item text:start-value="1">
          <text:p text:style-name="P24"><text:span text:style-name="T3">本契約內容有須保密者，乙方未經甲方書面同意，不得將本契約內容洩漏予與履約無關之第三人。</text:span></text:p>
        </text:list-item>
        <text:list-item text:style-override="WWNum9a">
          <text:p text:style-name="P25"><text:span text:style-name="T3">甲方及乙方於履約期間，應分別指定專人，辦理履約期間雙方協調與本契約有關事項。</text:span></text:p>
        </text:list-item>
        <text:list-item text:style-override="WWNum9a">
          <text:p text:style-name="P25"><text:span text:style-name="T3">資料送達方式</text:span></text:p>
        </text:list-item>
      </text:list>
      <text:list xml:id="list1708323904" text:style-name="WWNum27">
        <text:list-item text:start-value="1">
          <text:p text:style-name="P26"><text:span text:style-name="T3">除本行政契約另有訂定者外，應送達本行政契約當事人之通知、文件或資料，均應以中文書面為之，並於送達對方時生效。除經事前通知地址變更者外，雙方之地址應以下列者為準。</text:span></text:p>
        </text:list-item>
      </text:list>
      <text:p text:style-name="P27"><text:span text:style-name="T3">甲方地址：36057苗栗縣苗栗市玉華里玉清路382-1號。</text:span></text:p>
      <text:p text:style-name="P27"><text:span text:style-name="T3">乙方地址：________________________________________________。</text:span></text:p>
      <text:list xml:id="list114518522296982" text:continue-list="list1708323904" text:style-name="WWNum10a">
        <text:list-item>
          <text:p text:style-name="P28"><text:span text:style-name="T3">當事人之任何一方變更地址時，應於變更前依前款之規定，以書面通知對方；他方如按原址，並依當時法律規定之任何一種送達方式辦理者，視為已送達對方。</text:span></text:p>
        </text:list-item>
        <text:list-item>
          <text:p text:style-name="P28"><text:span text:style-name="T3">本契約未載明之事項，依動物保護法、獸醫師法、寵物登記管理辦法及相關法令辦理。</text:span></text:p>
        </text:list-item>
        <text:list-item>
          <text:p text:style-name="P28"><text:span text:style-name="T3">本行政契約一式，甲、乙雙方執正本各 1 份。</text:span></text:p>
        </text:list-item>
      </text:list>
      <text:list xml:id="list114519456413116" text:continue-list="list114518297871583" text:style-name="WWNum1a">
        <text:list-item>
          <text:p text:style-name="P5"><text:span text:style-name="T3">準據法</text:span></text:p>
        </text:list-item>
      </text:list>
      <text:p text:style-name="P2"><text:span text:style-name="T3">行政契約以中華民國法律為準據法，並以甲方所在地之行政法院為第一審管轄法院。<text:line-break/></text:span></text:p>
      <table:table table:name="表格1" table:style-name="表格1">
        <table:table-column table:style-name="表格1.A"/>
        <table:table-column table:style-name="表格1.B"/>
        <table:table-row table:style-name="表格1.1">
          <table:table-cell table:style-name="表格1.A1" office:value-type="string">
            <text:p text:style-name="P72"><text:span text:style-name="T3">甲方</text:span></text:p>
          </table:table-cell>
          <table:table-cell table:style-name="表格1.A1" office:value-type="string">
            <text:p text:style-name="P63"><text:span text:style-name="T3">苗栗縣動物保護防疫所</text:span></text:p>
          </table:table-cell>
        </table:table-row>
        <table:table-row table:style-name="表格1.1">
          <table:table-cell table:style-name="表格1.A1" office:value-type="string">
            <text:p text:style-name="P72"><text:span text:style-name="T3">代表人</text:span></text:p>
          </table:table-cell>
          <table:table-cell table:style-name="表格1.A1" office:value-type="string">
            <text:p text:style-name="P63"><text:span text:style-name="T3">張俊義所長</text:span></text:p>
          </table:table-cell>
        </table:table-row>
        <table:table-row table:style-name="表格1.1">
          <table:table-cell table:style-name="表格1.A1" office:value-type="string">
            <text:p text:style-name="P72"><text:span text:style-name="T3">地址</text:span></text:p>
          </table:table-cell>
          <table:table-cell table:style-name="表格1.A1" office:value-type="string">
            <text:p text:style-name="P63"><text:span text:style-name="T3">36057苗栗縣苗栗市玉華里玉清路382-1號</text:span></text:p>
          </table:table-cell>
        </table:table-row>
        <table:table-row table:style-name="表格1.1">
          <table:table-cell table:style-name="表格1.A1" office:value-type="string">
            <text:p text:style-name="P72"><text:span text:style-name="T3">電話</text:span></text:p>
          </table:table-cell>
          <table:table-cell table:style-name="表格1.A1" office:value-type="string">
            <text:p text:style-name="P63"><text:span text:style-name="T3">037-320049</text:span></text:p>
          </table:table-cell>
        </table:table-row>
        <table:table-row table:style-name="表格1.1">
          <table:table-cell table:style-name="表格1.A1" office:value-type="string">
            <text:p text:style-name="P68"/>
          </table:table-cell>
          <table:table-cell table:style-name="表格1.A1" office:value-type="string">
            <text:p text:style-name="P67"/>
          </table:table-cell>
        </table:table-row>
        <table:table-row table:style-name="表格1.1">
          <table:table-cell table:style-name="表格1.A1" office:value-type="string">
            <text:p text:style-name="P72"><text:span text:style-name="T3">乙方</text:span></text:p>
          </table:table-cell>
          <table:table-cell table:style-name="表格1.A1" office:value-type="string">
            <text:p text:style-name="P67"/>
          </table:table-cell>
        </table:table-row>
        <table:table-row table:style-name="表格1.1">
          <table:table-cell table:style-name="表格1.A1" office:value-type="string">
            <text:p text:style-name="P72"><text:span text:style-name="T3">代表人</text:span></text:p>
          </table:table-cell>
          <table:table-cell table:style-name="表格1.A1" office:value-type="string">
            <text:p text:style-name="P67"/>
          </table:table-cell>
        </table:table-row>
        <table:table-row table:style-name="表格1.1">
          <table:table-cell table:style-name="表格1.A1" office:value-type="string">
            <text:p text:style-name="P72"><text:span text:style-name="T3">地址</text:span></text:p>
          </table:table-cell>
          <table:table-cell table:style-name="表格1.A1" office:value-type="string">
            <text:p text:style-name="P67"/>
          </table:table-cell>
        </table:table-row>
        <text:soft-page-break/>
        <table:table-row table:style-name="表格1.1">
          <table:table-cell table:style-name="表格1.A1" office:value-type="string">
            <text:p text:style-name="P72"><text:span text:style-name="T3">電話</text:span></text:p>
          </table:table-cell>
          <table:table-cell table:style-name="表格1.A1" office:value-type="string">
            <text:p text:style-name="P67"/>
          </table:table-cell>
        </table:table-row>
      </table:table>
      <text:p text:style-name="Standard_20__28_user_29_"><text:span text:style-name="T3">中華民國 <text:s text:c="5"/>年 <text:s text:c="6"/>月 <text:s text:c="5"/>日</text:span></text:p>
      <text:h text:style-name="P73" text:outline-level="1"><text:span text:style-name="T3">附件一：</text:span></text:h>
      <text:p text:style-name="P69"/>
      <table:table table:name="表格2" table:style-name="表格2">
        <table:table-column table:style-name="表格2.A"/>
        <table:table-column table:style-name="表格2.B"/>
        <table:table-row table:style-name="表格2.1">
          <table:table-cell table:style-name="表格2.A1" office:value-type="string">
            <text:p text:style-name="P58"><text:span text:style-name="T3">辦理事項</text:span></text:p>
          </table:table-cell>
          <table:table-cell table:style-name="表格2.A1" office:value-type="string">
            <text:p text:style-name="P58"><text:span text:style-name="T3">準備資料</text:span></text:p>
          </table:table-cell>
        </table:table-row>
        <table:table-row table:style-name="表格2.1">
          <table:table-cell table:style-name="表格2.A2" office:value-type="string">
            <text:p text:style-name="P72"><text:span text:style-name="T3">新辦寵物登記</text:span></text:p>
          </table:table-cell>
          <table:table-cell table:style-name="表格2.B2" office:value-type="string">
            <text:list xml:id="list2118049242" text:style-name="WWNum39a">
              <text:list-item>
                <text:p text:style-name="P52"><text:span text:style-name="T3">若為個人</text:span></text:p>
              </text:list-item>
            </text:list>
            <text:p text:style-name="P72"><text:span text:style-name="T6"></text:span><text:span text:style-name="T3">身分證。</text:span></text:p>
            <text:p text:style-name="P72"><text:span text:style-name="T6"></text:span><text:span text:style-name="T3">非本人則應具備委託書。</text:span></text:p>
            <text:list xml:id="list114519464944065" text:continue-list="list2118049242" text:style-name="WWNum38a">
              <text:list-item>
                <text:p text:style-name="P53"><text:span text:style-name="T3">若為法人</text:span></text:p>
              </text:list-item>
            </text:list>
            <text:p text:style-name="P72"><text:span text:style-name="T6"></text:span><text:span text:style-name="T3">登記證明文件。</text:span></text:p>
            <text:p text:style-name="P72"><text:span text:style-name="T6"></text:span><text:span text:style-name="T3">辦理寵物登記授權書。</text:span></text:p>
          </table:table-cell>
        </table:table-row>
        <table:table-row table:style-name="表格2.1">
          <table:table-cell table:style-name="表格2.A3" office:value-type="string">
            <text:p text:style-name="P72"><text:span text:style-name="T3">轉讓寵物登記</text:span></text:p>
          </table:table-cell>
          <table:table-cell table:style-name="表格2.B3" office:value-type="string">
            <text:list xml:id="list114517641928585" text:continue-numbering="true" text:style-name="WWNum38a">
              <text:list-item>
                <text:p text:style-name="P53"><text:span text:style-name="T2">本人辦理</text:span></text:p>
              </text:list-item>
            </text:list>
            <text:p text:style-name="P72"><text:span text:style-name="T5"></text:span><text:span text:style-name="T11">新飼主身分證明文件正本</text:span></text:p>
            <text:p text:style-name="P72"><text:span text:style-name="T6"></text:span><text:span text:style-name="T11">原飼主之寵物登記資料正本</text:span></text:p>
            <text:list xml:id="list114518458221190" text:continue-numbering="true" text:style-name="WWNum38a">
              <text:list-item>
                <text:p text:style-name="P53"><text:span text:style-name="T3"><text:s/>委託辦理</text:span></text:p>
              </text:list-item>
            </text:list>
            <text:p text:style-name="P72"><text:span text:style-name="T6"></text:span><text:span text:style-name="T3">新飼主身分證明文件。</text:span></text:p>
            <text:p text:style-name="P72"><text:span text:style-name="T6"></text:span><text:span text:style-name="T3">委託書</text:span></text:p>
            <text:p text:style-name="P72"><text:span text:style-name="T6"></text:span><text:span text:style-name="T3">飼主之寵物登記證。</text:span></text:p>
          </table:table-cell>
        </table:table-row>
        <table:table-row table:style-name="表格2.1">
          <table:table-cell table:style-name="表格2.A4" office:value-type="string">
            <text:p text:style-name="P72"><text:span text:style-name="T3">變更寵物登記</text:span></text:p>
          </table:table-cell>
          <table:table-cell table:style-name="表格2.B4" office:value-type="string">
            <text:p text:style-name="P72"><text:span text:style-name="T6"></text:span><text:span text:style-name="T3">飼主身分證明文件。</text:span></text:p>
            <text:p text:style-name="P72"><text:span text:style-name="T6"></text:span><text:span text:style-name="T3">寵物登記證。</text:span></text:p>
          </table:table-cell>
        </table:table-row>
        <table:table-row table:style-name="表格2.1">
          <table:table-cell table:style-name="表格2.A5" office:value-type="string">
            <text:p text:style-name="P72"><text:span text:style-name="T3">補發寵物登記</text:span></text:p>
          </table:table-cell>
          <table:table-cell table:style-name="表格2.B5" office:value-type="string">
            <text:p text:style-name="P72"><text:span text:style-name="T6"></text:span><text:span text:style-name="T7">原寵物登記證</text:span></text:p>
          </table:table-cell>
        </table:table-row>
        <table:table-row table:style-name="表格2.1">
          <table:table-cell table:style-name="表格2.A6" office:value-type="string">
            <text:p text:style-name="P72"><text:span text:style-name="T3">寵物除戶登記</text:span></text:p>
          </table:table-cell>
          <table:table-cell table:style-name="表格2.B6" office:value-type="string">
            <text:list xml:id="list114518236387136" text:continue-numbering="true" text:style-name="WWNum38a">
              <text:list-item>
                <text:p text:style-name="P53"><text:span text:style-name="T3">具有寵物登記證：攜帶原寵物登記證前往當地登記站辦理。</text:span></text:p>
              </text:list-item>
              <text:list-item>
                <text:p text:style-name="P53"><text:span text:style-name="T3">不具有寵物登記證</text:span></text:p>
              </text:list-item>
            </text:list>
            <text:p text:style-name="P72"><text:span text:style-name="T6"> <text:s/></text:span><text:span text:style-name="T3">攜帶身分證。</text:span></text:p>
            <text:p text:style-name="P72"><text:span text:style-name="T6"> <text:s/></text:span><text:span text:style-name="T3">寵物登記站申請補發登記證與遺失申報。</text:span></text:p>
          </table:table-cell>
        </table:table-row>
      </table:table>
      <text:p text:style-name="P70"/>
      <text:p text:style-name="P70"/>
      <text:h text:style-name="P64" text:outline-level="1"><text:span text:style-name="T3">附件二：個人資料保護條款</text:span></text:h>
      <text:p text:style-name="P66"/>
      <text:p text:style-name="P66"/>
      <text:p text:style-name="P61"><text:span text:style-name="T3">乙方辦理本契約第一條業務或受甲方委請，而有蒐集、處理或利用個人資料及檔案時，雙方同意依個人資料保護法、個人資料保護法施行細則及農業部所訂定之規定訂定本條款，共同遵守，其條款如下：</text:span></text:p>
      <text:p text:style-name="P66"/>
      <text:list xml:id="list900791407" text:style-name="WWNum40a">
        <text:list-item text:start-value="1">
          <text:p text:style-name="P29"><text:span text:style-name="T3">蒐集、處理或利用時之義務</text:span></text:p>
        </text:list-item>
      </text:list>
      <text:list xml:id="list849815554" text:style-name="WWNum41a">
        <text:list-item text:start-value="1">
          <text:p text:style-name="P30"><text:span text:style-name="T3">乙方辦理本契約第一條業務或受甲方委請，蒐集、處理或利用個人資料及檔案（指個人資料保護法所規定之自然人之姓名、出生年月日、國民身分證統一編號、護照號碼、特徵、指紋、婚姻、家庭、教育、職業、病歷、醫療、基因、性生活、健康檢查、犯罪前科、聯絡方式、財務情況、社會活動及其他得以直接或間接方式識別該個人之資料）時，應符合個人資料保護法、個人資料保護法施行細則及農業部個人資料保護管理要點等相關規定。</text:span></text:p>
        </text:list-item>
        <text:list-item text:style-override="WWNum29">
          <text:p text:style-name="P31"><text:span text:style-name="T3">僅得於甲方指示及履行契約或協議之必要範圍內，蒐集、處理或利用個人資料（乙方不得利用甲方所提供或因執行本契約或協議專案所蒐集個人資料及檔案進行行銷或商業推銷等相關活動，或以任何方式或方法交付予履約無關之第三人，亦不得為本契約或協議專案以外之蒐集、處理或利用，包括但不限於結合乙方原本所保有之個人資料及檔案，再為處理或利用）。</text:span></text:p>
        </text:list-item>
      </text:list>
      <text:p text:style-name="P48"/>
      <text:list xml:id="list114519161402871" text:continue-list="list900791407" text:style-name="WWNum28">
        <text:list-item>
          <text:p text:style-name="P32"><text:span text:style-name="T3">安全維護措施</text:span></text:p>
        </text:list-item>
      </text:list>
      <text:list xml:id="list1710302100" text:style-name="WWNum42">
        <text:list-item text:start-value="1">
          <text:p text:style-name="P33"><text:span text:style-name="T3">乙方在執行本契約或協議專案委請業務所必要之範圍內，應依個人資料保護法施行細則第 12 條之規定採取適當安全維護措施，並指定專人辦理安全維護事項，以防止個人資料被竊取、竄改、毀損、滅失或洩漏。</text:span></text:p>
        </text:list-item>
        <text:list-item text:style-override="WWNum30a">
          <text:p text:style-name="P34"><text:span text:style-name="T3">前款安全維護措施以與所欲達成之個人資料保護目的間，應符合適當比例，並由乙方依個人資料保護法施行細則第 12 條第 2 項所列事項，逐一確認並說明，以書面方式呈現前開事項之確認及說明，並提出予甲方。</text:span></text:p>
        </text:list-item>
      </text:list>
      <text:p text:style-name="P48"/>
      <text:list xml:id="list114517924508299" text:continue-list="list114519161402871" text:style-name="WWNum28">
        <text:list-item>
          <text:p text:style-name="P32"><text:span text:style-name="T3">複委託</text:span></text:p>
        </text:list-item>
      </text:list>
      <text:p text:style-name="P2"><text:span text:style-name="T3">雙方約定禁止複委託。</text:span></text:p>
      <text:p text:style-name="P47"/>
      <text:list xml:id="list114519598251916" text:continue-numbering="true" text:style-name="WWNum28">
        <text:list-item>
          <text:p text:style-name="P32"><text:span text:style-name="T3">當事人權利行使時之義務</text:span></text:p>
        </text:list-item>
      </text:list>
      <text:p text:style-name="P2"><text:span text:style-name="T3">乙方執行本契約或協議之業務，接獲個人資料當事人行使權利之通知或申請時，應依相關規定予以回覆，並做成紀錄，供甲方備查。</text:span></text:p>
      <text:p text:style-name="P47"/>
      <text:list xml:id="list114518105147763" text:continue-numbering="true" text:style-name="WWNum28">
        <text:list-item>
          <text:p text:style-name="P32"><text:span text:style-name="T3">資料提供與受監督之義務</text:span></text:p>
        </text:list-item>
      </text:list>
      <text:list xml:id="list3740436872" text:style-name="WWNum43a">
        <text:list-item text:start-value="1">
          <text:p text:style-name="P35"><text:span text:style-name="T3">甲方要求乙方提供所蒐集之個人資料檔案、個人資料檔案保有之依據及特定目的、個人資料之類別等相關資訊及其蒐集、處理、利用之相關資料時，乙方不得拒絕，並應於甲方指定期限內提供。</text:span></text:p>
        </text:list-item>
        <text:list-item text:style-override="WWNum31a">
          <text:p text:style-name="P36"><text:span text:style-name="T3">甲方定期針對乙方之個人資料安全維護措施執行狀況進行確認，並將確認結果記錄之；必要時，得派員進行實地訪查或委託專業人員進行查核，乙方應予配合。查核後，認有缺失，應以書面敘明理由請乙方限期改善。<text:line-break/></text:span></text:p>
        </text:list-item>
      </text:list>
      <text:list xml:id="list114518940272304" text:continue-list="list114518105147763" text:style-name="WWNum28">
        <text:list-item>
          <text:p text:style-name="P32"><text:span text:style-name="T3">通知義務</text:span></text:p>
        </text:list-item>
      </text:list>
      <text:list xml:id="list728596951" text:style-name="WWNum44a">
        <text:list-item text:start-value="1">
          <text:p text:style-name="P37"><text:span text:style-name="T3">乙方或其受僱人違反個人資料保護法、其他個人資料保護法律或其他法規命令時，應立即通知甲方，並查明前開事項及採取因應及補救措施。</text:span></text:p>
        </text:list-item>
        <text:list-item text:style-override="WWNum32a">
          <text:p text:style-name="P38"><text:span text:style-name="T3">乙方因履行契約或協議，致個人資料被竊取、洩漏、竄改或其他侵害之情形時，應立即通知甲方並採取因應及補救措施；若甲方認為有必要時，得介入進行調查，乙方應予配合。乙方於查明前開情形後，應將其違反情形(包括個人資料被侵害之事實)、涉及個資範圍、已採取及預定採</text:span><text:soft-page-break/><text:span text:style-name="T3">取之因應及補救措施，經甲方同意後，依個人資料保護法之規定以適當方式通知當事人。因調查、採取因應及補救措施、通知當事人而衍生之相關費用，由乙方支付。</text:span></text:p>
        </text:list-item>
        <text:list-item text:style-override="WWNum32a">
          <text:p text:style-name="P38"><text:span text:style-name="T3">乙方未經甲方同意，應嚴守保密義務，不得對外發言或透露事故之任何訊息。</text:span></text:p>
        </text:list-item>
        <text:list-item text:style-override="WWNum32a">
          <text:p text:style-name="P38"><text:span text:style-name="T3">乙方認甲方之指示有違反個人資料保護法、其他個人資料保護法律或其法規命令者，應立即通知甲方。</text:span></text:p>
        </text:list-item>
      </text:list>
      <text:p text:style-name="P48"/>
      <text:list xml:id="list114519587860651" text:continue-list="list114518940272304" text:style-name="WWNum28">
        <text:list-item>
          <text:p text:style-name="P32"><text:span text:style-name="T3">個人資料之刪除或返還義務</text:span></text:p>
        </text:list-item>
      </text:list>
      <text:list xml:id="list440094296" text:style-name="WWNum45">
        <text:list-item text:start-value="1">
          <text:p text:style-name="P39"><text:span text:style-name="T3">於履約期間，甲方得隨時要求乙方將執行契約或協議業務而蒐集、處理、利用之個人資料返還機關或予以刪除，且不得留存任何備份。</text:span></text:p>
        </text:list-item>
        <text:list-item text:style-override="WWNum33a">
          <text:p text:style-name="P40"><text:span text:style-name="T3">契約或協議終止或解除時，乙方應刪除或銷毀因履行契約或協議而保有之個人資料，且應返還個人資料之載體及移除存取資料之權限；並提供刪除、銷毀、返還個人資料之時間、方式、地點等紀錄。</text:span></text:p>
        </text:list-item>
        <text:list-item text:style-override="WWNum33a">
          <text:p text:style-name="P40"><text:span text:style-name="T3">前款刪除、銷毀作業，機關於必要時，得實地查訪，乙方應予配合。前款返還，乙方得以交付甲方指定之第三人為之。</text:span></text:p>
        </text:list-item>
        <text:list-item text:style-override="WWNum33a">
          <text:p text:style-name="P40"><text:span text:style-name="T3">契約或協議終止或解除時，若甲方要求乙方移轉因執行受委業務所保有之個人資料，應留存移轉之原因、對象、方法、時間、地點及受移轉對象得保有該項個人資料之合法依據等紀錄。</text:span></text:p>
        </text:list-item>
        <text:list-item text:style-override="WWNum33a">
          <text:p text:style-name="P40"><text:span text:style-name="T3">乙方應簽署附件二「委外契約終止或解除個人資料確認刪除、銷毀及載體返還、移轉切結書」，並將前開切結書正本交由甲方收執。</text:span></text:p>
        </text:list-item>
        <text:list-item text:style-override="WWNum33a">
          <text:p text:style-name="P40"><text:span text:style-name="T3">本契約所涉個人資料之重要性或機密性程度較高時，甲方得要求乙方執行契約或協議之執行任務人員簽署附件三「委外契約終止或解除個人資料確認刪除、銷毀及載體返還、移轉切結書」，並將前開切結書正本交由甲方收執。若嗣後乙方受雇人員異動，乙方需主動要求異動人員簽署附件三「委外契約終止或解除個人資料確認刪除、銷毀及載體返還、移轉切結書」，並將前開切結書交由甲方收執。<text:line-break/></text:span></text:p>
        </text:list-item>
      </text:list>
      <text:list xml:id="list114517736402651" text:continue-list="list114519587860651" text:style-name="WWNum28">
        <text:list-item>
          <text:p text:style-name="P32"><text:span text:style-name="T3">損害賠償</text:span></text:p>
        </text:list-item>
      </text:list>
      <text:list xml:id="list2757379019" text:style-name="WWNum46">
        <text:list-item text:start-value="1">
          <text:p text:style-name="P41"><text:span text:style-name="T3">乙方因履行契約或協議而違反個人資料保護法、個人資料保護法施行細則等規定，致個人資料遭不法蒐集、處理、利用或其他侵害情事，應負損害賠償責任。</text:span></text:p>
        </text:list-item>
        <text:list-item text:style-override="WWNum34a">
          <text:p text:style-name="P42"><text:span text:style-name="T3">甲方如因乙方履行契約或協議而違反個人資料保護法、個人資料保護法施行細則，而遭受損害時，得向乙方請求損害賠償。因此遭第三人請求損害賠償時，應由乙方負責處理並承擔一切法律責任（如於訴訟中，乙方應協助甲方為必要之答辯及提供相關資料，並應負擔因此所生之訴訟費用、律師費用及其他相關費用，並負責清償甲方因此對第三人所負之損害賠償責任）。</text:span></text:p>
        </text:list-item>
        <text:list-item text:style-override="WWNum34a">
          <text:p text:style-name="P42"><text:span text:style-name="T3">乙方違反本條款第 1 條至第 7 條之規定，甲方得依乙方違反本條款之情節輕重，要求減少部分或全部價金；或以書面通知乙方終止或解除契約之部分或全部；甲方受有損害者，並得請求損害賠償。</text:span></text:p>
        </text:list-item>
      </text:list>
      <text:h text:style-name="P64" text:outline-level="1"><text:span text:style-name="T3">附件三：委外契約終止或解除資料確認刪除、銷毀及載體返還、移轉切結書</text:span></text:h>
      <text:p text:style-name="P59"><text:span text:style-name="T3">(委外單位)</text:span></text:p>
      <text:p text:style-name="P66"/>
      <text:p text:style-name="P61"><text:span text:style-name="T3">立切結書人（委外單位）於中華民國113年1月1日起至113年12月31日止，執行苗栗縣動物保護防疫所寵物登記委託契約（以下簡稱本案）。並切結下列事項：</text:span></text:p>
      <text:p text:style-name="P66"/>
      <text:list xml:id="list1207047049" text:style-name="WWNum48">
        <text:list-item text:start-value="1">
          <text:p text:style-name="P43"><text:span text:style-name="T3">委外單位對於本案所蒐集、處理、利用之個人資料及履行契約(含行政協議書)而持有之資料，應善盡保管義務，未得苗栗縣動物保護防疫所書面同意，不得洩露、幫助、告知、交付、複製、節錄或以其他任何方式移轉與第三人，即使中途解約亦同。委外單位對其人員之行為應負連帶責任，並於本案契約或行政協議終止、解除或履行完畢時，將所持有之個人資料及履行契約(含行政協議書)而持有之資料進行刪除、銷毀及載體返還、移轉。</text:span></text:p>
        </text:list-item>
      </text:list>
      <text:p text:style-name="P47"/>
      <text:list xml:id="list114519406948105" text:continue-list="list1207047049" text:style-name="WWNum36">
        <text:list-item>
          <text:p text:style-name="P44"><text:span text:style-name="T3">委外單位確認已詳細閱讀</text:span></text:p>
        </text:list-item>
      </text:list>
      <text:p text:style-name="P61"><text:span text:style-name="T3">本契約附件二個人資料保護條款</text:span></text:p>
      <text:p text:style-name="P61"><text:span text:style-name="T3">及契約等相關規定，如有不當使用個人資料或侵害個人隱私，除應依相關規定追究行政責任外，應負法律責任，並賠償苗栗縣動物保護防疫所之損害。</text:span></text:p>
      <text:p text:style-name="P66"/>
      <text:list xml:id="list114518114276769" text:continue-numbering="true" text:style-name="WWNum36">
        <text:list-item>
          <text:p text:style-name="P44"><text:span text:style-name="T3">若因此契約或協議所衍生之爭議及訴訟，委外單位與苗栗縣動物保護防疫所均同意以中華民國法律為準據法，且以苗栗地方法院為第一審管轄法院。</text:span></text:p>
        </text:list-item>
      </text:list>
      <text:p text:style-name="P47"/>
      <text:p text:style-name="List_20_Paragraph"><text:span text:style-name="T3">本切結書乙份由苗栗縣動物保護防疫所收執，乙份由立切結書人收執。</text:span></text:p>
      <text:p text:style-name="P66"/>
      <text:p text:style-name="P61"><text:span text:style-name="T3">此致</text:span></text:p>
      <text:p text:style-name="P61"><text:span text:style-name="T3"><text:s text:c="5"/>苗栗縣動物保護防疫所</text:span></text:p>
      <text:p text:style-name="P66"/>
      <table:table table:name="表格3" table:style-name="表格3">
        <table:table-column table:style-name="表格3.A"/>
        <table:table-column table:style-name="表格3.B"/>
        <table:table-row table:style-name="表格3.1">
          <table:table-cell table:style-name="表格3.A1" office:value-type="string">
            <text:p text:style-name="P72"><text:span text:style-name="T3">委外單位</text:span></text:p>
          </table:table-cell>
          <table:table-cell table:style-name="表格3.A1" office:value-type="string">
            <text:p text:style-name="P67"/>
          </table:table-cell>
        </table:table-row>
        <table:table-row table:style-name="表格3.1">
          <table:table-cell table:style-name="表格3.A1" office:value-type="string">
            <text:p text:style-name="P72"><text:span text:style-name="T3">代表人</text:span></text:p>
          </table:table-cell>
          <table:table-cell table:style-name="表格3.A1" office:value-type="string">
            <text:p text:style-name="P67"/>
          </table:table-cell>
        </table:table-row>
        <table:table-row table:style-name="表格3.1">
          <table:table-cell table:style-name="表格3.A1" office:value-type="string">
            <text:p text:style-name="P72"><text:span text:style-name="T3">統一編號</text:span></text:p>
          </table:table-cell>
          <table:table-cell table:style-name="表格3.A1" office:value-type="string">
            <text:p text:style-name="P67"/>
          </table:table-cell>
        </table:table-row>
        <table:table-row table:style-name="表格3.1">
          <table:table-cell table:style-name="表格3.A1" office:value-type="string">
            <text:p text:style-name="P72"><text:span text:style-name="T3">地址</text:span></text:p>
          </table:table-cell>
          <table:table-cell table:style-name="表格3.A1" office:value-type="string">
            <text:p text:style-name="P67"/>
          </table:table-cell>
        </table:table-row>
        <table:table-row table:style-name="表格3.1">
          <table:table-cell table:style-name="表格3.A1" office:value-type="string">
            <text:p text:style-name="P72"><text:span text:style-name="T3">電話</text:span></text:p>
          </table:table-cell>
          <table:table-cell table:style-name="表格3.A1" office:value-type="string">
            <text:p text:style-name="P67"/>
          </table:table-cell>
        </table:table-row>
      </table:table>
      <text:p text:style-name="P66"/>
      <text:p text:style-name="Standard_20__28_user_29_"><text:span text:style-name="T3">中華民國 <text:s text:c="5"/>年 <text:s text:c="6"/>月 <text:s text:c="5"/>日</text:span></text:p>
      <text:p text:style-name="P70"/>
      <text:p text:style-name="P60"><text:span text:style-name="T3">委外契約終止或解除資料確認刪除、銷毀及載體返還、移轉切結書</text:span></text:p>
      <text:p text:style-name="P59"><text:span text:style-name="T3">(執行任務人員)</text:span></text:p>
      <text:p text:style-name="P66"/>
      <text:p text:style-name="P61"><text:span text:style-name="T3">立切結書人（執行任務人員）於中華民國113年1月1日起至113年12月31日止，執行苗栗縣動物保護防疫所寵物登記委託契約（以下簡稱本案）。並切結下列事項：</text:span></text:p>
      <text:p text:style-name="P66"/>
      <text:list xml:id="list431387112" text:style-name="WWNum49">
        <text:list-item text:start-value="1">
          <text:p text:style-name="P45"><text:span text:style-name="T3">本人對於本案所蒐集、處理、利用之個人資料及履行契約(含行政協議書)而持有之資料，應善盡保管義務，未得農業部書面同意，不得洩露、幫助、告知、交付、複製、節錄或以其他任何方式移轉與第三人，即使中途離職亦同。並於本案契約或行政協議終止、解除或履行完畢時，將所持有之個人資料及履行契約(含行政協議書)而持有之資料進行刪除、銷毀及載體返還、移轉。</text:span></text:p>
        </text:list-item>
      </text:list>
      <text:p text:style-name="P47"/>
      <text:list xml:id="list114517771912991" text:continue-list="list431387112" text:style-name="WWNum37a">
        <text:list-item>
          <text:p text:style-name="P46"><text:span text:style-name="T3">本人確認已詳細閱讀</text:span></text:p>
        </text:list-item>
      </text:list>
      <text:p text:style-name="P61"><text:span text:style-name="T3">□本契約附件二個人資料保護條款</text:span></text:p>
      <text:p text:style-name="P61"><text:span text:style-name="T3">□農業部個人資料保護管理要點</text:span></text:p>
      <text:p text:style-name="P61"><text:span text:style-name="T3">及契約(含行政協議書)等相關規定，如有不當使用個人資料或侵害個人隱私，除應依相關規定追究行政責任外，應負法律責任，並賠償農業部之損害。</text:span></text:p>
      <text:p text:style-name="P66"/>
      <text:list xml:id="list114517983042794" text:continue-numbering="true" text:style-name="WWNum37a">
        <text:list-item>
          <text:p text:style-name="P46"><text:span text:style-name="T3">若因此契約或協議所衍生之爭議及訴訟，本人與農業部均同意以中華民國法律為準據法，且以臺灣臺北地方法院為第一審管轄法院。</text:span></text:p>
        </text:list-item>
      </text:list>
      <text:p text:style-name="P47"/>
      <text:list xml:id="list114518397819332" text:continue-numbering="true" text:style-name="WWNum37a">
        <text:list-item>
          <text:p text:style-name="P46"><text:span text:style-name="T3">本切結書乙份由苗栗縣動物保護防疫所收執，乙份由立切結書人收執。</text:span></text:p>
        </text:list-item>
      </text:list>
      <text:p text:style-name="P66"/>
      <text:p text:style-name="P61"><text:span text:style-name="T3">此致</text:span></text:p>
      <text:p text:style-name="P61"><text:span text:style-name="T3"><text:s text:c="4"/>苗栗縣動物保護防疫所</text:span></text:p>
      <text:p text:style-name="P66"/>
      <table:table table:name="表格4" table:style-name="表格4">
        <table:table-column table:style-name="表格4.A"/>
        <table:table-column table:style-name="表格4.B"/>
        <table:table-row table:style-name="表格4.1">
          <table:table-cell table:style-name="表格4.A1" office:value-type="string">
            <text:p text:style-name="P72"><text:span text:style-name="T3">執行任務人員</text:span></text:p>
          </table:table-cell>
          <table:table-cell table:style-name="表格4.A1" office:value-type="string">
            <text:p text:style-name="P75"><text:span text:style-name="T3">(本人簽章)</text:span></text:p>
          </table:table-cell>
        </table:table-row>
        <table:table-row table:style-name="表格4.1">
          <table:table-cell table:style-name="表格4.A1" office:value-type="string">
            <text:p text:style-name="P72"><text:span text:style-name="T3">所屬單位</text:span></text:p>
          </table:table-cell>
          <table:table-cell table:style-name="表格4.A1" office:value-type="string">
            <text:p text:style-name="P67"/>
          </table:table-cell>
        </table:table-row>
        <table:table-row table:style-name="表格4.1">
          <table:table-cell table:style-name="表格4.A1" office:value-type="string">
            <text:p text:style-name="P72"><text:span text:style-name="T3">地址</text:span></text:p>
          </table:table-cell>
          <table:table-cell table:style-name="表格4.A1" office:value-type="string">
            <text:p text:style-name="P67"/>
          </table:table-cell>
        </table:table-row>
        <table:table-row table:style-name="表格4.1">
          <table:table-cell table:style-name="表格4.A1" office:value-type="string">
            <text:p text:style-name="P72"><text:span text:style-name="T3">電話</text:span></text:p>
          </table:table-cell>
          <table:table-cell table:style-name="表格4.A1" office:value-type="string">
            <text:p text:style-name="P67"/>
          </table:table-cell>
        </table:table-row>
      </table:table>
      <text:p text:style-name="P66"/>
      <text:p text:style-name="P66"/>
      <text:p text:style-name="P74"><text:span text:style-name="T3">中華民國 <text:s text:c="5"/>年 <text:s text:c="6"/>月 <text:s text:c="5"/>日</text:span></text:p>
      <text:p text:style-name="P7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tb-s"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標楷體" fo:font-family="標楷體" style:font-family-generic="roman" style:font-pitch="variable"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3" loext:num-list-format="%1%、" style:num-suffix="、" style:num-format="一, 二, 三, ...">
        <style:list-level-properties text:list-level-position-and-space-mode="label-alignment">
          <style:list-level-label-alignment text:label-followed-by="nothing" fo:text-indent="-0.776cm" fo:margin-left="1.6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36" loext:num-list-format="£" style:num-suffix="£" text:bullet-char="£">
        <style:list-level-properties text:list-level-position-and-space-mode="label-alignment">
          <style:list-level-label-alignment text:label-followed-by="listtab" fo:text-indent="-0.847cm" fo:margin-left="1.686cm"/>
        </style:list-level-properties>
        <style:text-properties fo:font-family="'Wingdings 2'"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776cm" fo:margin-left="1.62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33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34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52"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0.751cm" fo:margin-right="0.748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思平 宋</dc:creator>
    <meta:editing-cycles>27</meta:editing-cycles>
    <meta:print-date>2024-01-29T02:31:00</meta:print-date>
    <meta:creation-date>2023-11-01T00:34:00</meta:creation-date>
    <dc:date>2024-03-29T07:29:00</dc:date>
    <meta:editing-duration>PT53M</meta:editing-duration>
    <meta:generator>LibreOffice/7.3.2.2$Windows_X86_64 LibreOffice_project/49f2b1bff42cfccbd8f788c8dc32c1c309559be0</meta:generator>
    <meta:document-statistic meta:table-count="4" meta:image-count="0" meta:object-count="0" meta:page-count="9" meta:paragraph-count="200" meta:word-count="6330" meta:character-count="6600" meta:non-whitespace-character-count="6512"/>
    <meta:user-defined meta:name="AppVersion">16.0000</meta:user-defined>
    <meta:template xlink:type="simple" xlink:actuate="onRequest" xlink:title="Normal" xlink:href=""/>
  </office:meta>
</office:document-meta>
</file>