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11cm" fo:text-align="center" style:justify-single-word="false" style:snap-to-layout-grid="false"/>
    </style:style>
    <style:style style:name="P2" style:family="paragraph" style:parent-style-name="Standard">
      <style:paragraph-properties style:line-height-at-least="0.811cm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苗栗縣犬貓管理辦法廢止總說明</text:span></text:p>
      <text:p text:style-name="P2"><text:span text:style-name="T2"><text:s text:c="4"/>「苗栗縣犬貓管理辦法」係因應環境變遷及動物保護意識的高漲，及縣民對動物保護的認知，期通過獎勵及稽查雙效措施，有效結合民間動物保護人力與資源，從飼主源頭管理端來解決流浪犬貓問題，進而提升動物保護福利，讓本縣成為人與動物共生和諧生活的友善動物城市。遂於105年3月11日本府行政處府行法字第1050051016號令訂定發布全文10條，並自發布日施行。</text:span></text:p>
      <text:p text:style-name="P2"><text:span text:style-name="T2">　　本府已於110年5月20日府行法字第1100097024號令公布施行「苗栗縣動物保護自治條例」，「苗栗縣犬貓管理辦法」所訂獎勵及補助、委託辦理、寵物登記、動物傳染病防治、動物疏縱管理等規定已於前開自治條例、寵物登記管理辦法、動物傳染病防治及動物保護法有重複規範。參照中央法規標準法第21條第4款規定：「同一事項已定有新法規，並公布或發布施行者」，法規廢止之。準此，爰廢止本辦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柯婉婷</dc:creator>
    <meta:editing-cycles>2</meta:editing-cycles>
    <meta:print-date>2015-12-08T08:28:00</meta:print-date>
    <meta:creation-date>2022-10-27T02:15:00</meta:creation-date>
    <dc:date>2022-10-27T02:1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" meta:word-count="350" meta:character-count="382" meta:non-whitespace-character-count="376"/>
    <meta:user-defined meta:name="AppVersion">16.0000</meta:user-defined>
    <meta:template xlink:type="simple" xlink:actuate="onRequest" xlink:title="Normal" xlink:href=""/>
  </office:meta>
</office:document-meta>
</file>