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7pt"/>
    </style:style>
    <style:style style:name="T2" style:family="text">
      <style:text-properties fo:font-size="18pt" fo:font-weight="bold" style:font-name-asian="標楷體" style:font-size-asian="18pt" style:font-weight-asian="bold" style:font-size-complex="15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苗栗縣動物保護防疫所</text:span></text:p>
      <text:p text:style-name="P1"><text:span text:style-name="T1">108年度志工志願服務聯繫會議暨特殊訓練</text:span></text:p>
      <text:p text:style-name="P1"><text:span text:style-name="T2">提案單</text:span></text:p>
      <text:p text:style-name="Standard"><text:span text:style-name="T3">提案單位/人員：</text:span></text:p>
      <text:p text:style-name="Standard"><text:span text:style-name="T4">案由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說明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擬辦：</text:span></text:p>
      <text:p text:style-name="P3"/>
      <text:p text:style-name="P3"/>
      <text:p text:style-name="P3"/>
      <text:p text:style-name="P3"/>
      <text:p text:style-name="Standard"><text:span text:style-name="T5">※備註</text:span></text:p>
      <text:p text:style-name="Standard"><text:span text:style-name="T5">欲提案單位/人員，本提案單請於108/10/18(五)下班前請以電子郵件(E-mail：</text:span><text:a xlink:type="simple" xlink:href="mailto:hanyuanlin@ems.miaoli.gov.tw" text:style-name="Internet_20_link" text:visited-style-name="Visited_20_Internet_20_Link"><text:span text:style-name="T6">hanyuanlin@ems.miaoli.gov.tw</text:span></text:a><text:span text:style-name="T5">)傳至苗栗縣動物保護防疫所林涵淵技士</text:span><text:bookmark text:name="_GoBack"/><text:span text:style-name="T5">收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5</meta:editing-cycles>
    <meta:creation-date>2018-07-18T11:10:00</meta:creation-date>
    <dc:date>2019-09-27T10:27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9" meta:word-count="103" meta:character-count="148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