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DFKaiShu-SB-Estd-BF+FPEF" svg:font-family="DFKaiShu-SB-Estd-BF+FPEF" style:font-family-generic="system" svg:panose-1="0 0 0 0 0 0 0 0 0 0"/>
    <style:font-face style:name="Times New Roman+FPEF" svg:font-family="Times New Roman+FPEF" style:font-family-generic="system" svg:panose-1="0 0 0 0 0 0 0 0 0 0"/>
    <style:font-face style:name="Times New Roman Bold+FPEF" svg:font-family="Times New Roman Bold+FPEF" style:font-family-generic="system"/>
    <style:font-face style:name="文鼎粗黑" svg:font-family="文鼎粗黑" style:font-family-generic="modern" style:font-pitch="fixed"/>
    <style:font-face style:name="文鼎粗魏碑" svg:font-family="文鼎粗魏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034in">
        <style:tab-stops>
          <style:tab-stop style:type="right" style:position="7.08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text-autospace="none" fo:line-height="0.2034in" fo:text-indent="1.9201in"/>
    </style:style>
    <style:style style:name="T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11" style:parent-style-name="預設段落字型" style:family="text">
      <style:text-properties style:font-name-asian="標楷體" fo:color="#FF0000" fo:font-size="20pt" style:font-size-asian="20pt"/>
    </style:style>
    <style:style style:name="TableColumn13" style:family="table-column">
      <style:table-column-properties style:column-width="0.3576in" style:use-optimal-column-width="false"/>
    </style:style>
    <style:style style:name="TableColumn14" style:family="table-column">
      <style:table-column-properties style:column-width="0.32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0847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1222in" style:use-optimal-column-width="false"/>
    </style:style>
    <style:style style:name="TableColumn20" style:family="table-column">
      <style:table-column-properties style:column-width="0.4659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5819in" style:use-optimal-column-width="false"/>
    </style:style>
    <style:style style:name="TableColumn23" style:family="table-column">
      <style:table-column-properties style:column-width="0.2111in" style:use-optimal-column-width="false"/>
    </style:style>
    <style:style style:name="TableColumn24" style:family="table-column">
      <style:table-column-properties style:column-width="0.7444in" style:use-optimal-column-width="false"/>
    </style:style>
    <style:style style:name="TableColumn25" style:family="table-column">
      <style:table-column-properties style:column-width="0.1027in" style:use-optimal-column-width="false"/>
    </style:style>
    <style:style style:name="TableColumn26" style:family="table-column">
      <style:table-column-properties style:column-width="0.1319in" style:use-optimal-column-width="false"/>
    </style:style>
    <style:style style:name="TableColumn27" style:family="table-column">
      <style:table-column-properties style:column-width="0.7687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0798in" style:use-optimal-column-width="false"/>
    </style:style>
    <style:style style:name="TableColumn31" style:family="table-column">
      <style:table-column-properties style:column-width="1.1236in" style:use-optimal-column-width="false"/>
    </style:style>
    <style:style style:name="Table12" style:family="table">
      <style:table-properties style:width="7.5194in" fo:margin-left="0.2069in" table:align="left"/>
    </style:style>
    <style:style style:name="TableRow32" style:family="table-row">
      <style:table-row-properties style:min-row-height="0.361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Row47" style:family="table-row">
      <style:table-row-properties style:min-row-height="0.4513in" style:use-optimal-row-height="false" fo:keep-together="always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4506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0.5006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letter-spacing="-0.0055in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font-size="16pt" style:font-size-asian="16pt"/>
    </style:style>
    <style:style style:name="TableRow79" style:family="table-row">
      <style:table-row-properties style:min-row-height="0.3291in" style:use-optimal-row-height="false" fo:keep-together="always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Row104" style:family="table-row">
      <style:table-row-properties style:min-row-height="0.3291in" style:use-optimal-row-height="false" fo:keep-together="always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6" style:family="table-row">
      <style:table-row-properties style:min-row-height="0.3291in" style:use-optimal-row-height="false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" style:family="table-row">
      <style:table-row-properties style:min-row-height="0.4631in" style:use-optimal-row-height="false" fo:keep-together="always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Row151" style:family="table-row">
      <style:table-row-properties style:min-row-height="0.3555in" style:use-optimal-row-height="false" fo:keep-together="always"/>
    </style:style>
    <style:style style:name="TableCell152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15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-top="0.0416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2" style:family="table-cell">
      <style:table-cell-properties fo:border-top="0.0416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64" style:family="table-cell">
      <style:table-cell-properties fo:border-top="0.0416in solid #000000" fo:border-left="0.0069in solid #000000" fo:border-bottom="none" fo:border-right="0.0416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6" style:family="table-row">
      <style:table-row-properties style:min-row-height="0.3548in" style:use-optimal-row-height="false" fo:keep-together="always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187" style:family="table-row">
      <style:table-row-properties style:min-row-height="0.3611in" style:use-optimal-row-height="false" fo:keep-together="always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95" style:family="table-row">
      <style:table-row-properties style:min-row-height="0.275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4" style:family="table-row">
      <style:table-row-properties style:min-row-height="0.2756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P21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Row224" style:family="table-row">
      <style:table-row-properties style:min-row-height="0.2756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P22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2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3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Row234" style:family="table-row">
      <style:table-row-properties style:min-row-height="2.5937in" style:use-optimal-row-height="false" fo:keep-together="always"/>
    </style:style>
    <style:style style:name="TableCell23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ableCell23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ableCell24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style:font-size-complex="12pt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TableRow251" style:family="table-row">
      <style:table-row-properties style:min-row-height="0.6472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DFKaiShu-SB-Estd-BF+FPEF" fo:font-weight="bold" style:font-weight-asian="bold" fo:letter-spacing="0.0138in" style:text-scale="87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DFKaiShu-SB-Estd-BF+FPEF" fo:font-weight="bold" style:font-weight-asian="bold" style:text-scale="87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7562in" style:use-optimal-row-height="false" fo:keep-together="always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ableCell2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Row292" style:family="table-row">
      <style:table-row-properties style:min-row-height="0.6659in" style:use-optimal-row-height="false" fo:keep-together="always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7F7F7F"/>
    </style:style>
    <style:style style:name="T303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color="#7F7F7F"/>
    </style:style>
    <style:style style:name="P312" style:parent-style-name="頁首" style:family="paragraph">
      <style:text-properties style:font-name-asian="標楷體" fo:color="#FF0000" fo:font-size="9pt" style:font-size-asian="9pt" style:font-size-complex="9pt"/>
    </style:style>
    <style:style style:name="P313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text-autospace="none" fo:line-height="0.25in" fo:margin-left="0.2951in" fo:text-indent="-0.295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31" style:parent-style-name="內文" style:family="paragraph">
      <style:paragraph-properties style:text-autospace="none" fo:text-indent="0.3333in"/>
    </style:style>
    <style:style style:name="T33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35" style:parent-style-name="內文" style:family="paragraph">
      <style:paragraph-properties style:text-autospace="none" fo:text-indent="0.3333in"/>
    </style:style>
    <style:style style:name="T33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338" style:parent-style-name="內文" style:family="paragraph">
      <style:paragraph-properties style:text-autospace="none" fo:text-indent="0.3131in"/>
    </style:style>
    <style:style style:name="T33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42" style:parent-style-name="內文" style:family="paragraph">
      <style:paragraph-properties style:text-autospace="none" fo:margin-left="0.4798in" fo:text-indent="-0.1666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43" style:parent-style-name="內文" style:family="paragraph">
      <style:paragraph-properties style:text-autospace="none" fo:text-indent="0.3131in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44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50" style:parent-style-name="內文" style:family="paragraph">
      <style:paragraph-properties style:text-autospace="none"/>
    </style:style>
    <style:style style:name="T35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67" style:parent-style-name="內文" style:family="paragraph">
      <style:paragraph-properties style:text-autospace="none" fo:margin-left="0.34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78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79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81" style:parent-style-name="內文" style:family="paragraph">
      <style:paragraph-properties style:text-autospace="none" fo:margin-left="0.340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392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93" style:parent-style-name="內文" style:family="paragraph">
      <style:paragraph-properties style:text-autospace="none" fo:margin-left="0.3402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94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95" style:parent-style-name="內文" style:family="paragraph">
      <style:paragraph-properties style:text-autospace="none" fo:margin-left="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29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30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31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32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33" style:parent-style-name="內文" style:family="paragraph">
      <style:paragraph-properties style:text-autospace="none" fo:margin-left="0.3402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34" style:parent-style-name="內文" style:family="paragraph">
      <style:paragraph-properties style:text-autospace="none" fo:margin-left="0.2951in" fo:text-indent="-0.2951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35" style:parent-style-name="內文" style:family="paragraph">
      <style:paragraph-properties style:text-autospace="none" fo:margin-left="0.4923in" fo:text-indent="-0.492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39" style:parent-style-name="內文" style:family="paragraph">
      <style:paragraph-properties style:text-autospace="none"/>
    </style:style>
    <style:style style:name="T44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43" style:parent-style-name="內文" style:family="paragraph">
      <style:paragraph-properties style:text-autospace="none" fo:text-indent="0.5006in"/>
    </style:style>
    <style:style style:name="T44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55" style:parent-style-name="內文" style:family="paragraph">
      <style:paragraph-properties style:text-autospace="none" fo:text-indent="0.5006in"/>
    </style:style>
    <style:style style:name="T45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65" style:parent-style-name="內文" style:master-page-name="MP1" style:family="paragraph">
      <style:paragraph-properties fo:break-before="page" style:text-autospace="none" fo:line-height="0.2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line-height="150%" fo:margin-left="0.2798in" fo:text-indent="0.38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text-autospace="none" fo:line-height="0.25in"/>
    </style:style>
    <style:style style:name="P495" style:parent-style-name="內文" style:family="paragraph">
      <style:paragraph-properties fo:line-height="200%" fo:text-indent="1.3611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text-autospace="none" fo:line-height="0.25in"/>
    </style:style>
    <style:style style:name="P501" style:parent-style-name="內文" style:family="paragraph">
      <style:paragraph-properties style:text-autospace="none" fo:line-height="0.25in"/>
    </style:style>
    <style:style style:name="P502" style:parent-style-name="內文" style:family="paragraph">
      <style:paragraph-properties style:text-autospace="none" fo:line-height="0.25in"/>
    </style:style>
    <style:style style:name="P503" style:parent-style-name="內文" style:family="paragraph">
      <style:paragraph-properties style:text-autospace="none" fo:line-height="0.25in"/>
    </style:style>
    <style:style style:name="P504" style:parent-style-name="內文" style:family="paragraph">
      <style:paragraph-properties style:text-autospace="none" fo:line-height="0.25in"/>
    </style:style>
    <style:style style:name="P505" style:parent-style-name="內文" style:family="paragraph">
      <style:paragraph-properties style:text-autospace="none" fo:line-height="0.25in"/>
    </style:style>
    <style:style style:name="P506" style:parent-style-name="內文" style:family="paragraph">
      <style:paragraph-properties style:text-autospace="none" fo:line-height="0.25in"/>
    </style:style>
    <style:style style:name="P507" style:parent-style-name="內文" style:family="paragraph">
      <style:paragraph-properties style:text-autospace="none" fo:line-height="0.25in"/>
    </style:style>
    <style:style style:name="P508" style:parent-style-name="內文" style:family="paragraph">
      <style:paragraph-properties style:text-autospace="none" fo:line-height="0.25in"/>
    </style:style>
    <style:style style:name="P509" style:parent-style-name="內文" style:family="paragraph">
      <style:paragraph-properties style:text-autospace="none" fo:line-height="0.25in"/>
    </style:style>
    <style:style style:name="P510" style:parent-style-name="內文" style:family="paragraph">
      <style:paragraph-properties style:text-autospace="none" fo:line-height="0.25in"/>
    </style:style>
    <style:style style:name="P511" style:parent-style-name="內文" style:family="paragraph">
      <style:paragraph-properties style:text-autospace="none" fo:line-height="0.25in"/>
    </style:style>
    <style:style style:name="P512" style:parent-style-name="內文" style:family="paragraph">
      <style:paragraph-properties style:text-autospace="none" fo:line-height="0.25in"/>
    </style:style>
    <style:style style:name="P513" style:parent-style-name="內文" style:family="paragraph">
      <style:paragraph-properties style:text-autospace="none" fo:line-height="0.25in"/>
    </style:style>
    <style:style style:name="P514" style:parent-style-name="內文" style:family="paragraph">
      <style:paragraph-properties style:text-autospace="none" fo:line-height="0.25in"/>
    </style:style>
    <style:style style:name="P515" style:parent-style-name="內文" style:family="paragraph">
      <style:paragraph-properties style:text-autospace="none" fo:line-height="0.25in"/>
    </style:style>
    <style:style style:name="P516" style:parent-style-name="內文" style:family="paragraph">
      <style:paragraph-properties style:text-autospace="none" fo:line-height="0.25in"/>
    </style:style>
    <style:style style:name="P517" style:parent-style-name="內文" style:family="paragraph">
      <style:paragraph-properties style:text-autospace="none" fo:line-height="0.25in"/>
    </style:style>
    <style:style style:name="P518" style:parent-style-name="內文" style:family="paragraph">
      <style:paragraph-properties style:text-autospace="none" fo:line-height="0.25in"/>
    </style:style>
    <style:style style:name="P519" style:parent-style-name="內文" style:family="paragraph">
      <style:paragraph-properties style:text-autospace="none" fo:line-height="0.25in"/>
    </style:style>
    <style:style style:name="P520" style:parent-style-name="內文" style:family="paragraph">
      <style:paragraph-properties style:text-autospace="none" fo:line-height="0.25in"/>
    </style:style>
    <style:style style:name="P521" style:parent-style-name="內文" style:family="paragraph">
      <style:paragraph-properties style:text-autospace="none" fo:line-height="0.25in"/>
    </style:style>
    <style:style style:name="P522" style:parent-style-name="內文" style:family="paragraph">
      <style:paragraph-properties style:text-autospace="none" fo:line-height="0.25in"/>
    </style:style>
    <style:style style:name="P523" style:parent-style-name="內文" style:family="paragraph">
      <style:paragraph-properties style:text-autospace="none" fo:line-height="0.25in"/>
    </style:style>
    <style:style style:name="P524" style:parent-style-name="內文" style:family="paragraph">
      <style:paragraph-properties style:text-autospace="none" fo:line-height="0.25in"/>
    </style:style>
    <style:style style:name="P525" style:parent-style-name="內文" style:family="paragraph">
      <style:paragraph-properties style:text-autospace="none" fo:line-height="0.25in"/>
    </style:style>
    <style:style style:name="P526" style:parent-style-name="內文" style:family="paragraph">
      <style:paragraph-properties style:text-autospace="none" fo:line-height="0.25in"/>
    </style:style>
    <style:style style:name="P527" style:parent-style-name="內文" style:family="paragraph">
      <style:paragraph-properties style:text-autospace="none" fo:line-height="0.25in"/>
    </style:style>
    <style:style style:name="P528" style:parent-style-name="內文" style:family="paragraph">
      <style:paragraph-properties style:text-autospace="none" fo:text-align="center" fo:margin-bottom="0.0833in"/>
    </style:style>
    <style:style style:name="T52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6pt" style:font-size-asian="16pt" style:font-size-complex="16pt"/>
    </style:style>
    <style:style style:name="TableColumn533" style:family="table-column">
      <style:table-column-properties style:column-width="0.5in"/>
    </style:style>
    <style:style style:name="TableColumn534" style:family="table-column">
      <style:table-column-properties style:column-width="6.5in"/>
    </style:style>
    <style:style style:name="Table532" style:family="table">
      <style:table-properties style:width="7in" fo:margin-left="0.0194in" table:align="left"/>
    </style:style>
    <style:style style:name="TableRow535" style:family="table-row">
      <style:table-row-properties style:min-row-height="1in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margin-top="0.1666in" fo:line-height="150%"/>
    </style:style>
    <style:style style:name="T53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TableRow540" style:family="table-row">
      <style:table-row-properties style:min-row-height="1.8062in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45" style:parent-style-name="內文" style:family="paragraph">
      <style:paragraph-properties style:text-autospace="none"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46" style:parent-style-name="內文" style:family="paragraph">
      <style:paragraph-properties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47" style:parent-style-name="內文" style:family="paragraph">
      <style:paragraph-properties fo:margin-top="0.1666in" fo:line-height="150%"/>
    </style:style>
    <style:style style:name="T54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ableRow550" style:family="table-row">
      <style:table-row-properties style:min-row-height="0.4895in" fo:keep-together="always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margin-top="0.1666in" fo:line-height="150%"/>
    </style:style>
    <style:style style:name="T55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ableRow560" style:family="table-row">
      <style:table-row-properties style:min-row-height="5.3361in" fo:keep-together="always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1666in" fo:line-height="150%"/>
    </style:style>
    <style:style style:name="T56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67" style:parent-style-name="內文" style:family="paragraph">
      <style:paragraph-properties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68" style:parent-style-name="內文" style:family="paragraph">
      <style:paragraph-properties fo:margin-top="0.1666in" fo:line-height="150%"/>
    </style:style>
    <style:style style:name="T56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71" style:parent-style-name="內文" style:family="paragraph">
      <style:paragraph-properties fo:margin-top="0.1666in" fo:line-height="150%">
        <style:tab-stops>
          <style:tab-stop style:type="right" style:position="6.4611in"/>
        </style:tab-stops>
      </style:paragraph-properties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72" style:parent-style-name="內文" style:family="paragraph">
      <style:paragraph-properties fo:margin-top="0.1666in" fo:line-height="150%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margin-top="0.1666in" fo:line-height="150%"/>
    </style:style>
    <style:style style:name="T57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78" style:parent-style-name="內文" style:family="paragraph">
      <style:paragraph-properties fo:margin-top="0.1666in" fo:line-height="150%" fo:text-indent="0.1944in"/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79" style:parent-style-name="內文" style:family="paragraph">
      <style:paragraph-properties style:text-autospace="none" fo:margin-top="0.1666in" fo:line-height="150%" fo:margin-left="0.1944in" fo:text-indent="-0.194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84" style:parent-style-name="內文" style:family="paragraph">
      <style:paragraph-properties style:text-autospace="none" fo:margin-top="0.1666in" fo:line-height="150%" fo:margin-left="0.1944in" fo:text-indent="-0.194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88" style:parent-style-name="內文" style:family="paragraph">
      <style:paragraph-properties fo:margin-top="0.1666in" fo:line-height="150%"/>
    </style:style>
    <style:style style:name="T58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DFKaiShu-SB-Estd-BF+FPEF" fo:font-weight="bold" style:font-weight-asian="bold" fo:letter-spacing="0.0152in" style:text-scale="88%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DFKaiShu-SB-Estd-BF+FPEF" fo:font-weight="bold" style:font-weight-asian="bold" style:text-scale="88%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fo:font-size="14pt" style:font-size-asian="14pt" style:font-size-complex="14pt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2pt" style:font-size-asian="22pt" style:font-size-complex="17pt"/>
    </style:style>
    <style:style style:name="T606" style:parent-style-name="預設段落字型" style:family="text">
      <style:text-properties style:font-name="文鼎粗黑" style:font-name-asian="文鼎粗黑" fo:font-weight="bold" style:font-weight-asian="bold" style:font-weight-complex="bold" fo:color="#800000" fo:letter-spacing="-0.0041in" fo:font-size="22pt" style:font-size-asian="22pt" style:font-size-complex="17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616" style:parent-style-name="預設段落字型" style:family="text">
      <style:text-properties style:font-name="新細明體" style:font-name-asian="標楷體" fo:font-weight="bold" style:font-weight-asian="bold" style:font-weight-complex="bold" fo:color="#000000" style:font-size-complex="13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ableColumn619" style:family="table-column">
      <style:table-column-properties style:column-width="1.1583in"/>
    </style:style>
    <style:style style:name="TableColumn620" style:family="table-column">
      <style:table-column-properties style:column-width="2.9555in"/>
    </style:style>
    <style:style style:name="TableColumn621" style:family="table-column">
      <style:table-column-properties style:column-width="0.009in"/>
    </style:style>
    <style:style style:name="TableColumn622" style:family="table-column">
      <style:table-column-properties style:column-width="0.8652in"/>
    </style:style>
    <style:style style:name="TableColumn623" style:family="table-column">
      <style:table-column-properties style:column-width="1.9708in"/>
    </style:style>
    <style:style style:name="Table618" style:family="table">
      <style:table-properties style:width="6.959in" fo:margin-left="0in" table:align="left"/>
    </style:style>
    <style:style style:name="TableRow624" style:family="table-row">
      <style:table-row-properties style:min-row-height="0.2944in" fo:keep-together="always"/>
    </style:style>
    <style:style style:name="TableCell6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627" style:family="table-row">
      <style:table-row-properties style:min-row-height="0.3041in"/>
    </style:style>
    <style:style style:name="TableCell628" style:family="table-cell">
      <style:table-cell-properties fo:border-top="0.0208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80%"/>
      <style:text-properties style:font-name="標楷體" style:font-name-asian="標楷體" fo:font-weight="bold" style:font-weight-asian="bold" style:font-weight-complex="bold" style:font-size-complex="12pt"/>
    </style:style>
    <style:style style:name="TableCell630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80%" fo:margin-right="0.0347in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7.2% 100%" fo:font-size="11pt" style:font-size-asian="11pt" style:font-size-complex="12pt"/>
    </style:style>
    <style:style style:name="TableCell635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Row637" style:family="table-row">
      <style:table-row-properties style:min-row-height="0.3381in"/>
    </style:style>
    <style:style style:name="TableCell638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9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 style:font-size-complex="12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paragraph-properties fo:margin-right="0.0833in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letter-spacing="-0.0236in"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size-complex="12pt"/>
    </style:style>
    <style:style style:name="TableRow647" style:family="table-row">
      <style:table-row-properties style:min-row-height="0.3381in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9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 style:font-size-complex="12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paragraph-properties style:line-break="normal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內文" style:family="paragraph">
      <style:paragraph-properties fo:margin-right="0.0833in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letter-spacing="-0.0236in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letter-spacing="-0.0236in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letter-spacing="-0.0236in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TableRow659" style:family="table-row">
      <style:table-row-properties style:min-row-height="0.4486in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</style:style>
    <style:style style:name="T664" style:parent-style-name="預設段落字型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10pt" style:font-size-asian="10pt"/>
    </style:style>
    <style:style style:name="T670" style:parent-style-name="預設段落字型" style:family="text">
      <style:text-properties style:font-size-complex="12pt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TableRow672" style:family="table-row">
      <style:table-row-properties style:min-row-height="0.2305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內文" style:family="paragraph">
      <style:paragraph-properties fo:margin-right="0.0833in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letter-spacing="-0.0236in"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size-complex="12pt"/>
    </style:style>
    <style:style style:name="TableRow682" style:family="table-row">
      <style:table-row-properties style:min-row-height="0.3541in"/>
    </style:style>
    <style:style style:name="TableCell6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68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 style:text-combine="lines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 style:text-combine="lines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 style:text-combine="lines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 style:text-combine="lines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 style:text-combine="lines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 style:text-combine="lines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P703" style:parent-style-name="內文" style:family="paragraph">
      <style:paragraph-properties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style:font-size-complex="17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3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3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3pt"/>
    </style:style>
    <style:style style:name="TableColumn710" style:family="table-column">
      <style:table-column-properties style:column-width="6.9743in"/>
    </style:style>
    <style:style style:name="Table709" style:family="table">
      <style:table-properties style:width="6.9743in" fo:margin-left="-0.0638in" table:align="left"/>
    </style:style>
    <style:style style:name="TableRow711" style:family="table-row">
      <style:table-row-properties style:min-row-height="3.2756in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T713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714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715" style:parent-style-name="內文" style:family="paragraph">
      <style:paragraph-properties fo:text-indent="0.1861in"/>
    </style:style>
    <style:style style:name="T716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T717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T718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719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720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721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722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723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T724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6pt" style:font-size-asian="16pt" style:font-size-complex="13pt"/>
    </style:style>
    <style:style style:name="P725" style:parent-style-name="內文" style:family="paragraph">
      <style:paragraph-properties fo:text-indent="0.2694in"/>
    </style:style>
    <style:style style:name="T726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P727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728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729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730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731" style:parent-style-name="內文" style:family="paragraph">
      <style:paragraph-properties style:snap-to-layout-grid="false" style:line-height-at-least="0.1388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32" style:parent-style-name="內文" style:family="paragraph">
      <style:paragraph-properties style:snap-to-layout-grid="false" style:line-height-at-least="0.1388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33" style:parent-style-name="內文" style:family="paragraph">
      <style:paragraph-properties style:snap-to-layout-grid="false" style:line-height-at-least="0.1388in" fo:margin-left="0.25in" fo:text-indent="-0.2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wave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wave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40" style:parent-style-name="內文" style:family="paragraph">
      <style:paragraph-properties style:snap-to-layout-grid="false" style:line-height-at-least="0.1388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 style:line-height-at-least="0.2777in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P75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P752" style:parent-style-name="內文" style:family="paragraph">
      <style:paragraph-properties style:snap-to-layout-grid="false" style:line-height-at-least="0.2777in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dot-dash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dot-dash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dot-dash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dot-dash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dot-dash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te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ableColumn763" style:family="table-column">
      <style:table-column-properties style:column-width="0.0527in"/>
    </style:style>
    <style:style style:name="TableColumn764" style:family="table-column">
      <style:table-column-properties style:column-width="6.5833in"/>
    </style:style>
    <style:style style:name="Table762" style:family="table">
      <style:table-properties style:width="6.6361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4pt"/>
    </style:style>
    <style:style style:name="TableCell768" style:family="table-cell">
      <style:table-cell-properties fo:border="none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3611in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2" style:parent-style-name="內文" style:family="paragraph">
      <style:paragraph-properties style:snap-to-layout-grid="false" fo:line-height="0.3611in" fo:margin-left="-0.15in" fo:text-indent="0.225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style:text-position="39.2% 100%" fo:font-size="16pt" style:font-size-asian="16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weight="bold" style:font-weight-asian="bold" style:text-position="50% 100%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7"/></text:span><text:span text:style-name="T3">苗栗縣</text:span><text:span text:style-name="T4">110</text:span><text:span text:style-name="T5">年犬貓絕育補助款申請證明書</text:span><text:span text:style-name="T6"><text:tab/></text:span></text:p>
      <text:p text:style-name="P7"><text:span text:style-name="T8">（申請須知列於下頁，</text:span><text:span text:style-name="T9">請詳讀後再行填寫</text:span><text:span text:style-name="T10">）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8">
            <text:p text:style-name="P34"><text:span text:style-name="T35">基本資料欄</text:span><text:span text:style-name="T36">（須與寵物登記網資料相符）</text:span></text:p>
          </table:table-cell>
          <table:table-cell table:style-name="TableCell37" table:number-rows-spanned="4">
            <text:p text:style-name="P38">申請人</text:p>
          </table:table-cell>
          <table:table-cell table:style-name="TableCell39">
            <text:p text:style-name="P40">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身分證字號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住址</text:p>
          </table:table-cell>
          <table:table-cell table:style-name="TableCell52">
            <text:p text:style-name="P53">戶籍地</text:p>
          </table:table-cell>
          <table:table-cell table:style-name="TableCell54" table:number-columns-spanned="15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現居地</text:p>
          </table:table-cell>
          <table:table-cell table:style-name="TableCell62" table:number-columns-spanned="15">
            <text:p text:style-name="P63"><text:span text:style-name="T64">（</text:span><text:span text:style-name="T65">□</text:span><text:span text:style-name="T66">同戶籍地請勾選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電話</text:p>
          </table:table-cell>
          <table:table-cell table:style-name="TableCell73" table:number-columns-spanned="4">
            <text:p text:style-name="P74">（宅）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（公）</text:p>
          </table:table-cell>
          <table:covered-table-cell/>
          <table:covered-table-cell/>
          <table:covered-table-cell/>
          <table:table-cell table:style-name="TableCell77" table:number-columns-spanned="8">
            <text:p text:style-name="P78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4">
            <text:p text:style-name="P82">動<text:s/>物</text:p>
          </table:table-cell>
          <table:table-cell table:style-name="TableCell83">
            <text:p text:style-name="P84">動物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類別</text:p>
          </table:table-cell>
          <table:covered-table-cell/>
          <table:table-cell table:style-name="TableCell89" table:number-columns-spanned="3">
            <text:p text:style-name="P90"><text:span text:style-name="T91">□</text:span><text:span text:style-name="T92">犬</text:span><text:span text:style-name="T93"><text:s text:c="2"/></text:span><text:span text:style-name="T94">□</text:span><text:span text:style-name="T95">貓</text:span></text:p>
          </table:table-cell>
          <table:covered-table-cell/>
          <table:covered-table-cell/>
          <table:table-cell table:style-name="TableCell96" table:number-columns-spanned="2">
            <text:p text:style-name="P97">品種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性別</text:p>
          </table:table-cell>
          <table:covered-table-cell/>
          <table:covered-table-cell/>
          <table:table-cell table:style-name="TableCell102">
            <text:p text:style-name="P103">□公□<text:s/>母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晶片號碼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動物狂犬病</text:p>
            <text:p text:style-name="P113">疫苗牌證號碼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登記機構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動物狂犬病</text:p>
            <text:p text:style-name="P125">疫苗注射醫院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登記日期</text:span></text:p>
          </table:table-cell>
          <table:table-cell table:style-name="TableCell134" table:number-columns-spanned="7">
            <text:p text:style-name="P135"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注射日期</text:p>
          </table:table-cell>
          <table:covered-table-cell/>
          <table:table-cell table:style-name="TableCell143" table:number-columns-spanned="7">
            <text:p text:style-name="P144"><text:span text:style-name="T145"><text:s text:c="3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6">
            <text:p text:style-name="P153">＊絕育證明欄</text:p>
          </table:table-cell>
          <table:table-cell table:style-name="TableCell154" table:number-rows-spanned="3">
            <text:p text:style-name="P155"><text:span text:style-name="T156">施術單位</text:span></text:p>
          </table:table-cell>
          <table:table-cell table:style-name="TableCell157">
            <text:p text:style-name="P158"><text:span text:style-name="T159">名稱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開業執照字號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負責人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合約函字號</text:p>
          </table:table-cell>
          <table:covered-table-cell/>
          <table:table-cell table:style-name="TableCell176" table:number-columns-spanned="7">
            <text:p text:style-name="內文"><text:span text:style-name="T177">1</text:span><text:span text:style-name="T178">09</text:span><text:span text:style-name="T179">年</text:span><text:span text:style-name="T180">12</text:span><text:span text:style-name="T181">月</text:span><text:span text:style-name="T182">11</text:span><text:span text:style-name="T183">日苗縣動檢字第</text:span><text:span text:style-name="T184">109000</text:span><text:span text:style-name="T185">4017</text:span><text:span text:style-name="T18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電話</text:span></text:p>
          </table:table-cell>
          <table:table-cell table:style-name="TableCell193" table:number-columns-spanned="16">
            <text:p text:style-name="P194">(醫院) <text:s text:c="13"/>(傳真) <text:s text:c="14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3">
            <text:p text:style-name="P198"><text:span text:style-name="T199">手術</text:span></text:p>
          </table:table-cell>
          <table:table-cell table:style-name="TableCell200">
            <text:p text:style-name="P201">手術名稱</text:p>
          </table:table-cell>
          <table:table-cell table:style-name="TableCell202" table:number-columns-spanned="11">
            <text:p text:style-name="內文"><text:span text:style-name="T203">□</text:span><text:span text:style-name="T204">睪丸摘除</text:span><text:span text:style-name="T205"><text:s text:c="2"/></text:span><text:span text:style-name="T206">□</text:span><text:span text:style-name="T207">子宮卵巢摘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3">
            <text:p text:style-name="P209">動物醫院院章：</text:p>
            <text:p text:style-name="P210"/>
            <text:p text:style-name="P211"/>
            <text:p text:style-name="P212"/>
            <text:p text:style-name="P213">施術獸醫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病歷號碼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毛色及特徵</text:p>
          </table: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施術日期</text:p>
          </table:table-cell>
          <table:table-cell table:style-name="TableCell229" table:number-columns-spanned="6">
            <text:p text:style-name="P230">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憑證欄</text:span></text:p>
          </table:table-cell>
          <table:table-cell table:style-name="TableCell238" table:number-columns-spanned="5">
            <text:p text:style-name="P239">申請人身分證正面影本浮貼處</text:p>
            <text:p text:style-name="P240"><text:span text:style-name="T241">（申請人須與寵物登記之飼主為同一人）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申請人身分證反面影本浮貼處</text:p>
            <text:p text:style-name="P244"><text:span text:style-name="T245">（申請人須與寵物登記之飼主為同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犬貓絕育手術彩色相片浮貼處</text:p>
            <text:p text:style-name="P248">（含犬貓術後全身、取出物及</text:p>
            <text:p text:style-name="P249"><text:span text:style-name="T250">寵物晶片號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切結欄</text:p>
          </table:table-cell>
          <table:table-cell table:style-name="TableCell254" table:number-columns-spanned="18">
            <text:p text:style-name="P255">以上各欄所填寫資料及檢附文件之內容，如有不實情事，本人願擔負一切法律責任。<text:line-break/>此<text:s text:c="2"/>致</text:p>
            <text:p text:style-name="P256"><text:span text:style-name="T257">苗栗縣動物保護防疫所</text:span><text:span text:style-name="T258"><text:s text:c="8"/></text:span><text:span text:style-name="T259">申請人（</text:span><text:span text:style-name="T260">簽名或蓋</text:span><text:span text:style-name="T261">章</text:span><text:span text:style-name="T262">）：</text:span><text:span text:style-name="T263">　</text:span><text:span text:style-name="T264"><text:s text:c="11"/></text:span><text:span text:style-name="T265"><text:s text:c="7"/></text:span><text:span text:style-name="T266">年　</text:span><text:span text:style-name="T267"><text:s/></text:span><text:span text:style-name="T268">月　</text:span><text:span text:style-name="T269"><text:s/></text:span><text:span text:style-name="T2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＊</text:span><text:span text:style-name="T275">審核欄</text:span></text:p>
          </table:table-cell>
          <table:table-cell table:style-name="TableCell276" table:number-columns-spanned="18">
            <text:p text:style-name="P277"><text:span text:style-name="T278">□</text:span><text:span text:style-name="T279">核符規定，</text:span><text:span text:style-name="T280">依規定核予絕育補助款新台幣</text:span><text:span text:style-name="T281"><text:s text:c="4"/></text:span><text:span text:style-name="T282">仟</text:span><text:span text:style-name="T283"><text:s text:c="5"/></text:span><text:span text:style-name="T284">佰</text:span><text:span text:style-name="T285"><text:s text:c="4"/></text:span><text:span text:style-name="T286">拾</text:span><text:span text:style-name="T287"><text:s text:c="4"/></text:span><text:span text:style-name="T288">元整。</text:span></text:p>
            <text:p text:style-name="P289"/>
            <text:p text:style-name="內文"><text:span text:style-name="T290">□</text:span><text:span text:style-name="T291">申請資格不符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15">
            <text:p text:style-name="內文"><text:span text:style-name="T296">申請補助款時僅需附上完整之</text:span><text:span text:style-name="T297">本申請證明書</text:span><text:span text:style-name="T298">、</text:span><text:span text:style-name="T299">委託匯款書</text:span><text:span text:style-name="T300">及</text:span><text:span text:style-name="T301">領據</text:span><text:span text:style-name="T302">，</text:span><text:span text:style-name="T303">犬貓術後次日起</text:span><text:span text:style-name="T304">14</text:span><text:span text:style-name="T305">天內</text:span><text:span text:style-name="T306">掛號郵寄或送至苗栗縣動物保護防疫所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＊審核人</text:span>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/>
      <text:p text:style-name="P313">申請須知</text:p>
      <text:p text:style-name="P314"><text:span text:style-name="T315">一、本</text:span><text:span text:style-name="T316">申請證明書以</text:span><text:span text:style-name="T317">PDF</text:span><text:span text:style-name="T318">檔及</text:span><text:span text:style-name="T319">ODT</text:span><text:span text:style-name="T320">檔置於苗栗縣動物保護防疫所網站</text:span><text:span text:style-name="T321">-</text:span><text:span text:style-name="T322">便民服務</text:span><text:span text:style-name="T323">-</text:span><text:span text:style-name="T324">表單下載，敬請犬貓飼主下載列印使用。</text:span></text:p>
      <text:p text:style-name="P325"><text:span text:style-name="T326">二、補助對象為</text:span><text:span text:style-name="T327">同時</text:span><text:span text:style-name="T328">具備下列</text:span><text:span text:style-name="T329">4<text:s/></text:span><text:span text:style-name="T330">項條件者：</text:span></text:p>
      <text:p text:style-name="P331"><text:span text:style-name="T332">（一）</text:span><text:span text:style-name="T333">設籍苗栗縣之犬貓飼主</text:span><text:span text:style-name="T334">。</text:span></text:p>
      <text:p text:style-name="P335"><text:span text:style-name="T336">（二）</text:span><text:span text:style-name="T337">申請人管領之犬貓於公告期限內完成絕育外科手術。（應於設籍本縣後再完成手術）</text:span></text:p>
      <text:p text:style-name="P338"><text:span text:style-name="T339">（三）該犬貓需完成晶片植入寵物登記，且接種之動物狂犬病疫苗預防注射仍在</text:span><text:span text:style-name="T340">1</text:span><text:span text:style-name="T341">年有效期限內。</text:span></text:p>
      <text:p text:style-name="P342">（以上資料須與全國寵物登記資訊網所載資料相符，請主動向寵物登記站提出更新，包含飼主姓名、身分證字號、戶籍地址等，寵物晶片號碼、性別、狂犬病注射資料、絕育手術欄等，始得申請。）</text:p>
      <text:p text:style-name="P343">（四）申請人須提供本人名下銀行或郵局帳號以利匯款。</text:p>
      <text:p text:style-name="P344"><text:span text:style-name="T345">三、本申請證明書</text:span><text:span text:style-name="T346">1</text:span><text:span text:style-name="T347">份僅限申請</text:span><text:span text:style-name="T348">1</text:span><text:span text:style-name="T349">隻犬或貓絕育補助款；請用黑色或藍色硬筆書寫，字跡不得潦草，若有塗改請於塗改處蓋章。</text:span></text:p>
      <text:p text:style-name="P350"><text:span text:style-name="T351">四</text:span><text:span text:style-name="T352">、本表單適用日期自</text:span><text:span text:style-name="T353">110</text:span><text:span text:style-name="T354">年</text:span><text:span text:style-name="T355">1</text:span><text:span text:style-name="T356">月</text:span><text:span text:style-name="T357">1</text:span><text:span text:style-name="T358">日起至</text:span><text:span text:style-name="T359">110</text:span><text:span text:style-name="T360">年</text:span><text:span text:style-name="T361">10</text:span><text:span text:style-name="T362">月</text:span><text:span text:style-name="T363">31</text:span><text:span text:style-name="T364">日（或經費用罄）</text:span><text:span text:style-name="T365">止。</text:span></text:p>
      <text:p text:style-name="P366">五、應備資料：</text:p>
      <text:p text:style-name="P367"><text:span text:style-name="T368">「</text:span><text:span text:style-name="T369">苗栗縣</text:span><text:span text:style-name="T370">109</text:span><text:span text:style-name="T371">年犬貓絕育補助款申請證明書」</text:span><text:span text:style-name="T372">(</text:span><text:span text:style-name="T373">含</text:span><text:span text:style-name="T374">身分證正反面影本、犬貓絕育手術相片</text:span><text:span text:style-name="T375">)</text:span><text:span text:style-name="T376">、「委託匯款書」、「領據」</text:span><text:span text:style-name="T377">，申請人請詳實填具。</text:span></text:p>
      <text:p text:style-name="P378">本申請證明書上填寫之申請人與該犬貓之寵物登記飼主須為同一人，始得申請。</text:p>
      <text:p text:style-name="P379">有＊記號之欄位申請人請勿填寫。</text:p>
      <text:p text:style-name="P380">六、補助款核發金額為定額補助：</text:p>
      <text:p text:style-name="P381"><text:span text:style-name="T382">公犬貓每隻補助新臺幣</text:span><text:span text:style-name="T383">800</text:span><text:span text:style-name="T384">元</text:span><text:span text:style-name="T385">整，母犬貓每隻補助新臺幣</text:span><text:span text:style-name="T386">1500</text:span><text:span text:style-name="T387">元</text:span><text:span text:style-name="T388">整，</text:span><text:span text:style-name="T389">超過金額為飼主自行負擔</text:span><text:span text:style-name="T390">；</text:span><text:span text:style-name="T391">須視本縣縣庫資金狀況撥付。</text:span></text:p>
      <text:p text:style-name="P392">七、年度補助原則：</text:p>
      <text:p text:style-name="P393">依「先申請，先審核」原則，並得視經費預算額度予以審核是否核撥補助款。若補助款將用罄之際，會於苗栗縣動物保護防疫所網站上公告，請申請人於絕育手術前上網或來電查詢相關剩餘補助額度訊息。</text:p>
      <text:p text:style-name="P394">八、申請方式：</text:p>
      <text:p text:style-name="P395"><text:span text:style-name="T396">（一）申請人</text:span><text:span text:style-name="T397">請於</text:span><text:span text:style-name="T398">犬貓術後</text:span><text:span text:style-name="T399">14</text:span><text:span text:style-name="T400">天內</text:span><text:span text:style-name="T401">備齊填寫完整之「</text:span><text:span text:style-name="T402">苗栗縣</text:span><text:span text:style-name="T403">110</text:span><text:span text:style-name="T404">年犬貓絕育補助款申請證明書</text:span><text:span text:style-name="T405">」、「</text:span><text:span text:style-name="T406">委託匯款書</text:span><text:span text:style-name="T407">」與「</text:span><text:span text:style-name="T408">領據</text:span><text:span text:style-name="T409">」，以</text:span><text:span text:style-name="T410">郵寄</text:span><text:span text:style-name="T411">（信封上請註明「申請犬貓絕育補助款」，以郵戳為憑）</text:span><text:span text:style-name="T412">或</text:span><text:span text:style-name="T413">親自送件</text:span><text:span text:style-name="T414">(</text:span><text:span text:style-name="T415">每週一至週五</text:span><text:span text:style-name="T416">8</text:span><text:span text:style-name="T417">：</text:span><text:span text:style-name="T418">00-17</text:span><text:span text:style-name="T419">：</text:span><text:span text:style-name="T420">00</text:span><text:span text:style-name="T421">，以收發章為憑</text:span><text:span text:style-name="T422">)</text:span><text:span text:style-name="T423">至</text:span><text:span text:style-name="T424">苗栗縣動物保護防疫所提出申請，</text:span><text:span text:style-name="T425">逾期概不受理</text:span><text:span text:style-name="T426">。</text:span><text:span text:style-name="T427">審核通過後以匯款方式匯至申請人帳戶，撥款所需轉帳手續費由申請人自行負擔</text:span><text:span text:style-name="T428">。</text:span></text:p>
      <text:p text:style-name="P429">（二）若有資料缺漏與寵物登記不符或須補件請於通知期限內補齊，逾期概不受理。</text:p>
      <text:p text:style-name="P430">（三）申請資格不符者，將電話通知申請人後，由申請人自行至本所取回申請文件或由本所直接銷毀。</text:p>
      <text:p text:style-name="P431">若電話無法聯繫上申請人，則資料將默認由本所於隔月進行銷毀。</text:p>
      <text:p text:style-name="P432">九、案件查核：</text:p>
      <text:p text:style-name="P433">為落實本絕育補助稽核，將不定期派員實地查核申請案件之實際情況並不得規避、妨礙或拒絕，如有規避、妨礙或拒絕等情事，或於查核過程發現與事實不符者，苗栗縣動物保護防疫所得原件退還不予受理，並將不給付任何款項，情節重大者將追回補助之款項，並依法追究相關之責任。</text:p>
      <text:p text:style-name="P434">十、本申請證明書所載之事項一旦經舉發或查察有不實、偽造之情事，除依偽造文書、使公務員登載不實與詐欺背信等追究相關罪責辦理外，並將不給付任何款項或追回已核發之款項。</text:p>
      <text:p text:style-name="P435"><text:span text:style-name="T436">十一、</text:span><text:span text:style-name="T437">同一隻犬貓，不得重複申請其他單位絕育補助款</text:span><text:span text:style-name="T438">；如經查證有重複請領之情事，將予以駁回或追回已核發之款項。</text:span></text:p>
      <text:p text:style-name="P439"><text:span text:style-name="T440">十二、若有相關疑義，請逕洽</text:span><text:span text:style-name="T441">苗栗縣動物保護防疫所</text:span><text:span text:style-name="T442">：</text:span></text:p>
      <text:p text:style-name="P443"><text:span text:style-name="T444">聯絡電話：（</text:span><text:span text:style-name="T445">037</text:span><text:span text:style-name="T446">）</text:span><text:span text:style-name="T447">320049</text:span><text:span text:style-name="T448">，分機</text:span><text:span text:style-name="T449">213</text:span><text:span text:style-name="T450">。傳真電話：（</text:span><text:span text:style-name="T451">037</text:span><text:span text:style-name="T452">）</text:span><text:span text:style-name="T453">356438</text:span><text:span text:style-name="T454">。</text:span></text:p>
      <text:p text:style-name="P455"><text:span text:style-name="T456">地址：</text:span><text:span text:style-name="T457">360</text:span><text:span text:style-name="T458">苗栗縣</text:span><text:span text:style-name="T459">苗栗市玉華里玉清路</text:span><text:span text:style-name="T460">382</text:span><text:span text:style-name="T461">之</text:span><text:span text:style-name="T462">1</text:span><text:span text:style-name="T463">號。</text:span></text:p>
      <text:p text:style-name="內文"><text:span text:style-name="T464">十三、本申請證明書非屬行政契約。</text:span></text:p>
      <text:p text:style-name="P465"/>
      <text:p text:style-name="P466">領<text:s text:c="13"/>據</text:p>
      <text:p text:style-name="P467"/>
      <text:p text:style-name="P468"><text:span text:style-name="T469">茲收到苗栗縣動物保護防疫所</text:span><text:span text:style-name="T470">110</text:span><text:span text:style-name="T471">年度犬貓絕育補助費用，總計公</text:span><text:span text:style-name="T472"><text:s text:c="6"/></text:span><text:span text:style-name="T473">隻</text:span><text:span text:style-name="T474">(</text:span><text:span text:style-name="T475">每隻</text:span><text:span text:style-name="T476">800</text:span><text:span text:style-name="T477">元</text:span><text:span text:style-name="T478">)</text:span><text:span text:style-name="T479">，母</text:span><text:span text:style-name="T480"><text:s text:c="7"/></text:span><text:span text:style-name="T481">隻</text:span><text:span text:style-name="T482">(</text:span><text:span text:style-name="T483">每隻</text:span><text:span text:style-name="T484">1500</text:span><text:span text:style-name="T485">元</text:span><text:span text:style-name="T486">)</text:span><text:span text:style-name="T487">，共計新台幣</text:span><text:span text:style-name="T488"><text:s text:c="7"/></text:span><text:span text:style-name="T489">萬</text:span><text:span text:style-name="T490"><text:s text:c="7"/></text:span><text:span text:style-name="T491">仟</text:span><text:span text:style-name="T492"><text:s text:c="7"/></text:span><text:span text:style-name="T493">佰元整，確實無訛。</text:span></text:p>
      <text:p text:style-name="P494"/>
      <text:p text:style-name="P495">具領人姓名(簽名或蓋章)：</text:p>
      <text:p text:style-name="P496"><text:s text:c="10"/>身分證字號：</text:p>
      <text:p text:style-name="P497"><text:tab/><text:tab/><text:tab/>聯絡電話：</text:p>
      <text:p text:style-name="P498"><text:s text:c="10"/>住址：</text:p>
      <text:p text:style-name="P499">中<text:s text:c="7"/>華<text:s text:c="6"/>民<text:s text:c="6"/>國<text:s text:c="8"/>年<text:s text:c="8"/>月<text:s text:c="8"/>日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pan text:style-name="T529">苗栗縣</text:span><text:span text:style-name="T530">110</text:span><text:span text:style-name="T531">年犬貓絕育補助款申請自我檢查表</text:span>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<text:span text:style-name="T538">犬貓絕育申請書郵寄之前，請先依序自我檢查下列各項申請資格條件、時效及文件是否齊備，以免遭退件或被要求補件，因而使您權益受損或耽誤您寶貴的時間。</text:span></text:p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資格條件</text:p>
          </table:table-cell>
          <table:table-cell table:style-name="TableCell543">
            <text:p text:style-name="P544">□申請人與寵物登記上的飼主為同一人。</text:p>
            <text:p text:style-name="P545">□申請人為設籍本縣（苗栗縣）縣民。</text:p>
            <text:p text:style-name="P546">□犬貓已施打1年內有效動物狂犬病疫苗。</text:p>
            <text:p text:style-name="P547"><text:span text:style-name="T548">□</text:span><text:span text:style-name="T549">犬貓於公告期限內完成絕育手術。</text:span></text:p>
          </table:table-cell>
        </table:table-row>
        <table:table-row table:style-name="TableRow550">
          <table:table-cell table:style-name="TableCell551">
            <text:p text:style-name="P552">時效</text:p>
          </table:table-cell>
          <table:table-cell table:style-name="TableCell553">
            <text:p text:style-name="P554"><text:span text:style-name="T555">□</text:span><text:span text:style-name="T556">申請人確認於手術後次日起</text:span><text:span text:style-name="T557">14<text:s/></text:span><text:span text:style-name="T558">天內</text:span><text:span text:style-name="T559">提出申請。</text:span></text:p>
          </table:table-cell>
        </table:table-row>
        <table:table-row table:style-name="TableRow560">
          <table:table-cell table:style-name="TableCell561">
            <text:p text:style-name="P562">申請文件注意事項</text:p>
          </table:table-cell>
          <table:table-cell table:style-name="TableCell563">
            <text:p text:style-name="P564"><text:span text:style-name="T565">□</text:span><text:span text:style-name="T566">申請人基本資料填寫齊全。</text:span></text:p>
            <text:p text:style-name="P567">□絕育犬貓已完成晶片植入寵物登記（寵物登記站已上傳登錄）。</text:p>
            <text:p text:style-name="P568"><text:span text:style-name="T569">□</text:span><text:span text:style-name="T570">犬貓基本資料填寫齊全（如：晶片號碼、狂犬病牌證號碼、注射日期）。</text:span></text:p>
            <text:p text:style-name="P571">□申請之絕育犬貓性別與寵物登記相同。<text:tab/></text:p>
            <text:p text:style-name="P572">□絕育證明欄應填具絕育施術日期，經塗改者應請獸醫師簽章證明。</text:p>
            <text:p text:style-name="P573"><text:span text:style-name="T574">□</text:span><text:span text:style-name="T575">檢附申請人身分證正反面影本及犬貓絕育</text:span><text:span text:style-name="T576">彩色手術相片</text:span><text:span text:style-name="T577">（含寵物晶片號碼、</text:span></text:p>
            <text:p text:style-name="P578">移除創巾後術體全身與取出之睪丸或卵巢子宮1<text:s/>張，相片如範例）。</text:p>
            <text:p text:style-name="P579"><text:span text:style-name="T580">□</text:span><text:span text:style-name="T581">請款帳戶帳號為申請人本人，並檢附銀行或郵局存摺封面影本黏貼於「委託匯款書」並填具資料並</text:span><text:span text:style-name="T582">蓋私章或簽名</text:span><text:span text:style-name="T583">。</text:span></text:p>
            <text:p text:style-name="P584"><text:span text:style-name="T585">□</text:span><text:span text:style-name="T586">申請人須填寫領據資料及簽章</text:span><text:span text:style-name="T587">。</text:span></text:p>
            <text:p text:style-name="P588"><text:span text:style-name="T589">□</text:span><text:span text:style-name="T590">申請人應於申請書切結欄</text:span><text:span text:style-name="T591">簽名蓋</text:span><text:span text:style-name="T592">章</text:span><text:span text:style-name="T593">確認。</text:span></text:p>
          </table:table-cell>
        </table:table-row>
      </table:table>
      <text:soft-page-break/>
      <text:p text:style-name="P594"><text:span text:style-name="T595"><text:s text:c="10"/></text:span><text:span text:style-name="T596">匯</text:span><text:span text:style-name="T597"><text:s/></text:span><text:span text:style-name="T598">款</text:span><text:span text:style-name="T599"><text:s/></text:span><text:span text:style-name="T600">同</text:span><text:span text:style-name="T601"><text:s/></text:span><text:span text:style-name="T602">意</text:span><text:span text:style-name="T603"><text:s/></text:span><text:span text:style-name="T604">書</text:span><text:span text:style-name="T605"><text:s/></text:span><text:span text:style-name="T606"><text:s text:c="7"/></text:span><text:span text:style-name="T607">中華民國</text:span><text:span text:style-name="T608"><text:s text:c="4"/></text:span><text:span text:style-name="T609">年</text:span><text:span text:style-name="T610"><text:s text:c="3"/></text:span><text:span text:style-name="T611">月</text:span><text:span text:style-name="T612"><text:s text:c="3"/></text:span><text:span text:style-name="T613">日</text:span></text:p>
      <text:p text:style-name="P614"><text:span text:style-name="T615">一、貴所付款時，同意直接匯入帳號（一併檢附</text:span><text:span text:style-name="T616">存摺（簿）封面影本佐證）</text:span><text:span text:style-name="T617">。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5">
            <text:p text:style-name="P626">匯<text:s/>款<text:s/>帳<text:s/>戶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名稱<text:s text:c="9"/>(公司、機關<text:s text:c="4"/>團體個人)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<text:span text:style-name="T634">身分證字號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銀行名稱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><text:span text:style-name="T644">帳戶名稱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分行名稱</text:p>
          </table:table-cell>
          <table:table-cell table:style-name="TableCell650">
            <text:p text:style-name="P651"><text:s text:c="5"/>分<text:s/>行<text:s text:c="2"/></text:p>
          </table:table-cell>
          <table:table-cell table:style-name="TableCell652" table:number-columns-spanned="2">
            <text:p text:style-name="P653"><text:span text:style-name="T654">帳</text:span><text:span text:style-name="T655"><text:s text:c="4"/></text:span><text:span text:style-name="T656">號</text:span>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銀行分行代號</text:p>
          </table:table-cell>
          <table:table-cell table:style-name="TableCell662" table:number-columns-spanned="4">
            <text:p text:style-name="P663"><text:a xlink:href="http://www.trdo.gov.tw/mtn201/mtn201.asp" office:target-frame-name="_top" xlink:show="replace"><text:span text:style-name="T664">http://www.tr</text:span><text:bookmark-start text:name="_Hlt316982609"/><text:span text:style-name="T665">d</text:span><text:bookmark-end text:name="_Hlt316982609"/><text:span text:style-name="T666">o.</text:span><text:bookmark-start text:name="_Hlt262809351"/><text:span text:style-name="T667">g</text:span><text:bookmark-end text:name="_Hlt262809351"/><text:span text:style-name="T668">ov.tw/mtn201/mtn201.asp</text:span></text:a><text:span text:style-name="T669">查詢銀行分行代號</text:span><text:span text:style-name="T670"><text:s text:c="33"/></text:span></text:p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聯絡電話</text:p>
          </table:table-cell>
          <table:table-cell table:style-name="TableCell675">
            <text:p text:style-name="P676">（<text:s text:c="4"/>）- <text:s text:c="3"/></text:p>
          </table:table-cell>
          <table:table-cell table:style-name="TableCell677" table:number-columns-spanned="2">
            <text:p text:style-name="P678"><text:span text:style-name="T679">手機號碼</text:span></text:p>
          </table:table-cell>
          <table:covered-table-cell/>
          <table:table-cell table:style-name="TableCell680">
            <text:p text:style-name="P681"><text:s/></text:p>
          </table:table-cell>
        </table:table-row>
        <table:table-row table:style-name="TableRow682">
          <table:table-cell table:style-name="TableCell683">
            <text:p text:style-name="P684">通訊地址</text:p>
          </table:table-cell>
          <table:table-cell table:style-name="TableCell685" table:number-columns-spanned="4">
            <text:p text:style-name="內文"><text:span text:style-name="T686">□□□ <text:s text:c="4"/></text:span><text:span text:style-name="T687">縣市</text:span><text:span text:style-name="T688"><text:s/></text:span><text:span text:style-name="T689"><text:s text:c="4"/></text:span><text:span text:style-name="T690">鄉鎮市</text:span><text:span text:style-name="T691"><text:s text:c="4"/></text:span><text:span text:style-name="T692">村里</text:span><text:span text:style-name="T693"><text:s/></text:span><text:span text:style-name="T694"><text:s text:c="4"/></text:span><text:span text:style-name="T695">街路</text:span><text:span text:style-name="T696"><text:s text:c="4"/></text:span><text:span text:style-name="T697">巷</text:span><text:span text:style-name="T698"><text:s text:c="4"/></text:span><text:span text:style-name="T699">號</text:span><text:span text:style-name="T700"><text:s text:c="4"/></text:span><text:span text:style-name="T701">樓</text:span><text:span text:style-name="T702"><text:s/></text:span></text:p>
          </table:table-cell>
          <table:covered-table-cell/>
          <table:covered-table-cell/>
          <table:covered-table-cell/>
        </table:table-row>
      </table:table>
      <text:p text:style-name="P703"><text:span text:style-name="T704">二、匯款相關費用，</text:span><text:span text:style-name="T705">同意</text:span><text:span text:style-name="T706">於款項內扣除（</text:span><text:span text:style-name="T707">款項金額－匯費＝匯入金額）</text:span><text:span text:style-name="T708">。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內文"><text:span text:style-name="T713"><text:s text:c="19"/></text:span></text:p>
            <text:p text:style-name="P714"/>
            <text:p text:style-name="P715"><text:span text:style-name="T716"><text:s text:c="13"/></text:span><text:span text:style-name="T717"><text:s text:c="3"/></text:span><text:span text:style-name="T718">存摺（簿）封面影本</text:span><text:span text:style-name="T719"><text:s text:c="3"/></text:span><text:span text:style-name="T720">黏</text:span><text:span text:style-name="T721"><text:s/></text:span><text:span text:style-name="T722">貼</text:span><text:span text:style-name="T723"><text:s/></text:span><text:span text:style-name="T724">處</text:span></text:p>
            <text:p text:style-name="P725"><text:span text:style-name="T726"><text:s/></text:span></text:p>
            <text:p text:style-name="P727"/>
            <text:p text:style-name="P728"/>
            <text:p text:style-name="P729"/>
            <text:p text:style-name="P730"/>
          </table:table-cell>
        </table:table-row>
      </table:table>
      <text:p text:style-name="P731"/>
      <text:p text:style-name="P732"/>
      <text:p text:style-name="P733"><text:span text:style-name="T734">※<text:s/></text:span><text:span text:style-name="T735">爾後領取款項均採此帳號匯入，</text:span><text:span text:style-name="T736">倘有變更應請</text:span><text:span text:style-name="T737">重新</text:span><text:span text:style-name="T738">填寫本同意書</text:span><text:span text:style-name="T739">，以利更正資料檔。</text:span></text:p>
      <text:p text:style-name="P740">此<text:s/>致</text:p>
      <text:p text:style-name="P741"><text:span text:style-name="T742">苗栗縣動物保護防疫所</text:span><text:span text:style-name="T743"><text:s/></text:span><text:span text:style-name="T744">保護收容課</text:span><text:span text:style-name="T745"><text:s text:c="2"/></text:span><text:span text:style-name="T746">TEL</text:span><text:span text:style-name="T747">：</text:span><text:span text:style-name="T748">037-320049<text:s/></text:span><text:span text:style-name="T749">＃</text:span><text:span text:style-name="T750">213 <text:s text:c="4"/></text:span></text:p>
      <text:p text:style-name="P751">地址：苗栗縣苗栗市玉華里玉清路382之1號</text:p>
      <text:p text:style-name="P752"><text:span text:style-name="T753"><text:s/></text:span><text:span text:style-name="T754">(</text:span><text:span text:style-name="T755">若同意，請郵寄或傳真</text:span><text:span text:style-name="T756">037-356438</text:span><text:span text:style-name="T757">回本所</text:span><text:span text:style-name="T758">) <text:s text:c="2"/></text:span><text:span text:style-name="T759"><text:s text:c="44"/></text:span><text:span text:style-name="T760"><text:s text:c="4"/></text:span><text:span text:style-name="T761"><text:s text:c="9"/></text:span>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  <text:p text:style-name="P770"><text:span text:style-name="T771"><draw:frame draw:z-index="251657728" draw:id="id0" draw:style-name="a0" draw:name="Text Box 2" text:anchor-type="paragraph" svg:x="3.07222in" svg:y="0.19167in" svg:width="3.12917in" svg:height="1.67292in" style:rel-width="scale" style:rel-height="scale"><draw:text-box><text:p text:style-name="內文"/></draw:text-box><svg:title/><svg:desc/></draw:frame></text:span></text:p>
            <text:p text:style-name="P772"><text:span text:style-name="T773">****</text:span><text:span text:style-name="T774">立同意書人</text:span><text:span text:style-name="T775">蓋章或簽名</text:span><text:span text:style-name="T776">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DFKaiShu-SB-Estd-BF+FPEF" svg:font-family="DFKaiShu-SB-Estd-BF+FPEF" style:font-family-generic="system" svg:panose-1="0 0 0 0 0 0 0 0 0 0"/>
    <style:font-face style:name="Times New Roman+FPEF" svg:font-family="Times New Roman+FPEF" style:font-family-generic="system" svg:panose-1="0 0 0 0 0 0 0 0 0 0"/>
    <style:font-face style:name="Times New Roman Bold+FPEF" svg:font-family="Times New Roman Bold+FPEF" style:font-family-generic="system"/>
    <style:font-face style:name="文鼎粗黑" svg:font-family="文鼎粗黑" style:font-family-generic="modern" style:font-pitch="fixed"/>
    <style:font-face style:name="文鼎粗魏碑" svg:font-family="文鼎粗魏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652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2958in" fo:margin-bottom="0.1729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108年犬貓絕育補助款申請證明書(空白版)</dc:title>
    <meta:initial-creator>苗栗縣動物保護防疫所</meta:initial-creator>
    <dc:creator>Administrator</dc:creator>
    <meta:creation-date>2020-01-21T00:12:00Z</meta:creation-date>
    <dc:date>2020-12-31T02:05:00Z</dc:date>
    <meta:print-date>2020-01-13T00:48:00Z</meta:print-date>
    <meta:template xlink:href="Normal" xlink:type="simple"/>
    <meta:editing-cycles>8</meta:editing-cycles>
    <meta:editing-duration>PT3420S</meta:editing-duration>
    <meta:document-statistic meta:page-count="5" meta:paragraph-count="7" meta:word-count="545" meta:character-count="3647" meta:row-count="25" meta:non-whitespace-character-count="3109"/>
  </office:meta>
</office:document-meta>
</file>