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中圓體" svg:font-family="全真中圓體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1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00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4.235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1.77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58cm" fo:keep-together="always"/>
    </style:style>
    <style:style style:name="表格1.8" style:family="table-row">
      <style:table-row-properties style:min-row-height="1.517cm" fo:keep-together="always"/>
    </style:style>
    <style:style style:name="表格1.9" style:family="table-row">
      <style:table-row-properties style:min-row-height="0.517cm" fo:keep-together="auto"/>
    </style:style>
    <style:style style:name="表格1.10" style:family="table-row">
      <style:table-row-properties style:min-row-height="2.14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16" style:family="paragraph" style:parent-style-name="Standard" style:list-style-name="WW8Num2">
      <style:paragraph-properties style:line-height-at-least="0cm"/>
      <style:text-properties fo:color="#000000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華康中黑體" fo:font-size="10pt" style:font-name-asian="華康中黑體" style:font-size-asian="10pt" style:font-name-complex="標楷體" style:font-size-complex="10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margin-left="0.635cm" fo:margin-right="0cm" fo:line-height="0.77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master-page-name="Standard">
      <style:paragraph-properties fo:margin-left="0.635cm" fo:margin-right="0cm" fo:line-height="0.776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1.132cm" fo:margin-right="0cm" style:line-height-at-least="0cm" fo:text-indent="-0.497cm" style:auto-text-indent="false"/>
    </style:style>
    <style:style style:name="P22" style:family="paragraph" style:parent-style-name="Standard">
      <style:paragraph-properties fo:margin-left="1.178cm" fo:margin-right="0cm" style:line-height-at-least="0cm" fo:text-indent="-0.54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4pt"/>
    </style:style>
    <style:style style:name="T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9" style:family="text">
      <style:text-properties fo:font-size="14pt" style:font-size-asian="14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3" style:family="text">
      <style:text-properties style:font-name="細明體" fo:font-size="11pt" style:text-underline-style="solid" style:text-underline-width="auto" style:text-underline-color="font-color" style:font-name-asian="細明體" style:font-size-asian="11pt" style:font-name-complex="細明體" style:font-size-complex="11pt"/>
    </style:style>
    <style:style style:name="T14" style:family="text">
      <style:text-properties fo:color="#ff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苗栗縣動物保護防疫所　　　　　　</text:span></text:p>
      <text:p text:style-name="P19">－「寵物美容」及「家庭犬訓練」課程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職業</text:p>
          </table:table-cell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6">單位</text:p>
          </table:table-cell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/>
            <text:p text:style-name="P8">身分證字號</text:p>
            <text:p text:style-name="P13"/>
          </table:table-cell>
          <table:table-cell table:style-name="表格1.B3" table:number-columns-spanned="2" office:value-type="string">
            <text:p text:style-name="P5"/>
            <text:p text:style-name="P17">投保意外險用，務請填寫</text:p>
          </table:table-cell>
          <table:covered-table-cell/>
          <table:table-cell table:style-name="表格1.A1" table:number-columns-spanned="2" office:value-type="string">
            <text:p text:style-name="P6">生日</text:p>
          </table:table-cell>
          <table:covered-table-cell/>
          <table:table-cell table:style-name="表格1.A1" office:value-type="string">
            <text:p text:style-name="P1"><text:span text:style-name="T4"><text:s text:c="3"/>年 <text:s text:c="2"/>月 <text:s text:c="2"/>日</text:span></text:p>
          </table:table-cell>
          <table:table-cell table:style-name="表格1.A1" office:value-type="string">
            <text:p text:style-name="P4">年齡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聯絡電話</text:p>
          </table:table-cell>
          <table:table-cell table:style-name="表格1.F1" table:number-columns-spanned="7" office:value-type="string">
            <text:p text:style-name="P1"><text:span text:style-name="T4">市內電話：( <text:s text:c="2"/>) <text:s text:c="14"/>手機：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聯絡地址</text:p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緊急聯絡人</text:p>
          </table:table-cell>
          <table:table-cell table:style-name="表格1.F1" table:number-columns-spanned="7" office:value-type="string">
            <text:p text:style-name="P4">姓名： <text:s text:c="10"/>電話： <text:s text:c="17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課程內容</text:p>
          </table:table-cell>
          <table:table-cell table:style-name="表格1.A1" office:value-type="string">
            <text:p text:style-name="P1"><text:span text:style-name="T4">□</text:span><text:span text:style-name="T6">寶貝屋寵物美容</text:span></text:p>
            <text:p text:style-name="P15">上午10:00-11:20</text:p>
          </table:table-cell>
          <table:table-cell table:style-name="表格1.A1" table:number-rows-spanned="2" table:number-columns-spanned="2" office:value-type="string">
            <text:p text:style-name="P11">報名日期</text:p>
          </table:table-cell>
          <table:covered-table-cell/>
          <table:table-cell table:style-name="表格1.F1" table:number-rows-spanned="2" table:number-columns-spanned="4" office:value-type="string">
            <text:p text:style-name="P1"><text:span text:style-name="T4">□6/28 <text:s/>□7/26 <text:s/>□8/23</text:span></text:p>
            <text:p text:style-name="P1"><text:span text:style-name="T4">□7/5 <text:s text:c="2"/>□8/2 <text:s text:c="2"/>□8/30</text:span></text:p>
            <text:p text:style-name="P1"><text:span text:style-name="T4">□7/12 <text:s/>□8/9 <text:s text:c="2"/>□9/6</text:span></text:p>
            <text:p text:style-name="P1"><text:span text:style-name="T4">□7/19 <text:s/>□8/16 <text:s/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list xml:id="list8356278745577608088" text:style-name="WW8Num2">
              <text:list-item>
                <text:p text:style-name="P16">王座訓犬中心</text:p>
              </text:list-item>
            </text:list>
            <text:p text:style-name="P15">下午13:30-14: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服務類別</text:p>
          </table:table-cell>
          <table:table-cell table:style-name="表格1.F1" table:number-columns-spanned="7" office:value-type="string">
            <text:p text:style-name="P4">動保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期望</text:p>
            <text:p text:style-name="P8">服務項目</text:p>
          </table:table-cell>
          <table:table-cell table:style-name="表格1.F1" table:number-columns-spanned="7" office:value-type="string">
            <text:p text:style-name="P1"><text:span text:style-name="T4">□拍照攝影</text:span><text:span text:style-name="T6">（</text:span><text:span text:style-name="T7">檔案使用權需提供本所宣傳使用，如需備註攝影出處請事先告知</text:span><text:span text:style-name="T6">）</text:span></text:p>
            <text:p text:style-name="P4">□奶狗奶貓餵養照護</text:p>
            <text:p text:style-name="P1"><text:span text:style-name="T4">□遛狗、互動、關懷</text:span></text:p>
            <text:p text:style-name="P4">□活動帶領及協助</text:p>
            <text:p text:style-name="P1"><text:span text:style-name="T4">□洗澡美容</text:span></text:p>
            <text:p text:style-name="P1"><text:span text:style-name="T4">□其他：</text:span><text:span text:style-name="T5"> <text:s text:c="18"/>　　 <text:s text:c="19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是否領有</text:p>
            <text:p text:style-name="P6">志願服務</text:p>
            <text:p text:style-name="P6">紀錄冊</text:p>
          </table:table-cell>
          <table:table-cell table:style-name="表格1.F1" table:number-columns-spanned="7" office:value-type="string">
            <text:p text:style-name="P4">□是 <text:s text:c="1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>服務動機</text:p>
            <text:p text:style-name="P6">或期待</text:p>
            <text:p text:style-name="P6"/>
            <text:p text:style-name="P6"/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選用餐食</text:p>
          </table:table-cell>
          <table:table-cell table:style-name="表格1.F1" table:number-columns-spanned="7" office:value-type="string">
            <text:p text:style-name="P1"><text:span text:style-name="T4">□葷 <text:s text:c="9"/>□素 <text:s text:c="3"/>(僅參加單一課程者無供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備註</text:p>
          </table:table-cell>
          <table:table-cell table:style-name="表格1.F1" table:number-columns-spanned="7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8">※請於</text:span><text:span text:style-name="T14">課程前3日(不含假日)</text:span><text:span text:style-name="T12">提交報名表。</text:span></text:p>
      <text:p text:style-name="P21"><text:span text:style-name="T8">※如突發狀況無法前來請提早通知本所承辦人員，以利活動順利進行</text:span><text:span text:style-name="T12">。</text:span></text:p>
      <text:p text:style-name="P21"><text:span text:style-name="T8">※一日志工保險由本所投保</text:span><text:span text:style-name="T12">。</text:span></text:p>
      <text:p text:style-name="P21"><text:span text:style-name="T8">※高中以下報名者須請家長簽章同意</text:span><text:span text:style-name="T12">；</text:span><text:span text:style-name="T13">國中以下者需家長陪同參與</text:span><text:span text:style-name="T12">。</text:span></text:p>
      <text:p text:style-name="P21"><text:span text:style-name="T8">※交通來回請自理，必要時本所提供誤餐</text:span><text:span text:style-name="T12">。</text:span></text:p>
      <text:p text:style-name="P22"><text:span text:style-name="Page_20_Number"><text:span text:style-name="T1">本人願意秉持志工倫理守則及義務</text:span></text:span><text:span text:style-name="Page_20_Number"><text:span text:style-name="T15">，</text:span></text:span><text:span text:style-name="Page_20_Number"><text:span text:style-name="T1">並遵照活動承辦人員之規定</text:span></text:span><text:span text:style-name="Page_20_Number"><text:span text:style-name="T15">及主動反映問題。</text:span></text:span></text:p>
      <text:p text:style-name="P22"><text:span text:style-name="Page_20_Number"><text:span text:style-name="T15"/></text:span></text:p>
      <text:p text:style-name="P22"><text:span text:style-name="Page_20_Number"><text:span text:style-name="T1">　　　　　　　　　　　　　　　　　　　　本人簽名或蓋章：＿＿＿＿＿＿＿＿＿＿</text:span></text:span></text:p>
      <text:p text:style-name="P1"><draw:frame draw:style-name="fr1" draw:name="框架1" text:anchor-type="char" svg:x="0.072cm" svg:y="0.407cm" svg:width="6.8cm" svg:height="1.446cm" draw:z-index="0"><draw:text-box><text:p text:style-name="Standard"><text:span text:style-name="T10">回寄地址：苗栗市玉華里玉清路382-1號</text:span></text:p><text:p text:style-name="P18">傳真電話：037-356438</text:p></draw:text-box></draw:frame><text:span text:style-name="Page_20_Number"><text:span text:style-name="T16"/></text:span></text:p>
      <text:p text:style-name="P1"><text:soft-page-break/><text:span text:style-name="Page_20_Number"><text:span text:style-name="T2"><text:s text:c="3"/></text:span></text:span><text:span text:style-name="Page_20_Number"><text:span text:style-name="T1">　　　　　　　　　　　　　　　　　　　　家長簽名或蓋章：＿＿＿＿＿＿＿＿＿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中圓體" svg:font-family="全真中圓體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無間距" style:family="paragraph" style:parent-style-name="Standard">
      <style:paragraph-properties fo:line-height="0.635cm" fo:orphans="2" fo:widows="2"/>
      <style:text-properties style:font-name="Cambria" fo:font-family="Cambria" style:font-family-generic="roman" style:font-pitch="variable" fo:font-size="11pt" style:letter-kerning="true" style:font-name-asian="標楷體" style:font-family-asian="標楷體" style:font-family-generic-asian="script" style:font-size-asian="11pt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中圓體" fo:font-family="全真中圓體" style:font-family-generic="modern" style:font-name-asian="全真中圓體" style:font-family-asian="全真中圓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無間距_20_字元" style:display-name="無間距 字元" style:family="text">
      <style:text-properties style:font-name="Cambria" fo:font-family="Cambria" style:font-family-generic="roman" style:font-pitch="variable" fo:font-size="11pt" fo:language="en" fo:country="US" style:font-name-asian="標楷體" style:font-family-asian="標楷體" style:font-family-generic-asian="script" style:font-size-asian="11pt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註解參照" style:family="text">
      <style:text-properties fo:font-size="9pt" style:font-size-asian="9pt" style:font-size-complex="9pt"/>
    </style:style>
    <style:style style:name="counter" style:family="text" style:parent-style-name="預設段落字型"/>
    <style:style style:name="f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圓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日志工體驗營+志願服務宣導競賽</dc:title>
    <meta:initial-creator>臺中市第一區志願服務推廣中心</meta:initial-creator>
    <meta:creation-date>2021-05-06T09:33:00</meta:creation-date>
    <dc:creator>USER</dc:creator>
    <dc:date>2021-07-19T16:40:00</dc:date>
    <meta:print-date>2021-07-19T16:34:00</meta:print-date>
    <meta:editing-cycles>36</meta:editing-cycles>
    <meta:editing-duration>PT2H8M</meta:editing-duration>
    <meta:document-statistic meta:table-count="1" meta:image-count="0" meta:object-count="0" meta:page-count="2" meta:paragraph-count="54" meta:word-count="465" meta:character-count="730" meta:non-whitespace-character-count="539"/>
    <meta:generator>LibreOffice/5.1.2.2$Windows_x86 LibreOffice_project/d3bf12ecb743fc0d20e0be0c58ca359301eb705f</meta:generator>
  </office:meta>
</office:document-meta>
</file>