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737cm" fo:margin-left="0.097cm" fo:margin-top="0cm" fo:margin-bottom="0cm" table:align="left" style:writing-mode="lr-tb"/>
    </style:style>
    <style:style style:name="表格1.A" style:family="table-column">
      <style:table-column-properties style:column-width="3.731cm"/>
    </style:style>
    <style:style style:name="表格1.B" style:family="table-column">
      <style:table-column-properties style:column-width="6.906cm"/>
    </style:style>
    <style:style style:name="表格1.C" style:family="table-column">
      <style:table-column-properties style:column-width="4.101cm"/>
    </style:style>
    <style:style style:name="表格1.1" style:family="table-row">
      <style:table-row-properties style:min-row-height="0.801cm" fo:keep-together="auto"/>
    </style:style>
    <style:style style:name="表格1.A1" style:family="table-cell">
      <style:table-cell-properties fo:padding-left="0.058cm" fo:padding-right="0.049cm" fo:padding-top="0cm" fo:padding-bottom="0cm" fo:border="0.5pt solid #00000a"/>
    </style:style>
    <style:style style:name="表格1.2" style:family="table-row">
      <style:table-row-properties style:min-row-height="1.402cm" fo:keep-together="auto"/>
    </style:style>
    <style:style style:name="表格1.A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3" style:family="table-row">
      <style:table-row-properties style:min-row-height="1.372cm" fo:keep-together="auto"/>
    </style:style>
    <style:style style:name="表格1.4" style:family="table-row">
      <style:table-row-properties style:min-row-height="3.394cm" fo:keep-together="auto"/>
    </style:style>
    <style:style style:name="表格1.5" style:family="table-row">
      <style:table-row-properties style:min-row-height="2.923cm" fo:keep-together="auto"/>
    </style:style>
    <style:style style:name="表格1.6" style:family="table-row">
      <style:table-row-properties style:min-row-height="1.655cm" fo:keep-together="auto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style:font-name="標楷體" fo:font-size="13pt" style:font-name-asian="標楷體1" style:font-size-asian="13pt" style:font-size-complex="13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3pt" style:font-name-asian="標楷體1" style:font-size-asian="13pt" style:font-size-complex="13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3pt" fo:font-weight="bold" style:font-name-asian="標楷體1" style:font-size-asian="13pt" style:font-weight-asian="bold" style:font-size-complex="13pt"/>
    </style:style>
    <style:style style:name="P7" style:family="paragraph" style:parent-style-name="Standard">
      <style:paragraph-properties fo:line-height="0.706cm"/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P8" style:family="paragraph" style:parent-style-name="Standard" style:master-page-name="Standard">
      <style:paragraph-properties style:page-number="auto"/>
    </style:style>
    <style:style style:name="P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4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5" style:family="text">
      <style:text-properties style:font-name="標楷體" fo:font-size="14pt" style:font-name-asian="標楷體1" style:font-size-asian="14pt" style:font-size-complex="14pt"/>
    </style:style>
    <style:style style:name="T6" style:family="text">
      <style:text-properties style:font-name="標楷體" style:font-name-asian="標楷體1" style:font-size-complex="12pt"/>
    </style:style>
    <style:style style:name="T7" style:family="text">
      <style:text-properties style:font-name="標楷體" fo:font-size="13pt" style:font-name-asian="標楷體1" style:font-size-asian="13pt" style:font-size-complex="13pt"/>
    </style:style>
    <style:style style:name="T8" style:family="text">
      <style:text-properties style:font-name="標楷體" fo:font-size="13pt" fo:font-weight="bold" style:font-name-asian="標楷體1" style:font-size-asian="13pt" style:font-weight-asian="bold" style:font-size-complex="13pt"/>
    </style:style>
    <style:style style:name="gr1" style:family="graphic">
      <style:graphic-properties draw:stroke="solid" svg:stroke-width="0.079cm" svg:stroke-color="#ff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7cm" fo:margin-right="0.397cm" fo:margin-top="0.053cm" fo:margin-bottom="0.012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79cm" svg:stroke-color="#00008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7cm" fo:margin-right="0.406cm" fo:margin-top="0.053cm" fo:margin-bottom="0.053cm" style:run-through="back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style:style style:name="gr3" style:family="graphic">
      <style:graphic-properties draw:stroke="solid" svg:stroke-width="0.079cm" svg:stroke-color="#ff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7cm" fo:margin-right="0.39cm" fo:margin-top="0.053cm" fo:margin-bottom="0.041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79cm" svg:stroke-color="#00008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7cm" fo:margin-right="0.413cm" fo:margin-top="0.053cm" fo:margin-bottom="0.079cm" style:run-through="back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line text:anchor-type="paragraph" draw:z-index="0" draw:name="直線接點 1" draw:style-name="gr1" draw:text-style-name="P9" svg:x1="-1.49cm" svg:y1="-1.125cm" svg:x2="-1.419cm" svg:y2="24.21cm"><text:p/></draw:line><draw:line text:anchor-type="paragraph" draw:z-index="2" draw:name="直線接點 10" draw:style-name="gr3" draw:text-style-name="P9" svg:x1="16.041cm" svg:y1="-1.148cm" svg:x2="16.088cm" svg:y2="24.212cm"><text:p/></draw:line><draw:line text:anchor-type="paragraph" draw:z-index="1" draw:name="直線接點 3" draw:style-name="gr2" draw:text-style-name="P9" svg:x1="-1.393cm" svg:y1="-1.109cm" svg:x2="16.087cm" svg:y2="-1.162cm"><text:p/></draw:line><text:span text:style-name="T1">苗栗縣110年「動物人道屠宰及運送人員講習」課程表</text:span></text:p>
      <text:p text:style-name="P1"><text:span text:style-name="T4">日期：</text:span><text:span text:style-name="T5">110年8月15日（星期日）</text:span></text:p>
      <text:p text:style-name="P1"><text:span text:style-name="T4">時間：</text:span><text:span text:style-name="T5">上午9時30分至12時</text:span></text:p>
      <text:p text:style-name="P1"><text:span text:style-name="T4">地點：</text:span><text:span text:style-name="T5">苗栗縣生態保育教育中心</text:span><text:span text:style-name="T6">（銅鑼鄉朝陽村朝北55之1號）</text:span></text:p>
      <text:p text:style-name="P1"><text:span text:style-name="T4">講師：</text:span><text:span text:style-name="T5">財團法人農業科技研究院 資深研究員 廖震元博士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3"><text:span text:style-name="T7">課程表</text:span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<text:span text:style-name="T7">時間</text:span></text:p>
          </table:table-cell>
          <table:table-cell table:style-name="表格1.A2" office:value-type="string">
            <text:p text:style-name="P3"><text:span text:style-name="T7">課程名稱</text:span></text:p>
          </table:table-cell>
          <table:table-cell table:style-name="表格1.A2" office:value-type="string">
            <text:p text:style-name="P3"><text:span text:style-name="T7">主持人</text:span></text:p>
          </table:table-cell>
        </table:table-row>
        <table:table-row table:style-name="表格1.3">
          <table:table-cell table:style-name="表格1.A2" office:value-type="string">
            <text:p text:style-name="P3"><text:span text:style-name="T7">09：25-09：30</text:span></text:p>
          </table:table-cell>
          <table:table-cell table:style-name="表格1.A2" office:value-type="string">
            <text:p text:style-name="P3"><text:span text:style-name="T7">報到</text:span></text:p>
          </table:table-cell>
          <table:table-cell table:style-name="表格1.A2" office:value-type="string">
            <text:p text:style-name="P3"><text:span text:style-name="T7">動物保護防疫所</text:span></text:p>
          </table:table-cell>
        </table:table-row>
        <table:table-row table:style-name="表格1.4">
          <table:table-cell table:style-name="表格1.A2" office:value-type="string">
            <text:p text:style-name="P3"><text:span text:style-name="T7">09：30-11：00</text:span></text:p>
          </table:table-cell>
          <table:table-cell table:style-name="表格1.A2" table:number-rows-spanned="2" office:value-type="string">
            <text:p text:style-name="P2"><text:span text:style-name="T2">動物人道屠宰及運送作業</text:span></text:p>
            <text:p text:style-name="P2"><text:span text:style-name="T5">(特定種類經濟動物之運送)</text:span></text:p>
            <text:p text:style-name="P2"><text:span text:style-name="T5">(瀕臨絕種、珍貴稀有陸域保育類野生動物或海洋保育類野生動物運送方式）</text:span></text:p>
          </table:table-cell>
          <table:table-cell table:style-name="表格1.A2" table:number-rows-spanned="2" office:value-type="string">
            <text:p text:style-name="P3"><text:span text:style-name="T8">廖震元 博士</text:span></text:p>
          </table:table-cell>
        </table:table-row>
        <table:table-row table:style-name="表格1.5">
          <table:table-cell table:style-name="表格1.A2" office:value-type="string">
            <text:p text:style-name="P3"><text:span text:style-name="T7">11：00-11：50</text:span></text:p>
          </table:table-cell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3"><text:span text:style-name="T7">11：50-12：00</text:span></text:p>
          </table:table-cell>
          <table:table-cell table:style-name="表格1.A2" office:value-type="string">
            <text:p text:style-name="P3"><text:span text:style-name="T7">測驗</text:span></text:p>
          </table:table-cell>
          <table:table-cell table:style-name="表格1.A2" office:value-type="string">
            <text:p text:style-name="P3"><text:span text:style-name="T7">動物保護防疫所</text:span></text:p>
          </table:table-cell>
        </table:table-row>
      </table:table>
      <text:p text:style-name="Standard"><text:span text:style-name="T7">備註：依據動物運送管理辦法第14條：動物運送人員之動物運送講習時數需滿至少2小時，並於職前講習後應進行筆試測驗，以100分為滿分，70分為合格，合格結業者由本所核發證書。</text:span></text:p>
      <text:p text:style-name="P4"/>
      <text:p text:style-name="P1"><text:span text:style-name="T4">※配合中央疫情指揮中心防疫政策，本教育訓練如有調整延期辦理或取消，相關資訊將公布於本所網站公布欄&gt;活動快訊，不另行文週</text:span><text:soft-page-break/><text:span text:style-name="T4">知，請欲參加者密切注意相關訊息。</text:span></text:p>
      <text:p text:style-name="P7"/>
      <text:p text:style-name="P7"/>
      <text:p text:style-name="P7"/>
      <text:p text:style-name="P1"><draw:line text:anchor-type="paragraph" draw:z-index="3" draw:name="直線接點 12" draw:style-name="gr4" draw:text-style-name="P9" svg:x1="-1.519cm" svg:y1="1.594cm" svg:x2="16.009cm" svg:y2="1.67cm"><text:p/>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wner</meta:initial-creator>
    <dc:creator>仁建 林</dc:creator>
    <meta:editing-cycles>42</meta:editing-cycles>
    <meta:creation-date>2020-07-10T08:36:00</meta:creation-date>
    <dc:date>2021-07-27T04:41:00</dc:date>
    <meta:editing-duration>PT1H20M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23" meta:word-count="370" meta:character-count="409" meta:non-whitespace-character-count="40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