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margin-left="-0.004cm" fo:margin-right="0cm" fo:orphans="2" fo:widows="2" fo:text-indent="0.004cm" style:auto-text-indent="false"/>
    </style:style>
    <style:style style:name="P3" style:family="paragraph" style:parent-style-name="Standard">
      <style:paragraph-properties fo:margin-left="-0.004cm" fo:margin-right="0cm" fo:orphans="2" fo:widows="2" fo:text-indent="0.004cm" style:auto-text-indent="false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4" style:family="paragraph" style:parent-style-name="Standard">
      <style:paragraph-properties fo:margin-left="1.27cm" fo:margin-right="0cm" fo:orphans="2" fo:widows="2" fo:text-indent="0cm" style:auto-text-indent="false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3" style:family="text">
      <style:text-properties fo:color="#4c4c4c" style:font-name="Arial" fo:font-size="11.5pt" style:font-size-asian="11.5pt" style:font-name-complex="Arial1" style:font-size-complex="11.5pt"/>
    </style:style>
    <style:style style:name="T4" style:family="text">
      <style:text-properties fo:color="#000000" style:font-name="標楷體" style:font-name-asian="標楷體1" style:font-name-complex="Arial1" style:font-size-complex="11.5pt"/>
    </style:style>
    <style:style style:name="fr1" style:family="graphic" style:parent-style-name="OLE">
      <style:graphic-properties style:vertical-pos="top" style:vertical-rel="baseline" draw:ole-draw-aspect="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895cm" fo:min-width="9.211cm" fo:padding-top="0.125cm" fo:padding-bottom="0.125cm" fo:padding-left="0.25cm" fo:padding-right="0.25cm" fo:wrap-option="wrap" fo:margin-left="0.318cm" fo:margin-right="0.397cm" fo:margin-top="0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895cm" fo:min-width="9.211cm" fo:padding-top="0.125cm" fo:padding-bottom="0.125cm" fo:padding-left="0.25cm" fo:padding-right="0.25cm" fo:wrap-option="wrap" fo:margin-left="0.318cm" fo:margin-right="0.397cm" fo:margin-top="0cm" fo:margin-bottom="0.053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本縣動物認養數及收容數穩定成長</text:span></text:p>
      <text:p text:style-name="P1"><draw:custom-shape text:anchor-type="paragraph" draw:z-index="0" draw:name="文字方塊 2" draw:style-name="gr1" draw:text-style-name="P7" svg:width="9.711cm" svg:height="7.145cm" svg:x="-0.483cm" svg:y="1.323cm"><text:p text:style-name="P6"><draw:frame draw:style-name="fr1" text:anchor-type="as-char" svg:width="9.178cm" svg:height="5.507cm" draw:z-index="4"><draw:object xlink:href="./Object 3" xlink:type="simple" xlink:show="embed" xlink:actuate="onLoad"/><draw:image xlink:href="./ObjectReplacements/Object 3" xlink:type="simple" xlink:show="embed" xlink:actuate="onLoad"/></draw:frame></text:p><text:p text:style-name="P6"><text:span text:style-name="T4">107-109年苗栗縣動物收容所民眾認養數量變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">　　苗栗縣動物收容所自107年起至109年8月止，民眾月均認養隻數由107年24隻成長為108年26隻及109年為44隻，增長率分別為8%及70%，顯示苗栗縣民眾對於認養代替購買(品種犬)觀念逐年增加。</text:span></text:p>
      <text:p text:style-name="P2"><text:span text:style-name="T2">　　自107年起至109年8月止，苗栗縣動物收容所月均收容量由107年84隻成長為108年113隻及109年為159隻，增長率分別為35%及41%，指出苗栗縣人與動物衝突案件量上升及收容所負載壓力逐年上升。</text:span></text:p>
      <text:p text:style-name="P3"/>
      <text:p text:style-name="P2"><draw:custom-shape text:anchor-type="paragraph" draw:z-index="1" draw:name="文字方塊 2" draw:style-name="gr2" draw:text-style-name="P7" svg:width="9.711cm" svg:height="7.145cm" svg:x="4.542cm" svg:y="0.085cm"><text:p text:style-name="P6"><draw:frame draw:style-name="fr1" text:anchor-type="as-char" svg:width="9.178cm" svg:height="5.507cm" draw:z-index="5"><draw:object xlink:href="./Object 6" xlink:type="simple" xlink:show="embed" xlink:actuate="onLoad"/><draw:image xlink:href="./ObjectReplacements/Object 6" xlink:type="simple" xlink:show="embed" xlink:actuate="onLoad"/></draw:frame></text:p><text:p text:style-name="P6"><text:span text:style-name="T4">107-109年苗栗縣動物收容所收容數量趨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    縣長徐耀昌強調，為解決遊蕩犬問題，本縣動物保護防疫所於105年成立動物捕捉救援管制隊，強化精準補捉量能，成效良好，但因縣內遊蕩犬數量仍巨，解決人犬衝突問題仍有努力空間，遊蕩犬問題需要全民一起努力，呼籲民眾善盡飼主責任，攜帶寵物外出應將繫上牽繩，避免犬隻亂竄造成交通事故，更不可任意棄養，衍生造成流浪犬問題，違規者將予重罰。籲請民眾不要隨意餵養浪犬，避免犬隻群聚，引發後續人犬衝突事件，並把握本縣舉辦的免費犬貓絕育活動，全民共同努力，從源頭管理解決縣內遊蕩犬數量。</text:span></text:p>
      <text:p text:style-name="P4"/>
      <text:p text:style-name="Standard"><text:span text:style-name="T2">聯絡人：動物收容課 張技士津誠 <text:s/>連絡電話：037-320049 分機2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津誠 張</dc:creator>
    <meta:editing-cycles>11</meta:editing-cycles>
    <meta:creation-date>2020-06-22T07:58:00</meta:creation-date>
    <dc:date>2020-10-15T08:35:00</dc:date>
    <meta:editing-duration>PT1H15M</meta:editing-duration>
    <meta:generator>LibreOffice/5.1.2.2$Windows_x86 LibreOffice_project/d3bf12ecb743fc0d20e0be0c58ca359301eb705f</meta:generator>
    <meta:document-statistic meta:table-count="0" meta:image-count="0" meta:object-count="2" meta:page-count="1" meta:paragraph-count="9" meta:word-count="466" meta:character-count="538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177cm" svg:height="5.506cm" xlink:href="." xlink:type="simple" chart:class="chart:bar" chart:style-name="ch1">
        <chart:title svg:x="1.985cm" svg:y="0.246cm" chart:style-name="ch2">
          <text:p>苗栗動物收容所認養數</text:p>
        </chart:title>
        <chart:legend chart:legend-position="bottom" svg:x="2.884cm" svg:y="4.75cm" style:legend-expansion="wide" chart:style-name="ch3"/>
        <chart:plot-area chart:style-name="ch4" chart:data-source-has-labels="both" svg:x="0.183cm" svg:y="1.287cm" svg:width="8.811cm" svg:height="3.353cm">
          <chartooo:coordinate-region svg:x="0.602cm" svg:y="1.287cm" svg:width="8.392cm" svg:height="2.265cm"/>
          <chart:axis chart:dimension="x" chart:name="primary-x" chart:style-name="ch5" chartooo:axis-type="auto">
            <chartooo:date-scale/>
            <chart:categories table:cell-range-address="local-table.$A$2:.$A$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4" chart:label-cell-address="local-table.$B$1" chart:class="chart:bar">
            <chart:data-point chart:repeated="13"/>
          </chart:series>
          <chart:series chart:style-name="ch9" chart:values-cell-range-address="local-table.$C$2:.$C$14" chart:label-cell-address="local-table.$C$1" chart:class="chart:bar">
            <chart:data-point chart:repeated="13"/>
          </chart:series>
          <chart:series chart:style-name="ch10" chart:values-cell-range-address="local-table.$D$2:.$D$14" chart:label-cell-address="local-table.$D$1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3">
                <text:p>43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43.625">
                <text:p>43.62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平均</text:p>
              </table:table-cell>
              <table:table-cell office:value-type="float" office:value="24">
                <text:p>24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177cm" svg:height="5.506cm" xlink:href="." xlink:type="simple" chart:class="chart:bar" chart:style-name="ch1">
        <chart:title svg:x="1.734cm" svg:y="0.246cm" chart:style-name="ch2">
          <text:p>苗栗縣動物收容所收容數</text:p>
        </chart:title>
        <chart:legend chart:legend-position="bottom" svg:x="2.884cm" svg:y="4.75cm" style:legend-expansion="wide" chart:style-name="ch3"/>
        <chart:plot-area chart:style-name="ch4" chart:data-source-has-labels="both" svg:x="0.183cm" svg:y="1.287cm" svg:width="8.811cm" svg:height="3.353cm">
          <chartooo:coordinate-region svg:x="0.76cm" svg:y="1.287cm" svg:width="8.234cm" svg:height="2.265cm"/>
          <chart:axis chart:dimension="x" chart:name="primary-x" chart:style-name="ch5" chartooo:axis-type="auto">
            <chartooo:date-scale/>
            <chart:categories table:cell-range-address="local-table.$A$2:.$A$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4" chart:label-cell-address="local-table.$B$1" chart:class="chart:bar">
            <chart:data-point chart:repeated="13"/>
          </chart:series>
          <chart:series chart:style-name="ch9" chart:values-cell-range-address="local-table.$C$2:.$C$14" chart:label-cell-address="local-table.$C$1" chart:class="chart:bar">
            <chart:data-point chart:repeated="13"/>
          </chart:series>
          <chart:series chart:style-name="ch10" chart:values-cell-range-address="local-table.$D$2:.$D$14" chart:label-cell-address="local-table.$D$1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1">
                <text:p>71</text:p>
              </table:table-cell>
              <table:table-cell office:value-type="float" office:value="43">
                <text:p>4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65">
                <text:p>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3">
                <text:p>93</text:p>
              </table:table-cell>
              <table:table-cell office:value-type="float" office:value="72">
                <text:p>7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6">
                <text:p>56</text:p>
              </table:table-cell>
              <table:table-cell office:value-type="float" office:value="101">
                <text:p>10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6">
                <text:p>76</text:p>
              </table:table-cell>
              <table:table-cell office:value-type="float" office:value="100">
                <text:p>10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109">
                <text:p>10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0">
                <text:p>180</text:p>
              </table:table-cell>
              <table:table-cell office:value-type="float" office:value="117">
                <text:p>11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2">
                <text:p>142</text:p>
              </table:table-cell>
              <table:table-cell office:value-type="float" office:value="113">
                <text:p>11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0">
                <text:p>60</text:p>
              </table:table-cell>
              <table:table-cell office:value-type="float" office:value="205">
                <text:p>20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1">
                <text:p>61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1">
                <text:p>61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5">
                <text:p>35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平均</text:p>
              </table:table-cell>
              <table:table-cell office:value-type="float" office:value="84">
                <text:p>84</text:p>
              </table:table-cell>
              <table:table-cell office:value-type="float" office:value="112.916666666667">
                <text:p>112.9166666666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