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 style:language-asian="zh" style:country-asian="TW"/>
    </style:style>
    <style:style style:name="P13" style:parent-style-name="PT--對齊邊線0" style:family="paragraph">
      <style:paragraph-properties fo:margin-top="0.1083in" fo:line-height="115%" fo:margin-left="0.4375in" fo:text-indent="-0.4375in">
        <style:tab-stops/>
      </style:paragraph-properties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PT--對齊邊線0" style:family="paragraph">
      <style:paragraph-properties fo:line-height="115%" fo:margin-left="0.4375in" fo:text-indent="-0.4375in">
        <style:tab-stops/>
      </style:paragraph-properties>
    </style:style>
    <style:style style:name="T2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complex="標楷體" fo:color="#000000"/>
    </style:style>
    <style:style style:name="T30" style:parent-style-name="預設段落字型" style:family="text">
      <style:text-properties style:font-name="標楷體" style:font-name-complex="標楷體" fo:color="#000000" style:language-asian="zh" style:country-asian="TW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P34" style:parent-style-name="PT--對齊邊線0" style:family="paragraph">
      <style:paragraph-properties fo:line-height="115%" fo:margin-left="0.2187in">
        <style:tab-stops/>
      </style:paragraph-properties>
    </style:style>
    <style:style style:name="T3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PT--對齊邊線0" style:family="paragraph">
      <style:paragraph-properties fo:line-height="115%" fo:margin-left="0.2187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PT--對齊邊線0" style:family="paragraph">
      <style:paragraph-properties fo:line-height="115%" fo:margin-left="0.2187in">
        <style:tab-stops/>
      </style:paragraph-properties>
    </style:style>
    <style:style style:name="T4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PT--對齊邊線0" style:family="paragraph">
      <style:paragraph-properties fo:line-height="115%" fo:margin-left="0.2187in">
        <style:tab-stops/>
      </style:paragraph-properties>
    </style:style>
    <style:style style:name="T5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PT--對齊邊線0" style:family="paragraph">
      <style:paragraph-properties fo:line-height="115%" fo:margin-left="0.4375in" fo:text-indent="-0.4375in">
        <style:tab-stops/>
      </style:paragraph-properties>
    </style:style>
    <style:style style:name="T61" style:parent-style-name="預設段落字型" style:family="text">
      <style:text-properties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<text:span text:style-name="T2">違反動物傳染病防治條例</text:span><text:span text:style-name="T3">第二十</text:span><text:span text:style-name="T4">八</text:span><text:span text:style-name="T5">條</text:span><text:span text:style-name="T6">第一項</text:span><text:span text:style-name="T7">第</text:span><text:span text:style-name="T8">一</text:span><text:span text:style-name="T9">款</text:span><text:span text:style-name="T10">公告禁止搬運廢棄物</text:span><text:span text:style-name="T11">案件裁罰基準</text:span><text:span text:style-name="T12">修正規定</text:span></text:p>
      <text:p text:style-name="P13"><text:span text:style-name="T14">一、農業</text:span><text:span text:style-name="T15">部</text:span><text:span text:style-name="T16">為執行動物傳染病防治條例（以下簡稱本</text:span><text:span text:style-name="T17">條例</text:span><text:span text:style-name="T18">）第二十</text:span><text:span text:style-name="T19">八</text:span><text:span text:style-name="T20">條第一項第一款、</text:span><text:span text:style-name="T21">第四十三條第八款及中華民國一百十年九月二十九日農防字第一一</text:span><text:span text:style-name="T22">○</text:span><text:span text:style-name="T23">一四七二五七六號公告</text:span><text:span text:style-name="T24">，特訂定本基準。</text:span></text:p>
      <text:p text:style-name="P25"><text:span text:style-name="T26">二</text:span><text:span text:style-name="T27">、</text:span><text:span text:style-name="T28">自中華民國一百十年十月一日起違反前點公告規定，搬運廚餘、動物性廢渣、畜禽屠宰場下腳料</text:span><text:span text:style-name="T29">至豬隻飼養場所</text:span><text:span text:style-name="T30">，</text:span><text:span text:style-name="T31">依本</text:span><text:span text:style-name="T32">條例</text:span><text:span text:style-name="T33">第四十三條第八款規定處罰者，應按其違法行為次數，依下列規定處罰：</text:span></text:p>
      <text:p text:style-name="P34"><text:span text:style-name="T35"><text:s text:c="2"/>(</text:span><text:span text:style-name="T36">一</text:span><text:span text:style-name="T37">)</text:span><text:span text:style-name="T38">第一次：新臺幣</text:span><text:span text:style-name="T39">（</text:span><text:span text:style-name="T40">以下同）</text:span><text:span text:style-name="T41">五</text:span><text:span text:style-name="T42">萬元。</text:span></text:p>
      <text:p text:style-name="P43"><text:span text:style-name="T44"><text:s text:c="2"/>(</text:span><text:span text:style-name="T45">二</text:span><text:span text:style-name="T46">)</text:span><text:span text:style-name="T47">第二次：二十萬元。</text:span></text:p>
      <text:p text:style-name="P48"><text:span text:style-name="T49"><text:s text:c="2"/>(</text:span><text:span text:style-name="T50">三</text:span><text:span text:style-name="T51">)</text:span><text:span text:style-name="T52">第三次：五十萬元。</text:span></text:p>
      <text:p text:style-name="P53"><text:span text:style-name="T54"><text:s text:c="2"/>(</text:span><text:span text:style-name="T55">四</text:span><text:span text:style-name="T56">)</text:span><text:span text:style-name="T57">第四次</text:span><text:span text:style-name="T58">以上</text:span><text:span text:style-name="T59">：一百萬元。</text:span></text:p>
      <text:p text:style-name="P60"><text:span text:style-name="T61">三、經審酌依本基準裁罰仍屬過輕或過重者，得於法定罰鍰額度內，予以加重或減輕處罰，並應敘明加重或減輕之理由。</text:span></text:p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逸寰 王</dc:creator>
    <meta:creation-date>2023-12-21T01:52:00Z</meta:creation-date>
    <dc:date>2023-12-21T01:52:00Z</dc:date>
    <meta:print-date>2021-08-27T16:39:00Z</meta:print-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1" meta:character-count="341" meta:row-count="2" meta:non-whitespace-character-count="291"/>
  </office:meta>
</office:document-meta>
</file>