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757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094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5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744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3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4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7" style:family="paragraph" style:parent-style-name="Standard">
      <style:paragraph-properties fo:margin-left="-0.751cm" fo:margin-right="0cm" fo:margin-top="0.076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004cm" fo:margin-right="-0.923cm" style:line-height-at-least="0.353cm" fo:text-align="justify" style:justify-single-word="false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9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0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-0.005cm" fo:margin-right="-0.923cm" style:line-height-at-least="0.353cm" fo:text-align="justify" style:justify-single-word="false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6" style:family="text">
      <style:text-properties style:font-name="標楷體" fo:letter-spacing="-0.007cm" style:letter-kerning="false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0">■法規</text:p>
            <text:p text:style-name="P13">■中央法規標準法第3條之7種命令（含編制表）</text:p>
            <text:p text:style-name="P13">□指定法規施行日期之令（勾選此項，免填項次4、5、7）</text:p>
            <text:p text:style-name="P15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0">□行政規則（行政程序法第159條第2項第2款）</text:p>
            <text:p text:style-name="P14">□條列式<text:tab/>□非條列式</text:p>
            <text:p text:style-name="P10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2</text:p>
          </table:table-cell>
          <table:table-cell table:style-name="表格1.A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6">中文</text:p>
          </table:table-cell>
          <table:table-cell table:style-name="表格1.D3" office:value-type="string">
            <text:p text:style-name="P17"><text:span text:style-name="預設段落字型"><text:span text:style-name="T4">人用藥品用於犬貓及非經濟動物之使用管理辦法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英譯</text:p>
          </table:table-cell>
          <table:table-cell table:style-name="表格1.D4" office:value-type="string">
            <text:p text:style-name="P17">Regulations for Human Medications Using in Canine, Feline and Non-economic Animals</text:p>
          </table:table-cell>
        </table:table-row>
        <table:table-row table:style-name="表格1.5"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9">內容辦理英譯</text:p>
          </table:table-cell>
          <table:table-cell table:style-name="表格1.A2" table:number-columns-spanned="2" office:value-type="string">
            <text:p text:style-name="P20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21">異動性質</text:p>
          </table:table-cell>
          <table:table-cell table:style-name="表格1.A2" table:number-columns-spanned="2" office:value-type="string">
            <text:p text:style-name="P11">■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9">施行(生效)日期</text:p>
          </table:table-cell>
          <table:table-cell table:style-name="表格1.C7" table:number-columns-spanned="2" office:value-type="string">
            <text:p text:style-name="P10">□自發布日或溯及施行(生效)</text:p>
            <text:p text:style-name="P22">■本次發布者全部或部分尚未施行(生效)</text:p>
            <text:p text:style-name="P23"><text:span text:style-name="預設段落字型"><text:span text:style-name="T3">施行(生效)日期<text:tab/></text:span></text:span><text:span text:style-name="預設段落字型"><text:span text:style-name="T5"> 115 </text:span></text:span><text:span text:style-name="預設段落字型"><text:span text:style-name="T3">年</text:span></text:span><text:span text:style-name="預設段落字型"><text:span text:style-name="T8"> 7 </text:span></text:span><text:span text:style-name="預設段落字型"><text:span text:style-name="T3">月</text:span></text:span><text:span text:style-name="預設段落字型"><text:span text:style-name="T8"> 1 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24">指定施行日期</text:p>
          </table:table-cell>
          <table:table-cell table:style-name="表格1.A2" table:number-columns-spanned="2" office:value-type="string">
            <text:p text:style-name="P12"><text:span text:style-name="預設段落字型"><text:span text:style-name="T7"><text:s/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廢止日期</text:p>
          </table:table-cell>
          <table:table-cell table:style-name="表格1.A2" table:number-columns-spanned="2" office:value-type="string">
            <text:p text:style-name="P25">□自發布日廢止</text:p>
            <text:p text:style-name="P25">□本次之廢止尚未生效</text:p>
            <text:p text:style-name="P26"><text:span text:style-name="預設段落字型"><text:span text:style-name="T3">生效日期<text:tab/></text:span></text:span><text:span text:style-name="預設段落字型"><text:span text:style-name="T8"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7">填表說明：</text:p>
      <text:p text:style-name="P28">一、1則發布令或公告含多筆異動，每筆異動應填寫1張提要表。但項次1資料類別勾選「行政規則/非條列式」時，如含多筆異動，僅需填寫1張提要表。</text:p>
      <text:p text:style-name="P29">二、項次1：選法規或行政規則者，應併同勾選次一選項。本項所稱編制表，指單獨訂修之編制表；如該編制表與組織法規合併於一發布令發布，應填寫2張提要表。</text:p>
      <text:p text:style-name="P2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9">六、項次6：「資料類別」為「指定法規施行日期之令」者，應填寫本項日期，如有指定多個施行日期，以最後日期填入。</text:p>
      <text:p text:style-name="P3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0"><text:span text:style-name="預設段落字型"><text:span text:style-name="T6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鄭志宏</meta:initial-creator>
    <meta:creation-date>2024-01-16T01:26:00Z</meta:creation-date>
    <dc:date>2024-02-23T14:43:55.198000000</dc:date>
    <meta:print-date>2023-03-21T14:38:00Z</meta:print-date>
    <meta:editing-cycles>4</meta:editing-cycles>
    <meta:editing-duration>PT1M18S</meta:editing-duration>
    <meta:document-statistic meta:table-count="1" meta:image-count="0" meta:object-count="0" meta:page-count="1" meta:paragraph-count="47" meta:word-count="977" meta:character-count="1074" meta:non-whitespace-character-count="1044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