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03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7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7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9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 style:data-style-name="N19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 style:data-style-name="N1013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 style:data-style-name="N17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8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18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 style:data-style-name="N19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2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 style:data-style-name="N17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 style:data-style-name="N18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 style:data-style-name="N18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9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2" style:data-style-name="N20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35" style:family="table-cell" style:parent-style-name="一般_20_2" style:data-style-name="N17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 style:data-style-name="N18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9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20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20_2" style:data-style-name="N17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 style:data-style-name="N18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 style:data-style-name="N19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9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20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2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一般_20_2" style:data-style-name="N17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18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9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" style:data-style-name="N19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 style:data-style-name="N20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0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2" style:data-style-name="N17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 style:data-style-name="N18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 style:data-style-name="N19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一般_20_2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13年苗栗縣非犬貓案件檢驗紀錄表送檢驗動物清冊</text:p>
          </table:table-cell>
          <table:covered-table-cell table:number-columns-repeated="8" table:style-name="ce8"/>
          <table:covered-table-cell table:style-name="ce61"/>
          <table:table-cell table:style-name="ce1"/>
          <table:table-cell table:number-columns-repeated="1013"/>
        </table:table-row>
        <table:table-row table:style-name="ro2">
          <table:table-cell table:style-name="ce2"/>
          <table:table-cell table:style-name="ce9" table:number-columns-repeated="2"/>
          <table:table-cell table:style-name="ce25" table:number-columns-repeated="2"/>
          <table:table-cell table:style-name="ce41" table:number-columns-repeated="3"/>
          <table:table-cell table:style-name="ce53" office:value-type="string" calcext:value-type="string">
            <text:p>更新日期</text:p>
          </table:table-cell>
          <table:table-cell table:style-name="ce62" table:formula="of:=TODAY()" office:value-type="date" office:date-value="2024-04-23" calcext:value-type="date">
            <text:p>113/4/23</text:p>
          </table:table-cell>
          <table:table-cell table:style-name="ce69"/>
          <table:table-cell table:number-columns-repeated="1013"/>
        </table:table-row>
        <table:table-row table:style-name="ro3">
          <table:table-cell table:style-name="ce3" office:value-type="string" calcext:value-type="string">
            <text:p>送件數：</text:p>
          </table:table-cell>
          <table:table-cell table:style-name="ce10" table:formula="of:=SUM([.E11:.E226])" office:value-type="float" office:value="3" calcext:value-type="float">
            <text:p>3隻</text:p>
          </table:table-cell>
          <table:table-cell table:style-name="ce19"/>
          <table:table-cell table:style-name="ce26" table:number-columns-spanned="2" table:number-rows-spanned="1"/>
          <table:covered-table-cell table:style-name="ce26"/>
          <table:table-cell table:style-name="ce42" table:number-columns-repeated="3"/>
          <table:table-cell table:style-name="ce54" table:number-columns-spanned="2" table:number-rows-spanned="1"/>
          <table:covered-table-cell table:style-name="ce54"/>
          <table:table-cell table:style-name="ce70"/>
          <table:table-cell table:number-columns-repeated="1013"/>
        </table:table-row>
        <table:table-row table:style-name="ro2">
          <table:table-cell table:style-name="ce3" office:value-type="string" calcext:value-type="string">
            <text:p>動物別：</text:p>
          </table:table-cell>
          <table:table-cell table:style-name="ce11" office:value-type="string" calcext:value-type="string">
            <text:p>鴿子3隻</text:p>
          </table:table-cell>
          <table:table-cell table:style-name="ce20"/>
          <table:table-cell table:style-name="ce27"/>
          <table:table-cell table:style-name="ce35"/>
          <table:table-cell table:style-name="ce43" table:number-columns-repeated="3"/>
          <table:table-cell table:style-name="ce55"/>
          <table:table-cell table:style-name="ce63"/>
          <table:table-cell table:style-name="ce71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28"/>
          <table:table-cell table:style-name="ce36"/>
          <table:table-cell table:style-name="ce44" table:number-columns-repeated="3"/>
          <table:table-cell table:style-name="ce56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3" office:value-type="string" calcext:value-type="string">
            <text:p>鄉鎮市別：</text:p>
          </table:table-cell>
          <table:table-cell table:style-name="ce13" table:formula="of:=SUMIF([.F11:.F226];&quot;*竹南*&quot;;[.E11:.E226])" office:value-type="float" office:value="0" calcext:value-type="float">
            <text:p>竹南鎮0隻</text:p>
          </table:table-cell>
          <table:table-cell table:style-name="ce22" table:formula="of:=SUMIF([.F11:.F226];&quot;*南庄*&quot;;[.E11:.E226])" office:value-type="float" office:value="0" calcext:value-type="float">
            <text:p>南庄鄉0隻</text:p>
          </table:table-cell>
          <table:table-cell table:style-name="ce29" table:formula="of:=SUMIF([.F11:.F226];&quot;*通霄*&quot;;[.E11:.E226])" office:value-type="float" office:value="0" calcext:value-type="float">
            <text:p>通霄鎮0隻</text:p>
          </table:table-cell>
          <table:table-cell table:style-name="ce37" table:formula="of:=SUMIF([.F11:.F226];&quot;*造橋*&quot;;[.E11:.E226])" office:value-type="float" office:value="0" calcext:value-type="float">
            <text:p>造橋鄉0隻</text:p>
          </table:table-cell>
          <table:table-cell table:style-name="ce45" table:formula="of:=SUMIF([.F11:.F226];&quot;*大湖*&quot;;[.E11:.E226])" office:value-type="float" office:value="0" calcext:value-type="float">
            <text:p>大湖鄉0隻</text:p>
          </table:table-cell>
          <table:table-cell table:style-name="ce45" table:number-columns-repeated="2"/>
          <table:table-cell table:style-name="ce57" table:formula="of:=SUMIF([.F11:.F226];&quot;*三義*&quot;;[.E11:.E226])" office:value-type="float" office:value="0" calcext:value-type="float">
            <text:p>三義鄉0隻</text:p>
          </table:table-cell>
          <table:table-cell table:style-name="ce65" table:formula="of:=SUMIF([.F11:.F226];&quot;*苗栗縣*&quot;;[.E11:.E226])" office:value-type="float" office:value="3" calcext:value-type="float">
            <text:p>苗栗縣3隻</text:p>
          </table:table-cell>
          <table:table-cell table:style-name="ce71"/>
          <table:table-cell table:number-columns-repeated="1013"/>
        </table:table-row>
        <table:table-row table:style-name="ro2">
          <table:table-cell table:style-name="ce2"/>
          <table:table-cell table:style-name="ce14" table:formula="of:=SUMIF([.F11:.F226];&quot;*頭份*&quot;;[.E11:.E226])" office:value-type="float" office:value="0" calcext:value-type="float">
            <text:p>頭份市0隻</text:p>
          </table:table-cell>
          <table:table-cell table:style-name="ce23" table:formula="of:=SUMIF([.F11:.F226];&quot;*獅潭*&quot;;[.E11:.E226])" office:value-type="float" office:value="0" calcext:value-type="float">
            <text:p>獅潭鄉0隻</text:p>
          </table:table-cell>
          <table:table-cell table:style-name="ce30" table:formula="of:=SUMIF([.F11:.F226];&quot;*苑裡*&quot;;[.E11:.E226])" office:value-type="float" office:value="0" calcext:value-type="float">
            <text:p>苑裡鎮0隻</text:p>
          </table:table-cell>
          <table:table-cell table:style-name="ce38" table:formula="of:=SUMIF([.F11:.F226];&quot;*頭屋*&quot;;[.E11:.E226])" office:value-type="float" office:value="3" calcext:value-type="float">
            <text:p>頭屋鄉3隻</text:p>
          </table:table-cell>
          <table:table-cell table:style-name="ce46" table:formula="of:=SUMIF([.F11:.F226];&quot;*泰安*&quot;;[.E11:.E226])" office:value-type="float" office:value="0" calcext:value-type="float">
            <text:p>泰安鄉0隻</text:p>
          </table:table-cell>
          <table:table-cell table:style-name="ce46" table:number-columns-repeated="2"/>
          <table:table-cell table:style-name="ce58" table:formula="of:=SUMIF([.F11:.F226];&quot;*西湖*&quot;;[.E11:.E226])" office:value-type="float" office:value="0" calcext:value-type="float">
            <text:p>西湖鄉0隻</text:p>
          </table:table-cell>
          <table:table-cell table:style-name="ce66"/>
          <table:table-cell table:style-name="ce71"/>
          <table:table-cell table:number-columns-repeated="1013"/>
        </table:table-row>
        <table:table-row table:style-name="ro2">
          <table:table-cell table:style-name="ce2"/>
          <table:table-cell table:style-name="ce15" table:formula="of:=SUMIF([.F11:.F226];&quot;*三灣*&quot;;[.E11:.E226])" office:value-type="float" office:value="0" calcext:value-type="float">
            <text:p>三灣鄉0隻</text:p>
          </table:table-cell>
          <table:table-cell table:style-name="ce24" table:formula="of:=SUMIF([.F11:.F226];&quot;*後龍*&quot;;[.E11:.E226])" office:value-type="float" office:value="0" calcext:value-type="float">
            <text:p>後龍鎮0隻</text:p>
          </table:table-cell>
          <table:table-cell table:style-name="ce31" table:formula="of:=SUMIF([.F11:.F226];&quot;*苗栗市*&quot;;[.E11:.E226])" office:value-type="float" office:value="0" calcext:value-type="float">
            <text:p>苗栗市0隻</text:p>
          </table:table-cell>
          <table:table-cell table:style-name="ce39" table:formula="of:=SUMIF([.F11:.F226];&quot;*公館*&quot;;[.E11:.E226])" office:value-type="float" office:value="0" calcext:value-type="float">
            <text:p>公館鄉0隻</text:p>
          </table:table-cell>
          <table:table-cell table:style-name="ce47" table:formula="of:=SUMIF([.F11:.F226];&quot;*銅鑼*&quot;;[.E11:.E226])" office:value-type="float" office:value="0" calcext:value-type="float">
            <text:p>銅鑼鄉0隻</text:p>
          </table:table-cell>
          <table:table-cell table:style-name="ce47" table:number-columns-repeated="2"/>
          <table:table-cell table:style-name="ce59" table:formula="of:=SUMIF([.F11:.F226];&quot;*卓蘭*&quot;;[.E11:.E226])" office:value-type="float" office:value="0" calcext:value-type="float">
            <text:p>卓蘭鎮0隻</text:p>
          </table:table-cell>
          <table:table-cell table:style-name="ce66"/>
          <table:table-cell table:style-name="ce71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7"/>
          <table:table-cell table:style-name="ce60"/>
          <table:table-cell table:style-name="ce66"/>
          <table:table-cell table:style-name="ce71"/>
          <table:table-cell table:number-columns-repeated="1013"/>
        </table:table-row>
        <table:table-row table:style-name="ro2">
          <table:table-cell table:style-name="ce4" office:value-type="string" calcext:value-type="string">
            <text:p>案件編號</text:p>
          </table:table-cell>
          <table:table-cell table:style-name="ce17" office:value-type="string" calcext:value-type="string">
            <text:p>受理日期</text:p>
          </table:table-cell>
          <table:table-cell table:style-name="ce17" office:value-type="string" calcext:value-type="string">
            <text:p>送檢日期</text:p>
          </table:table-cell>
          <table:table-cell table:style-name="ce32" office:value-type="string" calcext:value-type="string">
            <text:p>動物/檢體種類</text:p>
          </table:table-cell>
          <table:table-cell table:style-name="ce40" office:value-type="string" calcext:value-type="string">
            <text:p>數目</text:p>
          </table:table-cell>
          <table:table-cell table:style-name="ce48" office:value-type="string" calcext:value-type="string">
            <text:p>發現地點</text:p>
          </table:table-cell>
          <table:table-cell table:style-name="ce48" office:value-type="string" calcext:value-type="string">
            <text:p>檢驗項目</text:p>
          </table:table-cell>
          <table:table-cell table:style-name="ce48" office:value-type="string" calcext:value-type="string">
            <text:p>檢驗儀器</text:p>
          </table:table-cell>
          <table:table-cell table:style-name="ce4" office:value-type="string" calcext:value-type="string">
            <text:p>檢測結果</text:p>
          </table:table-cell>
          <table:table-cell table:style-name="ce67" office:value-type="string" calcext:value-type="string">
            <text:p>檢驗日期</text:p>
          </table:table-cell>
          <table:table-cell table:style-name="ce7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W113-1196-1</text:p>
          </table:table-cell>
          <table:table-cell table:style-name="ce18" office:value-type="string" calcext:value-type="string" table:number-columns-spanned="1" table:number-rows-spanned="2">
            <text:p>113/3/15</text:p>
          </table:table-cell>
          <table:table-cell table:style-name="ce18" office:value-type="string" calcext:value-type="string" table:number-columns-spanned="1" table:number-rows-spanned="2">
            <text:p>113/3/18</text:p>
          </table:table-cell>
          <table:table-cell table:style-name="ce32" office:value-type="string" calcext:value-type="string" table:number-columns-spanned="1" table:number-rows-spanned="2">
            <text:p>鴿子/胃內容物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1" table:number-rows-spanned="2">
            <text:p>苗栗縣頭屋鄉曲洞村3鄰21號</text:p>
          </table:table-cell>
          <table:table-cell table:style-name="ce51" office:value-type="string" calcext:value-type="string">
            <text:p>有機磷農藥</text:p>
          </table:table-cell>
          <table:table-cell table:style-name="ce51" office:value-type="string" calcext:value-type="string">
            <text:p>氣相層析質譜儀</text:p>
          </table:table-cell>
          <table:table-cell table:style-name="ce52" office:value-type="string" calcext:value-type="string">
            <text:p>未檢出</text:p>
          </table:table-cell>
          <table:table-cell table:style-name="ce68" office:value-type="string" calcext:value-type="string" table:number-columns-spanned="1" table:number-rows-spanned="2">
            <text:p>113/3/20</text:p>
          </table:table-cell>
          <table:table-cell table:style-name="ce73" office:value-type="string" calcext:value-type="string" table:number-columns-spanned="1" table:number-rows-spanned="2">
            <text:p>農業部獸醫研究所</text:p>
          </table:table-cell>
          <table:table-cell table:number-columns-repeated="1013"/>
        </table:table-row>
        <table:table-row table:style-name="ro5">
          <table:covered-table-cell table:number-columns-repeated="3" table:style-name="ce6"/>
          <table:covered-table-cell table:style-name="ce33"/>
          <table:covered-table-cell table:style-name="ce6"/>
          <table:covered-table-cell table:style-name="ce50"/>
          <table:table-cell table:style-name="ce52" office:value-type="string" calcext:value-type="string">
            <text:p>氨基甲酸鹽農藥</text:p>
          </table:table-cell>
          <table:table-cell table:style-name="ce52" office:value-type="string" calcext:value-type="string">
            <text:p>高效液相層析儀</text:p>
          </table:table-cell>
          <table:table-cell table:style-name="ce52" office:value-type="string" calcext:value-type="string">
            <text:p>加保扶</text:p>
          </table:table-cell>
          <table:covered-table-cell table:style-name="ce6"/>
          <table:covered-table-cell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W113-1196-2</text:p>
          </table:table-cell>
          <table:table-cell table:style-name="ce18" office:value-type="string" calcext:value-type="string" table:number-columns-spanned="1" table:number-rows-spanned="2">
            <text:p>113/3/15</text:p>
          </table:table-cell>
          <table:table-cell table:style-name="ce18" office:value-type="string" calcext:value-type="string" table:number-columns-spanned="1" table:number-rows-spanned="2">
            <text:p>113/3/18</text:p>
          </table:table-cell>
          <table:table-cell table:style-name="ce32" office:value-type="string" calcext:value-type="string" table:number-columns-spanned="1" table:number-rows-spanned="2">
            <text:p>鴿子/胃內容物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1" table:number-rows-spanned="2">
            <text:p>苗栗縣頭屋鄉曲洞村3鄰21號</text:p>
          </table:table-cell>
          <table:table-cell table:style-name="ce51" office:value-type="string" calcext:value-type="string">
            <text:p>有機磷農藥</text:p>
          </table:table-cell>
          <table:table-cell table:style-name="ce51" office:value-type="string" calcext:value-type="string">
            <text:p>氣相層析質譜儀</text:p>
          </table:table-cell>
          <table:table-cell table:style-name="ce52" office:value-type="string" calcext:value-type="string">
            <text:p>未檢出</text:p>
          </table:table-cell>
          <table:table-cell table:style-name="ce68" office:value-type="string" calcext:value-type="string" table:number-columns-spanned="1" table:number-rows-spanned="2">
            <text:p>113/3/20</text:p>
          </table:table-cell>
          <table:table-cell table:style-name="ce73" office:value-type="string" calcext:value-type="string" table:number-columns-spanned="1" table:number-rows-spanned="2">
            <text:p>農業部獸醫研究所</text:p>
          </table:table-cell>
          <table:table-cell table:number-columns-repeated="1013"/>
        </table:table-row>
        <table:table-row table:style-name="ro4">
          <table:covered-table-cell table:number-columns-repeated="3" table:style-name="ce6"/>
          <table:covered-table-cell table:style-name="ce33"/>
          <table:covered-table-cell table:style-name="ce6"/>
          <table:covered-table-cell table:style-name="ce50"/>
          <table:table-cell table:style-name="ce52" office:value-type="string" calcext:value-type="string">
            <text:p>氨基甲酸鹽農藥</text:p>
          </table:table-cell>
          <table:table-cell table:style-name="ce52" office:value-type="string" calcext:value-type="string">
            <text:p>高效液相層析儀</text:p>
          </table:table-cell>
          <table:table-cell table:style-name="ce52" office:value-type="string" calcext:value-type="string">
            <text:p>加保扶</text:p>
          </table:table-cell>
          <table:covered-table-cell table:style-name="ce6"/>
          <table:covered-table-cell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W113-1196-3</text:p>
          </table:table-cell>
          <table:table-cell table:style-name="ce18" office:value-type="string" calcext:value-type="string" table:number-columns-spanned="1" table:number-rows-spanned="2">
            <text:p>113/3/15</text:p>
          </table:table-cell>
          <table:table-cell table:style-name="ce18" office:value-type="string" calcext:value-type="string" table:number-columns-spanned="1" table:number-rows-spanned="2">
            <text:p>113/3/18</text:p>
          </table:table-cell>
          <table:table-cell table:style-name="ce32" office:value-type="string" calcext:value-type="string" table:number-columns-spanned="1" table:number-rows-spanned="2">
            <text:p>鴿子/胃內容物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1" table:number-rows-spanned="2">
            <text:p>苗栗縣頭屋鄉曲洞村3鄰21號</text:p>
          </table:table-cell>
          <table:table-cell table:style-name="ce51" office:value-type="string" calcext:value-type="string">
            <text:p>有機磷農藥</text:p>
          </table:table-cell>
          <table:table-cell table:style-name="ce51" office:value-type="string" calcext:value-type="string">
            <text:p>氣相層析質譜儀</text:p>
          </table:table-cell>
          <table:table-cell table:style-name="ce52" office:value-type="string" calcext:value-type="string">
            <text:p>未檢出</text:p>
          </table:table-cell>
          <table:table-cell table:style-name="ce68" office:value-type="string" calcext:value-type="string" table:number-columns-spanned="1" table:number-rows-spanned="2">
            <text:p>113/3/20</text:p>
          </table:table-cell>
          <table:table-cell table:style-name="ce73" office:value-type="string" calcext:value-type="string" table:number-columns-spanned="1" table:number-rows-spanned="2">
            <text:p>農業部獸醫研究所</text:p>
          </table:table-cell>
          <table:table-cell table:number-columns-repeated="1013"/>
        </table:table-row>
        <table:table-row table:style-name="ro4">
          <table:covered-table-cell table:number-columns-repeated="3" table:style-name="ce7"/>
          <table:covered-table-cell table:style-name="ce34"/>
          <table:covered-table-cell table:number-columns-repeated="2" table:style-name="ce7"/>
          <table:table-cell table:style-name="ce52" office:value-type="string" calcext:value-type="string">
            <text:p>氨基甲酸鹽農藥</text:p>
          </table:table-cell>
          <table:table-cell table:style-name="ce52" office:value-type="string" calcext:value-type="string">
            <text:p>高效液相層析儀</text:p>
          </table:table-cell>
          <table:table-cell table:style-name="ce52" office:value-type="string" calcext:value-type="string">
            <text:p>加保扶</text:p>
          </table:table-cell>
          <table:covered-table-cell table:style-name="ce6"/>
          <table:covered-table-cell table:style-name="ce50"/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隻</number:text>
    </number:number-style>
    <number:number-style style:name="N167">
      <number:text>陽性:</number:text>
      <number:number number:min-integer-digits="1"/>
      <number:text>隻</number:text>
    </number:number-style>
    <number:number-style style:name="N168">
      <number:text>陰性：</number:text>
      <number:number number:min-integer-digits="1"/>
      <number:text>隻</number:text>
    </number:number-style>
    <number:number-style style:name="N169">
      <number:text>受理及檢測中：</number:text>
      <number:number number:min-integer-digits="1"/>
      <number:text>隻</number:text>
    </number:number-style>
    <number:number-style style:name="N170">
      <number:text>無法檢驗：</number:text>
      <number:number number:min-integer-digits="1"/>
      <number:text>隻</number:text>
    </number:number-style>
    <number:number-style style:name="N171">
      <number:text>移送：</number:text>
      <number:number number:min-integer-digits="1"/>
      <number:text>隻</number:text>
    </number:number-style>
    <number:number-style style:name="N172">
      <number:text>白鼻心</number:text>
      <number:number number:min-integer-digits="1"/>
      <number:text>隻</number:text>
    </number:number-style>
    <number:number-style style:name="N173">
      <number:text>鼬獾</number:text>
      <number:number number:min-integer-digits="1"/>
      <number:text>隻</number:text>
    </number:number-style>
    <number:number-style style:name="N174">
      <number:text>雪貂</number:text>
      <number:number number:min-integer-digits="1"/>
      <number:text>隻</number:text>
    </number:number-style>
    <number:number-style style:name="N175">
      <number:text>松鼠</number:text>
      <number:number number:min-integer-digits="1"/>
      <number:text>隻</number:text>
    </number:number-style>
    <number:number-style style:name="N176">
      <number:text>蝙蝠</number:text>
      <number:number number:min-integer-digits="1"/>
      <number:text>隻</number:text>
    </number:number-style>
    <number:number-style style:name="N177">
      <number:text>兔子</number:text>
      <number:number number:min-integer-digits="1"/>
      <number:text>隻</number:text>
    </number:number-style>
    <number:number-style style:name="N178">
      <number:text>麝香貓</number:text>
      <number:number number:min-integer-digits="1"/>
      <number:text>隻</number:text>
    </number:number-style>
    <number:number-style style:name="N179">
      <number:text>犬</number:text>
      <number:number number:min-integer-digits="1"/>
      <number:text>隻</number:text>
    </number:number-style>
    <number:number-style style:name="N180">
      <number:text>貓</number:text>
      <number:number number:min-integer-digits="1"/>
      <number:text>隻</number:text>
    </number:number-style>
    <number:number-style style:name="N181">
      <number:text>食蟹獴</number:text>
      <number:number number:min-integer-digits="1"/>
      <number:text>隻</number:text>
    </number:number-style>
    <number:number-style style:name="N182">
      <number:text>錢鼠</number:text>
      <number:number number:min-integer-digits="1"/>
      <number:text>隻</number:text>
    </number:number-style>
    <number:number-style style:name="N183">
      <number:text>家鼠</number:text>
      <number:number number:min-integer-digits="1"/>
      <number:text>隻</number:text>
    </number:number-style>
    <number:number-style style:name="N184">
      <number:text>石虎</number:text>
      <number:number number:min-integer-digits="1"/>
      <number:text>隻</number:text>
    </number:number-style>
    <number:number-style style:name="N185">
      <number:text>穿山甲</number:text>
      <number:number number:min-integer-digits="1"/>
      <number:text>隻</number:text>
    </number:number-style>
    <number:number-style style:name="N186">
      <number:text>竹南鎮</number:text>
      <number:number number:min-integer-digits="1"/>
      <number:text>隻</number:text>
    </number:number-style>
    <number:number-style style:name="N187">
      <number:text>南庄鄉</number:text>
      <number:number number:min-integer-digits="1"/>
      <number:text>隻</number:text>
    </number:number-style>
    <number:number-style style:name="N188">
      <number:text>通霄鎮</number:text>
      <number:number number:min-integer-digits="1"/>
      <number:text>隻</number:text>
    </number:number-style>
    <number:number-style style:name="N189">
      <number:text>造橋鄉</number:text>
      <number:number number:min-integer-digits="1"/>
      <number:text>隻</number:text>
    </number:number-style>
    <number:number-style style:name="N190">
      <number:text>大湖鄉</number:text>
      <number:number number:min-integer-digits="1"/>
      <number:text>隻</number:text>
    </number:number-style>
    <number:number-style style:name="N191">
      <number:text>三義鄉</number:text>
      <number:number number:min-integer-digits="1"/>
      <number:text>隻</number:text>
    </number:number-style>
    <number:number-style style:name="N192">
      <number:text>苗栗縣</number:text>
      <number:number number:min-integer-digits="1"/>
      <number:text>隻</number:text>
    </number:number-style>
    <number:number-style style:name="N193">
      <number:text>頭份市</number:text>
      <number:number number:min-integer-digits="1"/>
      <number:text>隻</number:text>
    </number:number-style>
    <number:number-style style:name="N194">
      <number:text>獅潭鄉</number:text>
      <number:number number:min-integer-digits="1"/>
      <number:text>隻</number:text>
    </number:number-style>
    <number:number-style style:name="N195">
      <number:text>苑裡鎮</number:text>
      <number:number number:min-integer-digits="1"/>
      <number:text>隻</number:text>
    </number:number-style>
    <number:number-style style:name="N196">
      <number:text>頭屋鄉</number:text>
      <number:number number:min-integer-digits="1"/>
      <number:text>隻</number:text>
    </number:number-style>
    <number:number-style style:name="N197">
      <number:text>泰安鄉</number:text>
      <number:number number:min-integer-digits="1"/>
      <number:text>隻</number:text>
    </number:number-style>
    <number:number-style style:name="N198">
      <number:text>西湖鄉</number:text>
      <number:number number:min-integer-digits="1"/>
      <number:text>隻</number:text>
    </number:number-style>
    <number:number-style style:name="N199">
      <number:text>三灣鄉</number:text>
      <number:number number:min-integer-digits="1"/>
      <number:text>隻</number:text>
    </number:number-style>
    <number:number-style style:name="N200">
      <number:text>後龍鎮</number:text>
      <number:number number:min-integer-digits="1"/>
      <number:text>隻</number:text>
    </number:number-style>
    <number:number-style style:name="N201">
      <number:text>苗栗市</number:text>
      <number:number number:min-integer-digits="1"/>
      <number:text>隻</number:text>
    </number:number-style>
    <number:number-style style:name="N202">
      <number:text>公館鄉</number:text>
      <number:number number:min-integer-digits="1"/>
      <number:text>隻</number:text>
    </number:number-style>
    <number:number-style style:name="N203">
      <number:text>銅鑼鄉</number:text>
      <number:number number:min-integer-digits="1"/>
      <number:text>隻</number:text>
    </number:number-style>
    <number:number-style style:name="N204">
      <number:text>卓蘭鎮</number:text>
      <number:number number:min-integer-digits="1"/>
      <number:text>隻</number:text>
    </number:number-style>
    <number:date-style style:name="N205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date-style style:name="N10139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4-10T02:21:57</meta:print-date>
    <meta:creation-date>2024-04-10T01:31:59</meta:creation-date>
    <dc:date>2024-04-10T02:24:59</dc:date>
    <meta:generator>LibreOffice/7.3.2.2$Windows_X86_64 LibreOffice_project/49f2b1bff42cfccbd8f788c8dc32c1c309559be0</meta:generator>
    <meta:document-statistic meta:table-count="1" meta:cell-count="80" meta:object-count="0"/>
    <meta:user-defined meta:name="AppVersion">16.0300</meta:user-defined>
  </office:meta>
</office:document-meta>
</file>