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4.427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6.14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2.064cm" fo:break-before="auto" style:use-optimal-row-height="true"/>
    </style:style>
    <style:style style:name="ro10" style:family="table-row">
      <style:table-row-properties style:row-height="2.752cm" fo:break-before="auto" style:use-optimal-row-height="true"/>
    </style:style>
    <style:style style:name="ro11" style:family="table-row">
      <style:table-row-properties style:row-height="3.44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苗栗縣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7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 style:data-style-name="N179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8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 style:data-style-name="N19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" style:data-style-name="N19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 style:data-style-name="N1013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2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20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 style:data-style-name="N17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 style:data-style-name="N18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8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9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 style:data-style-name="N199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 style:data-style-name="N17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 style:data-style-name="N18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8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9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2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2" style:data-style-name="N17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 style:data-style-name="N18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2" style:data-style-name="N19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 style:data-style-name="N20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一般_20_2" style:data-style-name="N17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20_2" style:data-style-name="N189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 style:data-style-name="N19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2" style:data-style-name="N20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 style:data-style-name="N2012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一般_20_2" style:data-style-name="N17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2" style:data-style-name="N18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2" style:data-style-name="N19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9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20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2" style:data-style-name="N1013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一般_20_2" style:data-style-name="N20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 style:data-style-name="N17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 style:data-style-name="N19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2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2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204">
      <style:table-cell-properties fo:background-color="transparent" style:rotation-align="none"/>
    </style:style>
    <style:style style:name="ce117" style:family="table-cell" style:parent-style-name="一般_20_2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一般_20_2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101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0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rotation-align="none"/>
    </style:style>
    <style:style style:name="ce1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檢測中&quot;;&quot;無法檢驗&quot;;&quot;陰性（－）&quot;)" table:allow-empty-cell="true" table:display-list="unsorted" table:base-cell-address="工作表2.G11">
          <table:help-message table:display="true"/>
          <table:error-message table:message-type="stop" table:display="true"/>
        </table:content-validation>
      </table:content-validations>
      <table:table table:name="苗栗縣" table:style-name="ta1" table:print-ranges="苗栗縣.A1:苗栗縣.I136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111苗栗縣動物狂犬病監測送檢驗動物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2"/>
          <table:table-cell table:style-name="ce31" table:number-columns-repeated="3"/>
          <table:table-cell table:style-name="ce75"/>
          <table:table-cell table:style-name="ce94" office:value-type="string" calcext:value-type="string">
            <text:p>更新日期</text:p>
          </table:table-cell>
          <table:table-cell table:style-name="ce105" table:formula="of:=TODAY()" office:value-type="date" office:date-value="2023-01-03" calcext:value-type="date" table:number-columns-spanned="2" table:number-rows-spanned="1">
            <text:p>112/1/3</text:p>
          </table:table-cell>
          <table:covered-table-cell table:style-name="ce105"/>
          <table:table-cell table:style-name="ce129"/>
          <table:table-cell table:number-columns-repeated="1014"/>
        </table:table-row>
        <table:table-row table:style-name="ro3">
          <table:table-cell table:style-name="ce3" office:value-type="string" calcext:value-type="string">
            <text:p>送件數：</text:p>
          </table:table-cell>
          <table:table-cell table:style-name="ce13" table:formula="of:=SUM([.E11:.E175])" office:value-type="float" office:value="85" calcext:value-type="float">
            <text:p>85隻</text:p>
          </table:table-cell>
          <table:table-cell table:style-name="ce32" table:formula="of:=SUMIF([.G11:.G175];&quot;陽性&quot;;[.E11:.E175])" office:value-type="float" office:value="0" calcext:value-type="float">
            <text:p>陽性:0隻</text:p>
          </table:table-cell>
          <table:table-cell table:style-name="ce43" table:formula="of:=SUMIF([.G11:.G175];&quot;陰性（－）&quot;;[.E11:.E175])" office:value-type="float" office:value="81" calcext:value-type="float" table:number-columns-spanned="2" table:number-rows-spanned="1">
            <text:p>陰性：81隻</text:p>
          </table:table-cell>
          <table:covered-table-cell table:style-name="ce43"/>
          <table:table-cell table:style-name="ce76" table:formula="of:=SUMIF([.G11:.G175];&quot;*中&quot;;[.E11:.E175])" office:value-type="float" office:value="0" calcext:value-type="float">
            <text:p>受理及檢測中：0隻</text:p>
          </table:table-cell>
          <table:table-cell table:style-name="ce95" table:formula="of:=SUMIF([.G11:.G175];&quot;*無法檢驗&quot;;[.E11:.E175])" office:value-type="float" office:value="3" calcext:value-type="float" table:number-columns-spanned="2" table:number-rows-spanned="1">
            <text:p>無法檢驗：3隻</text:p>
          </table:table-cell>
          <table:covered-table-cell table:style-name="ce95"/>
          <table:table-cell table:style-name="ce117" table:formula="of:=SUMIF([.G11:.G175];&quot;*移&quot;;[.E11:.E175])" office:value-type="float" office:value="0" calcext:value-type="float">
            <text:p>移送：0隻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動物別：</text:p>
          </table:table-cell>
          <table:table-cell table:style-name="ce14" table:formula="of:=SUMIF([.D11:.D175];&quot;白鼻心&quot;;[.E11:.E175])" office:value-type="float" office:value="20" calcext:value-type="float">
            <text:p>白鼻心20隻</text:p>
          </table:table-cell>
          <table:table-cell table:style-name="ce33" table:formula="of:=SUMIF([.D11:.D175];&quot;鼬獾&quot;;[.E11:.E175])" office:value-type="float" office:value="26" calcext:value-type="float">
            <text:p>鼬獾26隻</text:p>
          </table:table-cell>
          <table:table-cell table:style-name="ce44" table:formula="of:=SUMIF([.D11:.D175];&quot;雪貂&quot;;[.E11:.E175])" office:value-type="float" office:value="0" calcext:value-type="float">
            <text:p>雪貂0隻</text:p>
          </table:table-cell>
          <table:table-cell table:style-name="ce63" table:formula="of:=SUMIF([.D11:.D175];&quot;松鼠&quot;;[.E11:.E175])" office:value-type="float" office:value="2" calcext:value-type="float">
            <text:p>松鼠2隻</text:p>
          </table:table-cell>
          <table:table-cell table:style-name="ce77" table:formula="of:=SUMIF([.D11:.D175];&quot;蝙蝠&quot;;[.E11:.E175])" office:value-type="float" office:value="0" calcext:value-type="float">
            <text:p>蝙蝠0隻</text:p>
          </table:table-cell>
          <table:table-cell table:style-name="ce96" table:formula="of:=SUMIF([.D11:.D175];&quot;兔子&quot;;[.E11:.E175])" office:value-type="float" office:value="0" calcext:value-type="float">
            <text:p>兔子0隻</text:p>
          </table:table-cell>
          <table:table-cell table:style-name="ce106" table:formula="of:=SUMIF([.D11:.D175];&quot;麝香貓&quot;;[.E11:.E175])" office:value-type="float" office:value="1" calcext:value-type="float">
            <text:p>麝香貓1隻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4"/>
          <table:table-cell table:style-name="ce15" table:formula="of:=SUMIF([.D11:.D175];&quot;犬&quot;;[.E11:.E175])" office:value-type="float" office:value="0" calcext:value-type="float">
            <text:p>犬0隻</text:p>
          </table:table-cell>
          <table:table-cell table:style-name="ce34" table:formula="of:=SUMIF([.D11:.D175];&quot;貓&quot;;[.E11:.E175])" office:value-type="float" office:value="0" calcext:value-type="float">
            <text:p>貓0隻</text:p>
          </table:table-cell>
          <table:table-cell table:style-name="ce45" table:formula="of:=SUMIF([.D11:.D175];&quot;食蟹獴&quot;;[.E11:.E175])" office:value-type="float" office:value="4" calcext:value-type="float">
            <text:p>食蟹獴4隻</text:p>
          </table:table-cell>
          <table:table-cell table:style-name="ce64" table:formula="of:=SUMIF([.D11:.D175];&quot;錢鼠&quot;;[.E11:.E175])" office:value-type="float" office:value="0" calcext:value-type="float">
            <text:p>錢鼠0隻</text:p>
          </table:table-cell>
          <table:table-cell table:style-name="ce78" table:formula="of:=SUMIF([.D11:.D175];&quot;家鼠&quot;;[.E11:.E175])" office:value-type="float" office:value="0" calcext:value-type="float">
            <text:p>家鼠0隻</text:p>
          </table:table-cell>
          <table:table-cell table:style-name="ce97" table:formula="of:=SUMIF([.D11:.D175];&quot;石虎&quot;;[.E11:.E175])" office:value-type="float" office:value="16" calcext:value-type="float">
            <text:p>石虎16隻</text:p>
          </table:table-cell>
          <table:table-cell table:style-name="ce107" table:formula="of:=SUMIF([.D11:.D175];&quot;穿山甲&quot;;[.E11:.E175])" office:value-type="float" office:value="16" calcext:value-type="float">
            <text:p>穿山甲16隻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3" office:value-type="string" calcext:value-type="string">
            <text:p>鄉鎮市別：</text:p>
          </table:table-cell>
          <table:table-cell table:style-name="ce16" table:formula="of:=SUMIF([.F11:.F175];&quot;*竹南*&quot;;[.E11:.E175])" office:value-type="float" office:value="4" calcext:value-type="float">
            <text:p>竹南鎮4隻</text:p>
          </table:table-cell>
          <table:table-cell table:style-name="ce35" table:formula="of:=SUMIF([.F11:.F175];&quot;*南庄*&quot;;[.E11:.E175])" office:value-type="float" office:value="0" calcext:value-type="float">
            <text:p>南庄鄉0隻</text:p>
          </table:table-cell>
          <table:table-cell table:style-name="ce46" table:formula="of:=SUMIF([.F11:.F175];&quot;*通霄*&quot;;[.E11:.E175])" office:value-type="float" office:value="9" calcext:value-type="float">
            <text:p>通霄鎮9隻</text:p>
          </table:table-cell>
          <table:table-cell table:style-name="ce65" table:formula="of:=SUMIF([.F11:.F175];&quot;*造橋*&quot;;[.E11:.E175])" office:value-type="float" office:value="6" calcext:value-type="float">
            <text:p>造橋鄉6隻</text:p>
          </table:table-cell>
          <table:table-cell table:style-name="ce79" table:formula="of:=SUMIF([.F11:.F175];&quot;*大湖*&quot;;[.E11:.E175])" office:value-type="float" office:value="2" calcext:value-type="float">
            <text:p>大湖鄉2隻</text:p>
          </table:table-cell>
          <table:table-cell table:style-name="ce98" table:formula="of:=SUMIF([.F11:.F175];&quot;*三義*&quot;;[.E11:.E175])" office:value-type="float" office:value="5" calcext:value-type="float">
            <text:p>三義鄉5隻</text:p>
          </table:table-cell>
          <table:table-cell table:style-name="ce108" table:formula="of:=SUMIF([.F11:.F175];&quot;*苗栗縣*&quot;;[.E11:.E175])" office:value-type="float" office:value="30" calcext:value-type="float">
            <text:p>苗栗縣30隻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4"/>
          <table:table-cell table:style-name="ce17" table:formula="of:=SUMIF([.F11:.F175];&quot;*頭份*&quot;;[.E11:.E175])" office:value-type="float" office:value="9" calcext:value-type="float">
            <text:p>頭份市9隻</text:p>
          </table:table-cell>
          <table:table-cell table:style-name="ce36" table:formula="of:=SUMIF([.F11:.F175];&quot;*獅潭*&quot;;[.E11:.E175])" office:value-type="float" office:value="1" calcext:value-type="float">
            <text:p>獅潭鄉1隻</text:p>
          </table:table-cell>
          <table:table-cell table:style-name="ce47" table:formula="of:=SUMIF([.F11:.F175];&quot;*苑裡*&quot;;[.E11:.E175])" office:value-type="float" office:value="3" calcext:value-type="float">
            <text:p>苑裡鎮3隻</text:p>
          </table:table-cell>
          <table:table-cell table:style-name="ce66" table:formula="of:=SUMIF([.F11:.F175];&quot;*頭屋*&quot;;[.E11:.E175])" office:value-type="float" office:value="5" calcext:value-type="float">
            <text:p>頭屋鄉5隻</text:p>
          </table:table-cell>
          <table:table-cell table:style-name="ce80" table:formula="of:=SUMIF([.F11:.F175];&quot;*泰安*&quot;;[.E11:.E175])" office:value-type="float" office:value="5" calcext:value-type="float">
            <text:p>泰安鄉5隻</text:p>
          </table:table-cell>
          <table:table-cell table:style-name="ce99" table:formula="of:=SUMIF([.F11:.F175];&quot;*西湖*&quot;;[.E11:.E175])" office:value-type="float" office:value="3" calcext:value-type="float">
            <text:p>西湖鄉3隻</text:p>
          </table:table-cell>
          <table:table-cell table:style-name="ce109"/>
          <table:table-cell table:style-name="ce118"/>
          <table:table-cell table:number-columns-repeated="1015"/>
        </table:table-row>
        <table:table-row table:style-name="ro3">
          <table:table-cell table:style-name="ce4"/>
          <table:table-cell table:style-name="ce18" table:formula="of:=SUMIF([.F11:.F175];&quot;*三灣*&quot;;[.E11:.E175])" office:value-type="float" office:value="1" calcext:value-type="float">
            <text:p>三灣鄉1隻</text:p>
          </table:table-cell>
          <table:table-cell table:style-name="ce37" table:formula="of:=SUMIF([.F11:.F175];&quot;*後龍*&quot;;[.E11:.E175])" office:value-type="float" office:value="12" calcext:value-type="float">
            <text:p>後龍鎮12隻</text:p>
          </table:table-cell>
          <table:table-cell table:style-name="ce48" table:formula="of:=SUMIF([.F11:.F175];&quot;*苗栗市*&quot;;[.E11:.E175])" office:value-type="float" office:value="9" calcext:value-type="float">
            <text:p>苗栗市9隻</text:p>
          </table:table-cell>
          <table:table-cell table:style-name="ce67" table:formula="of:=SUMIF([.F11:.F175];&quot;*公館*&quot;;[.E11:.E175])" office:value-type="float" office:value="3" calcext:value-type="float">
            <text:p>公館鄉3隻</text:p>
          </table:table-cell>
          <table:table-cell table:style-name="ce81" table:formula="of:=SUMIF([.F11:.F175];&quot;*銅鑼*&quot;;[.E11:.E175])" office:value-type="float" office:value="0" calcext:value-type="float">
            <text:p>銅鑼鄉0隻</text:p>
          </table:table-cell>
          <table:table-cell table:style-name="ce100" table:formula="of:=SUMIF([.F11:.F175];&quot;*卓蘭*&quot;;[.E11:.E175])" office:value-type="float" office:value="5" calcext:value-type="float">
            <text:p>卓蘭鎮5隻</text:p>
          </table:table-cell>
          <table:table-cell table:style-name="ce109"/>
          <table:table-cell table:style-name="ce118"/>
          <table:table-cell table:number-columns-repeated="1015"/>
        </table:table-row>
        <table:table-row table:style-name="ro3">
          <table:table-cell table:style-name="ce4"/>
          <table:table-cell table:style-name="ce19" table:number-columns-repeated="5"/>
          <table:table-cell table:style-name="ce101"/>
          <table:table-cell table:style-name="ce109"/>
          <table:table-cell table:style-name="ce118"/>
          <table:table-cell table:number-columns-repeated="1015"/>
        </table:table-row>
        <table:table-row table:style-name="ro2">
          <table:table-cell table:style-name="ce5" office:value-type="string" calcext:value-type="string">
            <text:p>案件編號</text:p>
          </table:table-cell>
          <table:table-cell table:style-name="ce20" office:value-type="string" calcext:value-type="string">
            <text:p>受理日期</text:p>
          </table:table-cell>
          <table:table-cell table:style-name="ce20" office:value-type="string" calcext:value-type="string">
            <text:p>送檢日期</text:p>
          </table:table-cell>
          <table:table-cell table:style-name="ce49" office:value-type="string" calcext:value-type="string">
            <text:p>種類</text:p>
          </table:table-cell>
          <table:table-cell table:style-name="ce68" office:value-type="string" calcext:value-type="string">
            <text:p>數目</text:p>
          </table:table-cell>
          <table:table-cell table:style-name="ce82" office:value-type="string" calcext:value-type="string">
            <text:p>發現地點</text:p>
          </table:table-cell>
          <table:table-cell table:style-name="ce5" office:value-type="string" calcext:value-type="string">
            <text:p>檢測結果</text:p>
          </table:table-cell>
          <table:table-cell table:style-name="ce110" office:value-type="string" calcext:value-type="string">
            <text:p>確診日期</text:p>
          </table:table-cell>
          <table:table-cell table:style-name="ce119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L111-0101</text:p>
          </table:table-cell>
          <table:table-cell table:style-name="ce21" office:value-type="string" calcext:value-type="string">
            <text:p>111/1/12</text:p>
          </table:table-cell>
          <table:table-cell table:style-name="ce21" office:value-type="string" calcext:value-type="string">
            <text:p>111/1/13</text:p>
          </table:table-cell>
          <table:table-cell table:style-name="ce50" office:value-type="string" calcext:value-type="string">
            <text:p>白鼻心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卓蘭鎮140線西向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/27</text:p>
          </table:table-cell>
          <table:table-cell table:style-name="ce120" office:value-type="string" calcext:value-type="string">
            <text:p>中興大學(編號R2022-003)</text:p>
          </table:table-cell>
          <table:table-cell table:style-name="ce129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W111-0199</text:p>
          </table:table-cell>
          <table:table-cell table:style-name="ce21" office:value-type="string" calcext:value-type="string">
            <text:p>111/1/11</text:p>
          </table:table-cell>
          <table:table-cell table:style-name="ce21" office:value-type="string" calcext:value-type="string">
            <text:p>111/1/12</text:p>
          </table:table-cell>
          <table:table-cell table:style-name="ce50" office:value-type="string" calcext:value-type="string">
            <text:p>鼬獾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卓蘭鎮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/12</text:p>
          </table:table-cell>
          <table:table-cell table:style-name="ce120" office:value-type="string" calcext:value-type="string">
            <text:p>特生中心送淡水(編號11101021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L111-0102</text:p>
          </table:table-cell>
          <table:table-cell table:number-columns-repeated="2" table:style-name="ce21" office:value-type="string" calcext:value-type="string">
            <text:p>111/1/17</text:p>
          </table:table-cell>
          <table:table-cell table:style-name="ce50" office:value-type="string" calcext:value-type="string">
            <text:p>松鼠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苗栗市縣議會旁馬路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/27</text:p>
          </table:table-cell>
          <table:table-cell table:style-name="ce120" office:value-type="string" calcext:value-type="string">
            <text:p>中興大學(編號R2022-004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L-0103</text:p>
          </table:table-cell>
          <table:table-cell table:number-columns-repeated="2" table:style-name="ce21" office:value-type="string" calcext:value-type="string">
            <text:p>111/1/19</text:p>
          </table:table-cell>
          <table:table-cell table:style-name="ce50" office:value-type="string" calcext:value-type="string">
            <text:p>穿山甲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三灣鄉忠信路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/27</text:p>
          </table:table-cell>
          <table:table-cell table:style-name="ce120" office:value-type="string" calcext:value-type="string">
            <text:p>中興大學(編號R2022-007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111-0477</text:p>
          </table:table-cell>
          <table:table-cell table:style-name="ce22" office:value-type="string" calcext:value-type="string">
            <text:p>111/1/28</text:p>
          </table:table-cell>
          <table:table-cell table:style-name="ce21" office:value-type="string" calcext:value-type="string">
            <text:p>111/1/28</text:p>
          </table:table-cell>
          <table:table-cell table:style-name="ce50" office:value-type="string" calcext:value-type="string">
            <text:p>鼬獾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泰安鄉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2/8</text:p>
          </table:table-cell>
          <table:table-cell table:style-name="ce120" office:value-type="string" calcext:value-type="string">
            <text:p>特生中心送淡水(編號11101023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111-0606</text:p>
          </table:table-cell>
          <table:table-cell table:style-name="ce22" office:value-type="string" calcext:value-type="string">
            <text:p>111/2/16</text:p>
          </table:table-cell>
          <table:table-cell table:style-name="ce21" office:value-type="string" calcext:value-type="string">
            <text:p>111/2/16</text:p>
          </table:table-cell>
          <table:table-cell table:style-name="ce50" office:value-type="string" calcext:value-type="string">
            <text:p>石虎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後龍鎮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2/16</text:p>
          </table:table-cell>
          <table:table-cell table:style-name="ce120" office:value-type="string" calcext:value-type="string">
            <text:p>特生中心送淡水(編號11102014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111-0520</text:p>
          </table:table-cell>
          <table:table-cell table:style-name="ce23" office:value-type="string" calcext:value-type="string">
            <text:p>111/3/5</text:p>
          </table:table-cell>
          <table:table-cell table:style-name="ce21" office:value-type="string" calcext:value-type="string">
            <text:p>111/3/5</text:p>
          </table:table-cell>
          <table:table-cell table:style-name="ce50" office:value-type="string" calcext:value-type="string">
            <text:p>鼬獾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三義鄉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3/10</text:p>
          </table:table-cell>
          <table:table-cell table:style-name="ce120" office:value-type="string" calcext:value-type="string">
            <text:p>特生中心送淡水(編號11101039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L111-0301</text:p>
          </table:table-cell>
          <table:table-cell table:style-name="ce22" office:value-type="string" calcext:value-type="string">
            <text:p>111/3/15</text:p>
          </table:table-cell>
          <table:table-cell table:style-name="ce21" office:value-type="string" calcext:value-type="string">
            <text:p>111/3/15</text:p>
          </table:table-cell>
          <table:table-cell table:style-name="ce50" office:value-type="string" calcext:value-type="string">
            <text:p>鼬獾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頭份市苗124丙線</text:p>
          </table:table-cell>
          <table:table-cell table:style-name="ce61" table:content-validation-name="val1" office:value-type="string" calcext:value-type="string">
            <text:p>無法檢驗</text:p>
          </table:table-cell>
          <table:table-cell table:style-name="ce111" office:value-type="string" calcext:value-type="string">
            <text:p>111/3/31</text:p>
          </table:table-cell>
          <table:table-cell table:style-name="ce120" office:value-type="string" calcext:value-type="string">
            <text:p>中興大學(編號R2022-29)</text:p>
          </table:table-cell>
          <table:table-cell table:style-name="ce129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L111-0302</text:p>
          </table:table-cell>
          <table:table-cell table:number-columns-repeated="2" table:style-name="ce21" office:value-type="string" calcext:value-type="string">
            <text:p>111/3/21</text:p>
          </table:table-cell>
          <table:table-cell table:style-name="ce50" office:value-type="string" calcext:value-type="string">
            <text:p>白鼻心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苗栗市聯合大學八甲校區門口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3/31</text:p>
          </table:table-cell>
          <table:table-cell table:style-name="ce120" office:value-type="string" calcext:value-type="string">
            <text:p>中興大學(編號R2022-34)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L111-0303</text:p>
          </table:table-cell>
          <table:table-cell table:number-columns-repeated="2" table:style-name="ce21" office:value-type="string" calcext:value-type="string">
            <text:p>111/3/21</text:p>
          </table:table-cell>
          <table:table-cell table:style-name="ce50" office:value-type="string" calcext:value-type="string">
            <text:p>食蟹獴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三義鄉双潭村130縣道21K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3/31</text:p>
          </table:table-cell>
          <table:table-cell table:style-name="ce120" office:value-type="string" calcext:value-type="string">
            <text:p>中興大學(編號R2022-35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111-1089</text:p>
          </table:table-cell>
          <table:table-cell table:number-columns-repeated="2" table:style-name="ce21" office:value-type="string" calcext:value-type="string">
            <text:p>111/3/22</text:p>
          </table:table-cell>
          <table:table-cell table:style-name="ce50" office:value-type="string" calcext:value-type="string">
            <text:p>穿山甲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頭份市學府路80巷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3/24</text:p>
          </table:table-cell>
          <table:table-cell table:style-name="ce120" office:value-type="string" calcext:value-type="string">
            <text:p>特生中心送淡水(編號11103006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L111-0304</text:p>
          </table:table-cell>
          <table:table-cell table:style-name="ce21" office:value-type="string" calcext:value-type="string">
            <text:p>111/3/27</text:p>
          </table:table-cell>
          <table:table-cell table:style-name="ce21" office:value-type="string" calcext:value-type="string">
            <text:p>111/3/29</text:p>
          </table:table-cell>
          <table:table-cell table:style-name="ce50" office:value-type="string" calcext:value-type="string">
            <text:p>鼬獾</text:p>
          </table:table-cell>
          <table:table-cell table:style-name="ce69" office:value-type="float" office:value="1" calcext:value-type="float">
            <text:p>1</text:p>
          </table:table-cell>
          <table:table-cell table:style-name="ce85" office:value-type="string" calcext:value-type="string">
            <text:p>造橋鄉台13縣16K-16.5K處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3/31</text:p>
          </table:table-cell>
          <table:table-cell table:style-name="ce120" office:value-type="string" calcext:value-type="string">
            <text:p>中興大學(編號R2022-40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L111-0305</text:p>
          </table:table-cell>
          <table:table-cell table:style-name="ce21" office:value-type="string" calcext:value-type="string">
            <text:p>111/3/27</text:p>
          </table:table-cell>
          <table:table-cell table:style-name="ce21" office:value-type="string" calcext:value-type="string">
            <text:p>111/3/29</text:p>
          </table:table-cell>
          <table:table-cell table:style-name="ce50" office:value-type="string" calcext:value-type="string">
            <text:p>白鼻心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頭份市永和山水庫步道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3/31</text:p>
          </table:table-cell>
          <table:table-cell table:style-name="ce120" office:value-type="string" calcext:value-type="string">
            <text:p>中興大學(編號R2022-41)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L111-0306</text:p>
          </table:table-cell>
          <table:table-cell table:style-name="ce21" office:value-type="string" calcext:value-type="string">
            <text:p>111/3/30</text:p>
          </table:table-cell>
          <table:table-cell table:style-name="ce21" office:value-type="string" calcext:value-type="string">
            <text:p>111/3/31</text:p>
          </table:table-cell>
          <table:table-cell table:style-name="ce50" office:value-type="string" calcext:value-type="string">
            <text:p>鼬獾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頭份市台13線尖山國小附近</text:p>
          </table:table-cell>
          <table:table-cell table:style-name="ce61" table:content-validation-name="val1" office:value-type="string" calcext:value-type="string">
            <text:p>無法檢驗</text:p>
          </table:table-cell>
          <table:table-cell table:style-name="ce111" office:value-type="string" calcext:value-type="string">
            <text:p>111/4/28</text:p>
          </table:table-cell>
          <table:table-cell table:style-name="ce120" office:value-type="string" calcext:value-type="string">
            <text:p>中興大學(編號R2022-45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401</text:p>
          </table:table-cell>
          <table:table-cell table:number-columns-repeated="2" table:style-name="ce22" office:value-type="string" calcext:value-type="string">
            <text:p>111/4/7</text:p>
          </table:table-cell>
          <table:table-cell table:style-name="ce50" office:value-type="string" calcext:value-type="string">
            <text:p>食蟹獴</text:p>
          </table:table-cell>
          <table:table-cell table:style-name="ce12" office:value-type="float" office:value="1" calcext:value-type="float">
            <text:p>1</text:p>
          </table:table-cell>
          <table:table-cell table:style-name="ce84" office:value-type="string" calcext:value-type="string">
            <text:p>造橋鄉談文車站台1縣道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28</text:p>
          </table:table-cell>
          <table:table-cell table:style-name="ce120" office:value-type="string" calcext:value-type="string">
            <text:p>中興大學(編號R2022-46)</text:p>
          </table:table-cell>
          <table:table-cell table:style-name="ce129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L111-0402</text:p>
          </table:table-cell>
          <table:table-cell table:number-columns-repeated="2" table:style-name="ce22" office:value-type="string" calcext:value-type="string">
            <text:p>111/4/11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4" office:value-type="string" calcext:value-type="string">
            <text:p>後龍鎮勝利路(北勢溪上方橋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28</text:p>
          </table:table-cell>
          <table:table-cell table:style-name="ce120" office:value-type="string" calcext:value-type="string">
            <text:p>中興大學(編號R2022-47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403</text:p>
          </table:table-cell>
          <table:table-cell table:number-columns-repeated="2" table:style-name="ce22" office:value-type="string" calcext:value-type="string">
            <text:p>111/4/1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西湖鄉五湖村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28</text:p>
          </table:table-cell>
          <table:table-cell table:style-name="ce120" office:value-type="string" calcext:value-type="string">
            <text:p>中興大學(編號R2022-48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111-1332</text:p>
          </table:table-cell>
          <table:table-cell table:number-columns-repeated="2" table:style-name="ce22" office:value-type="string" calcext:value-type="string">
            <text:p>111/4/12</text:p>
          </table:table-cell>
          <table:table-cell table:style-name="ce51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後龍鎮烏眉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13</text:p>
          </table:table-cell>
          <table:table-cell table:style-name="ce120" office:value-type="string" calcext:value-type="string">
            <text:p>特生中心送淡水(編號11101003)</text:p>
          </table:table-cell>
          <table:table-cell table:style-name="ce130" table:number-columns-repeated="1015"/>
        </table:table-row>
        <table:table-row table:style-name="ro2">
          <table:table-cell table:style-name="ce2" office:value-type="string" calcext:value-type="string">
            <text:p>ML111-0404</text:p>
          </table:table-cell>
          <table:table-cell table:style-name="ce22" office:value-type="string" calcext:value-type="string">
            <text:p>1114/17</text:p>
          </table:table-cell>
          <table:table-cell table:style-name="ce22" office:value-type="string" calcext:value-type="string">
            <text:p>1114/18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後龍鎮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28</text:p>
          </table:table-cell>
          <table:table-cell table:style-name="ce120" office:value-type="string" calcext:value-type="string">
            <text:p>中興大學(編號R2022-57)</text:p>
          </table:table-cell>
          <table:table-cell table:number-columns-repeated="1015"/>
        </table:table-row>
        <table:table-row table:style-name="ro2">
          <table:table-cell table:style-name="ce2" office:value-type="float" office:value="408707" calcext:value-type="float">
            <text:p>408707</text:p>
          </table:table-cell>
          <table:table-cell table:number-columns-repeated="2" table:style-name="ce22" office:value-type="string" calcext:value-type="string">
            <text:p>111/4/21</text:p>
          </table:table-cell>
          <table:table-cell table:style-name="ce50" office:value-type="string" calcext:value-type="string">
            <text:p>食蟹獴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通霄鎮南和里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28</text:p>
          </table:table-cell>
          <table:table-cell table:style-name="ce121" office:value-type="string" calcext:value-type="string">
            <text:p>特生中心送中興(編號408707)</text:p>
          </table:table-cell>
          <table:table-cell table:number-columns-repeated="1015"/>
        </table:table-row>
        <table:table-row table:style-name="ro2">
          <table:table-cell table:style-name="ce2" office:value-type="float" office:value="408876" calcext:value-type="float">
            <text:p>408876</text:p>
          </table:table-cell>
          <table:table-cell table:number-columns-repeated="2" table:style-name="ce22" office:value-type="string" calcext:value-type="string">
            <text:p>111/4/21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4" office:value-type="string" calcext:value-type="string">
            <text:p>泰安鄉司馬限林道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28</text:p>
          </table:table-cell>
          <table:table-cell table:style-name="ce121" office:value-type="string" calcext:value-type="string">
            <text:p>特生中心送中興(編號408876)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ML111-0405</text:p>
          </table:table-cell>
          <table:table-cell table:number-columns-repeated="2" table:style-name="ce22" office:value-type="string" calcext:value-type="string">
            <text:p>111/4/25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string" calcext:value-type="string">
            <text:p>苗栗市龜山大橋匯豐汽車後方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4/28</text:p>
          </table:table-cell>
          <table:table-cell table:style-name="ce120" office:value-type="string" calcext:value-type="string">
            <text:p>中興大學(編號R2022-66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111-1607</text:p>
          </table:table-cell>
          <table:table-cell table:number-columns-repeated="2" table:style-name="ce22" office:value-type="string" calcext:value-type="string">
            <text:p>111/5/2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string" calcext:value-type="string">
            <text:p>苗栗市苗栗地方法院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5/5</text:p>
          </table:table-cell>
          <table:table-cell table:style-name="ce120" office:value-type="string" calcext:value-type="string">
            <text:p>林務局新竹林區管理處大湖工作站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ML111-0501</text:p>
          </table:table-cell>
          <table:table-cell table:number-columns-repeated="2" table:style-name="ce22" office:value-type="string" calcext:value-type="string">
            <text:p>111/5/5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string" calcext:value-type="string">
            <text:p>苗栗市四維街253巷與231巷路旁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5/31</text:p>
          </table:table-cell>
          <table:table-cell table:style-name="ce120" office:value-type="string" calcext:value-type="string">
            <text:p>中興大學(編號R2022-086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111-1724</text:p>
          </table:table-cell>
          <table:table-cell table:style-name="ce22" office:value-type="string" calcext:value-type="string">
            <text:p>1115/12</text:p>
          </table:table-cell>
          <table:table-cell table:style-name="ce22" office:value-type="string" calcext:value-type="string">
            <text:p>111/5/12</text:p>
          </table:table-cell>
          <table:table-cell table:style-name="ce50" office:value-type="string" calcext:value-type="string">
            <text:p>麝香貓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string" calcext:value-type="string">
            <text:p>通霄鎮(國3北上146.4K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5/12</text:p>
          </table:table-cell>
          <table:table-cell table:style-name="ce120" office:value-type="string" calcext:value-type="string">
            <text:p>特生中心送淡水(編號11105025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111-1779</text:p>
          </table:table-cell>
          <table:table-cell table:number-columns-repeated="2" table:style-name="ce22" office:value-type="string" calcext:value-type="string">
            <text:p>111/5/18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string" calcext:value-type="string">
            <text:p>頭屋鄉北坑村田窩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5/18</text:p>
          </table:table-cell>
          <table:table-cell table:style-name="ce120" office:value-type="string" calcext:value-type="string">
            <text:p>特生中心送淡水(編號11105041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502</text:p>
          </table:table-cell>
          <table:table-cell table:number-columns-repeated="2" table:style-name="ce22" office:value-type="string" calcext:value-type="string">
            <text:p>111/5/17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4" office:value-type="string" calcext:value-type="string">
            <text:p>竹南鎮民治街34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5/31</text:p>
          </table:table-cell>
          <table:table-cell table:style-name="ce120" office:value-type="string" calcext:value-type="string">
            <text:p>中興大學(編號R2022-091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503</text:p>
          </table:table-cell>
          <table:table-cell table:number-columns-repeated="2" table:style-name="ce22" office:value-type="string" calcext:value-type="string">
            <text:p>111/5/24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4" office:value-type="string" calcext:value-type="string">
            <text:p>頭份市水源路***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5/25</text:p>
          </table:table-cell>
          <table:table-cell table:style-name="ce121" office:value-type="string" calcext:value-type="string">
            <text:p>中興大學（編號R2022-93）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504</text:p>
          </table:table-cell>
          <table:table-cell table:style-name="ce22" office:value-type="string" calcext:value-type="string">
            <text:p>111/5/24</text:p>
          </table:table-cell>
          <table:table-cell table:style-name="ce22" office:value-type="string" calcext:value-type="string">
            <text:p>111/5/25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4" office:value-type="string" calcext:value-type="string">
            <text:p>竹南台13甲(冠軍磁磚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5/4</text:p>
          </table:table-cell>
          <table:table-cell table:style-name="ce121" office:value-type="string" calcext:value-type="string">
            <text:p>中興大學（編號R2022-95）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L111-0505</text:p>
          </table:table-cell>
          <table:table-cell table:number-columns-repeated="2" table:style-name="ce21" office:value-type="string" calcext:value-type="string">
            <text:p>111/5/30</text:p>
          </table:table-cell>
          <table:table-cell table:style-name="ce50" office:value-type="string" calcext:value-type="string">
            <text:p>穿山甲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string" calcext:value-type="string">
            <text:p>三義鄉勝興村水美17-3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0" office:value-type="string" calcext:value-type="string">
            <text:p>中興大學（編號R2022-97）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ML111-0506</text:p>
          </table:table-cell>
          <table:table-cell table:number-columns-repeated="2" table:style-name="ce22" office:value-type="string" calcext:value-type="string">
            <text:p>111/5/30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7" office:value-type="string" calcext:value-type="string">
            <text:p>後龍鎮灣寶里下灣寶庄123-4號圍牆外道路旁(明山路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1" office:value-type="string" calcext:value-type="string">
            <text:p>中興大學（編號R2022-98）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ML111-0507</text:p>
          </table:table-cell>
          <table:table-cell table:number-columns-repeated="2" table:style-name="ce22" office:value-type="string" calcext:value-type="string">
            <text:p>111/5/30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通霄鎮烏眉里烏眉烏眉坑92之5往通霄128線道路旁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0" office:value-type="string" calcext:value-type="string">
            <text:p>中興大學（編號R2022-99）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ML111-0601</text:p>
          </table:table-cell>
          <table:table-cell table:style-name="ce22" office:value-type="string" calcext:value-type="string">
            <text:p>111/6/15</text:p>
          </table:table-cell>
          <table:table-cell table:style-name="ce22" office:value-type="string" calcext:value-type="string">
            <text:p>111/6/16</text:p>
          </table:table-cell>
          <table:table-cell table:style-name="ce52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後龍鎮明山路北極宮往大山車站方向約300公尺左邊路旁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0" office:value-type="string" calcext:value-type="string">
            <text:p>中興大學（編號R2022-106）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ML111-0602</text:p>
          </table:table-cell>
          <table:table-cell table:number-columns-repeated="2" table:style-name="ce22" office:value-type="string" calcext:value-type="string">
            <text:p>111/6/16</text:p>
          </table:table-cell>
          <table:table-cell table:style-name="ce52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公館鄉開礦村36號中油探油工程處警衛室前方約50M路旁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0" office:value-type="string" calcext:value-type="string">
            <text:p>中興大學（編號R2022-107）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603</text:p>
          </table:table-cell>
          <table:table-cell table:number-columns-repeated="2" table:style-name="ce22" office:value-type="string" calcext:value-type="string">
            <text:p>111/6/17</text:p>
          </table:table-cell>
          <table:table-cell table:style-name="ce52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竹南鎮光復路272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1" office:value-type="string" calcext:value-type="string">
            <text:p>中興大學（編號R2022-108）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111-2193</text:p>
          </table:table-cell>
          <table:table-cell table:number-columns-repeated="2" table:style-name="ce22" office:value-type="string" calcext:value-type="string">
            <text:p>111/6/21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苑裡鎮(月稱光明寺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22</text:p>
          </table:table-cell>
          <table:table-cell table:style-name="ce120" office:value-type="string" calcext:value-type="string">
            <text:p>特生中心送淡水(編號11106076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W111-2209</text:p>
          </table:table-cell>
          <table:table-cell table:number-columns-repeated="2" table:style-name="ce22" office:value-type="string" calcext:value-type="string">
            <text:p>111/6/22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通霄鎮烏眉路(苗128縣道5.3K處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22</text:p>
          </table:table-cell>
          <table:table-cell table:style-name="ce120" office:value-type="string" calcext:value-type="string">
            <text:p>特生中心送淡水(編號11106083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604</text:p>
          </table:table-cell>
          <table:table-cell table:style-name="ce22" office:value-type="string" calcext:value-type="string">
            <text:p>111/6/24</text:p>
          </table:table-cell>
          <table:table-cell table:style-name="ce22" office:value-type="string" calcext:value-type="string">
            <text:p>111/6/27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苗栗市貓裏喵公園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0" office:value-type="string" calcext:value-type="string">
            <text:p>中興大學（編號R2022-113）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L111-0605</text:p>
          </table:table-cell>
          <table:table-cell table:style-name="ce22" office:value-type="string" calcext:value-type="string">
            <text:p>111/6/27</text:p>
          </table:table-cell>
          <table:table-cell table:style-name="ce22" office:value-type="string" calcext:value-type="string">
            <text:p>111/6/28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卓蘭鎮台3縣144.5K-144K處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6/30</text:p>
          </table:table-cell>
          <table:table-cell table:style-name="ce120" office:value-type="string" calcext:value-type="string">
            <text:p>中興大學（編號R2022-114）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ML111-0701</text:p>
          </table:table-cell>
          <table:table-cell table:style-name="ce22" office:value-type="string" calcext:value-type="string">
            <text:p>111/7/1</text:p>
          </table:table-cell>
          <table:table-cell table:style-name="ce22" office:value-type="string" calcext:value-type="string">
            <text:p>111/7/4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string" calcext:value-type="string">
            <text:p>造橋鄉台13甲線約9.7公里處(南下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7/29</text:p>
          </table:table-cell>
          <table:table-cell table:style-name="ce121" office:value-type="string" calcext:value-type="string">
            <text:p>中興大學(編號R2022-121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W111-2370</text:p>
          </table:table-cell>
          <table:table-cell table:number-columns-repeated="2" table:style-name="ce22" office:value-type="string" calcext:value-type="string">
            <text:p>111/7/5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頭屋鄉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7/6</text:p>
          </table:table-cell>
          <table:table-cell table:style-name="ce122" office:value-type="string" calcext:value-type="string">
            <text:p>家衛所製劑研組送淡水</text:p>
            <text:p>(編號R22FA0137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W111-2372</text:p>
          </table:table-cell>
          <table:table-cell table:number-columns-repeated="2" table:style-name="ce22" office:value-type="string" calcext:value-type="string">
            <text:p>111/7/6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後龍鎮中山路(苗126縣道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7/6</text:p>
          </table:table-cell>
          <table:table-cell table:style-name="ce120" office:value-type="string" calcext:value-type="string">
            <text:p>特生中心送淡水(編號11107007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111-2422</text:p>
          </table:table-cell>
          <table:table-cell table:number-columns-repeated="2" table:style-name="ce22" office:value-type="string" calcext:value-type="string">
            <text:p>111/7/7</text:p>
          </table:table-cell>
          <table:table-cell table:style-name="ce52" office:value-type="string" calcext:value-type="string">
            <text:p>松鼠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通霄鎮南南和里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2" office:value-type="string" calcext:value-type="string">
            <text:p>111/7/15</text:p>
          </table:table-cell>
          <table:table-cell table:style-name="ce120" office:value-type="string" calcext:value-type="string">
            <text:p>特生中心送淡水(編號#416068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111-2491</text:p>
          </table:table-cell>
          <table:table-cell table:number-columns-repeated="2" table:style-name="ce24" office:value-type="string" calcext:value-type="string">
            <text:p>111/7/18</text:p>
          </table:table-cell>
          <table:table-cell table:style-name="ce53" office:value-type="string" calcext:value-type="string">
            <text:p>穿山甲</text:p>
          </table:table-cell>
          <table:table-cell table:style-name="ce24" office:value-type="float" office:value="1" calcext:value-type="float">
            <text:p>1</text:p>
          </table:table-cell>
          <table:table-cell table:style-name="ce89" office:value-type="string" calcext:value-type="string">
            <text:p>苗栗縣大湖鄉大湖村中正路?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7/21</text:p>
          </table:table-cell>
          <table:table-cell table:style-name="ce123" office:value-type="string" calcext:value-type="string">
            <text:p>特生中心送淡水(編號11104044)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W111-2714</text:p>
          </table:table-cell>
          <table:table-cell table:style-name="ce7" office:value-type="string" calcext:value-type="string">
            <text:p>111/8/11</text:p>
          </table:table-cell>
          <table:table-cell table:style-name="ce38" office:value-type="string" calcext:value-type="string">
            <text:p>111/8/11</text:p>
          </table:table-cell>
          <table:table-cell table:style-name="ce53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苗栗縣三義鄉</text:p>
            <text:p>120.762417</text:p>
            <text:p>24.397798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8/22</text:p>
          </table:table-cell>
          <table:table-cell table:style-name="ce123" office:value-type="string" calcext:value-type="string">
            <text:p>特生中心送淡水(編號11108015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111-2715</text:p>
          </table:table-cell>
          <table:table-cell table:number-columns-repeated="2" table:style-name="ce7" office:value-type="string" calcext:value-type="string">
            <text:p>111/8/11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苗栗縣西湖鄉龍洞村2鄰38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8/24</text:p>
          </table:table-cell>
          <table:table-cell table:style-name="ce123" office:value-type="string" calcext:value-type="string">
            <text:p>特生中心送淡水(編號11108018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111-2716</text:p>
          </table:table-cell>
          <table:table-cell table:number-columns-repeated="2" table:style-name="ce7" office:value-type="string" calcext:value-type="string">
            <text:p>111/8/11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苗栗縣西湖鄉龍洞村2鄰38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8/24</text:p>
          </table:table-cell>
          <table:table-cell table:style-name="ce123" office:value-type="string" calcext:value-type="string">
            <text:p>特生中心送淡水(編號11108019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L111-0801</text:p>
          </table:table-cell>
          <table:table-cell table:style-name="ce7" office:value-type="string" calcext:value-type="string">
            <text:p>111/8/30</text:p>
          </table:table-cell>
          <table:table-cell table:style-name="ce7" office:value-type="string" calcext:value-type="string">
            <text:p>111/8/31</text:p>
          </table:table-cell>
          <table:table-cell table:style-name="ce50" office:value-type="string" calcext:value-type="string">
            <text:p>穿山甲</text:p>
          </table:table-cell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造橋鄉談文車站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9/30</text:p>
          </table:table-cell>
          <table:table-cell table:style-name="ce121" office:value-type="string" calcext:value-type="string">
            <text:p>中興大學(編號R2022-146)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W111-2879</text:p>
          </table:table-cell>
          <table:table-cell table:number-columns-repeated="2" table:style-name="ce7" office:value-type="string" calcext:value-type="string">
            <text:p>111/8/27</text:p>
          </table:table-cell>
          <table:table-cell table:style-name="ce52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苗栗縣三義鄉130縣道24K處</text:p>
            <text:p>120.815370</text:p>
            <text:p>24.382960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8/31</text:p>
          </table:table-cell>
          <table:table-cell table:style-name="ce120" office:value-type="string" calcext:value-type="string">
            <text:p>特生中心送淡水(編號11108062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L111-0901</text:p>
          </table:table-cell>
          <table:table-cell table:style-name="ce7" office:value-type="string" calcext:value-type="string">
            <text:p>111/9/10</text:p>
          </table:table-cell>
          <table:table-cell table:style-name="ce38" office:value-type="string" calcext:value-type="string">
            <text:p>111/9/12</text:p>
          </table:table-cell>
          <table:table-cell table:style-name="ce52" office:value-type="string" calcext:value-type="string">
            <text:p>食蟹獴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頭屋鄉台13縣18-19K往苗栗方向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9/30</text:p>
          </table:table-cell>
          <table:table-cell table:style-name="ce121" office:value-type="string" calcext:value-type="string">
            <text:p>中興大學(編號R2022-147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L111-0902</text:p>
          </table:table-cell>
          <table:table-cell table:style-name="ce7" office:value-type="string" calcext:value-type="string">
            <text:p>111/9/22</text:p>
          </table:table-cell>
          <table:table-cell table:style-name="ce38" office:value-type="string" calcext:value-type="string">
            <text:p>111/9/22</text:p>
          </table:table-cell>
          <table:table-cell table:style-name="ce52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竹南鎮崎頂里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9/30</text:p>
          </table:table-cell>
          <table:table-cell table:style-name="ce120" office:value-type="string" calcext:value-type="string">
            <text:p>中興大學(編號R2022-150)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W111-3130</text:p>
          </table:table-cell>
          <table:table-cell table:number-columns-repeated="2" table:style-name="ce7" office:value-type="string" calcext:value-type="string">
            <text:p>111/9/21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3" office:value-type="string" calcext:value-type="string">
            <text:p>苗栗縣泰安鄉清安村109之xx號(豐之優露營區)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9/21</text:p>
          </table:table-cell>
          <table:table-cell table:style-name="ce121" office:value-type="string" calcext:value-type="string">
            <text:p>特生中心送淡水(編號11109037)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W111-3131</text:p>
          </table:table-cell>
          <table:table-cell table:number-columns-repeated="2" table:style-name="ce7" office:value-type="string" calcext:value-type="string">
            <text:p>111/9/21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後龍鎮</text:p>
            <text:p>120.804181</text:p>
            <text:p>24.639190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9/21</text:p>
          </table:table-cell>
          <table:table-cell table:style-name="ce121" office:value-type="string" calcext:value-type="string">
            <text:p>特生中心送淡水(編號11009045)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W111-3201</text:p>
          </table:table-cell>
          <table:table-cell table:style-name="ce7" office:value-type="string" calcext:value-type="string">
            <text:p>111/9/28</text:p>
          </table:table-cell>
          <table:table-cell table:style-name="ce38" office:value-type="string" calcext:value-type="string">
            <text:p>111/9/28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公館鄉台72線快速道路東向14K處</text:p>
            <text:p>120.8298660</text:p>
            <text:p>24.5432960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9/28</text:p>
          </table:table-cell>
          <table:table-cell table:style-name="ce121" office:value-type="string" calcext:value-type="string">
            <text:p>特生中心送淡水(編號11009063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111-3264</text:p>
          </table:table-cell>
          <table:table-cell table:style-name="ce7" office:value-type="string" calcext:value-type="string">
            <text:p>111/9/30</text:p>
          </table:table-cell>
          <table:table-cell table:style-name="ce38" office:value-type="string" calcext:value-type="string">
            <text:p>111/9/30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後龍鎮台61線公司寮附近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0/6</text:p>
          </table:table-cell>
          <table:table-cell table:style-name="ce120" office:value-type="string" calcext:value-type="string">
            <text:p>特生中心送淡水(編號11009056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L111-1001</text:p>
          </table:table-cell>
          <table:table-cell table:number-columns-repeated="2" table:style-name="ce7" office:value-type="string" calcext:value-type="string">
            <text:p>111/10/3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90" office:value-type="string" calcext:value-type="string">
            <text:p>聯合大學二坪校區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1</text:p>
          </table:table-cell>
          <table:table-cell table:style-name="ce121" office:value-type="string" calcext:value-type="string">
            <text:p>中興大學(編號R2022-157 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L111-1002</text:p>
          </table:table-cell>
          <table:table-cell table:number-columns-repeated="2" table:style-name="ce7" office:value-type="string" calcext:value-type="string">
            <text:p>111/10/3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頭屋國中後門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1</text:p>
          </table:table-cell>
          <table:table-cell table:style-name="ce121" office:value-type="string" calcext:value-type="string">
            <text:p>中興大學(編號R2022-158 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L111-1003</text:p>
          </table:table-cell>
          <table:table-cell table:number-columns-repeated="2" table:style-name="ce7" office:value-type="string" calcext:value-type="string">
            <text:p>111/10/4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頭份市自強路二段50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1</text:p>
          </table:table-cell>
          <table:table-cell table:style-name="ce121" office:value-type="string" calcext:value-type="string">
            <text:p>中興大學(編號R2022-159 )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W111-3308</text:p>
          </table:table-cell>
          <table:table-cell table:number-columns-repeated="2" table:style-name="ce7" office:value-type="string" calcext:value-type="string">
            <text:p>111/10/7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通霄鎮128縣道5.4K</text:p>
            <text:p>120.721274</text:p>
            <text:p>24.509285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0/12</text:p>
          </table:table-cell>
          <table:table-cell table:style-name="ce120" office:value-type="string" calcext:value-type="string">
            <text:p>特生中心送淡水(編號11110011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L111-1004</text:p>
          </table:table-cell>
          <table:table-cell table:number-columns-repeated="2" table:style-name="ce7" office:value-type="string" calcext:value-type="string">
            <text:p>111/10/14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通霄鎮福龍里苗31線上</text:p>
          </table:table-cell>
          <table:table-cell table:style-name="ce61" table:content-validation-name="val1"/>
          <table:table-cell table:style-name="ce111" office:value-type="string" calcext:value-type="string">
            <text:p>111/11/31</text:p>
          </table:table-cell>
          <table:table-cell table:style-name="ce121" office:value-type="string" calcext:value-type="string">
            <text:p>中興大學(編號R2022-168 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L111-1005</text:p>
          </table:table-cell>
          <table:table-cell table:number-columns-repeated="2" table:style-name="ce7" office:value-type="string" calcext:value-type="string">
            <text:p>111/10/18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市英才路275號前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1</text:p>
          </table:table-cell>
          <table:table-cell table:style-name="ce121" office:value-type="string" calcext:value-type="string">
            <text:p>中興大學(編號R2022-169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111-3375</text:p>
          </table:table-cell>
          <table:table-cell table:number-columns-repeated="2" table:style-name="ce7" office:value-type="string" calcext:value-type="string">
            <text:p>111/10/17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後龍鎮中和里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0/19</text:p>
          </table:table-cell>
          <table:table-cell table:style-name="ce120" office:value-type="string" calcext:value-type="string">
            <text:p>特生中心送淡水(編號11110016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L111-1006</text:p>
          </table:table-cell>
          <table:table-cell table:number-columns-repeated="2" table:style-name="ce7" office:value-type="string" calcext:value-type="string">
            <text:p>111/1027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後龍鎮東明里年興紡織附近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0/31</text:p>
          </table:table-cell>
          <table:table-cell table:style-name="ce121" office:value-type="string" calcext:value-type="string">
            <text:p>中興大學(編號R2022-173 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L111-1007</text:p>
          </table:table-cell>
          <table:table-cell table:number-columns-repeated="2" table:style-name="ce7" office:value-type="string" calcext:value-type="string">
            <text:p>111/10/31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市大將軍社區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0</text:p>
          </table:table-cell>
          <table:table-cell table:style-name="ce121" office:value-type="string" calcext:value-type="string">
            <text:p>中興大學(編號R2022-177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L111-1008</text:p>
          </table:table-cell>
          <table:table-cell table:number-columns-repeated="2" table:style-name="ce7" office:value-type="string" calcext:value-type="string">
            <text:p>111/10/31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通霄鎮</text:p>
            <text:p>台1線125.7K往南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0</text:p>
          </table:table-cell>
          <table:table-cell table:style-name="ce121" office:value-type="string" calcext:value-type="string">
            <text:p>中興大學(編號R2022-178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L111-1101</text:p>
          </table:table-cell>
          <table:table-cell table:style-name="ce7" office:value-type="string" calcext:value-type="string">
            <text:p>111/11/1</text:p>
          </table:table-cell>
          <table:table-cell table:style-name="ce38" office:value-type="string" calcext:value-type="string">
            <text:p>111/11/2</text:p>
          </table:table-cell>
          <table:table-cell table:style-name="ce50" office:value-type="string" calcext:value-type="string">
            <text:p>白鼻心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獅潭鄉衛生所後方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0</text:p>
          </table:table-cell>
          <table:table-cell table:style-name="ce121" office:value-type="string" calcext:value-type="string">
            <text:p>中興大學(編號R2022-184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L111-1102</text:p>
          </table:table-cell>
          <table:table-cell table:number-columns-repeated="2" table:style-name="ce7" office:value-type="string" calcext:value-type="string">
            <text:p>111/11/3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90" office:value-type="string" calcext:value-type="string">
            <text:p>苗栗縣頭屋鄉苗22縣4.6K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0</text:p>
          </table:table-cell>
          <table:table-cell table:style-name="ce121" office:value-type="string" calcext:value-type="string">
            <text:p>中興大學(編號R2022-185)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#427611</text:p>
          </table:table-cell>
          <table:table-cell table:number-columns-repeated="2" table:style-name="ce7" office:value-type="string" calcext:value-type="string">
            <text:p>111/11/2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頭份市台3線</text:p>
            <text:p>24.67915</text:p>
            <text:p>120.96591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0</text:p>
          </table:table-cell>
          <table:table-cell table:style-name="ce122" office:value-type="string" calcext:value-type="string">
            <text:p/>
            <text:p> 中興大學(編號R2022-179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111-3645</text:p>
          </table:table-cell>
          <table:table-cell table:style-name="ce7" office:value-type="string" calcext:value-type="string">
            <text:p>111/10/29</text:p>
          </table:table-cell>
          <table:table-cell table:style-name="ce38" office:value-type="string" calcext:value-type="string">
            <text:p>111/10/31</text:p>
          </table:table-cell>
          <table:table-cell table:style-name="ce50" office:value-type="string" calcext:value-type="string">
            <text:p>石虎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台72線西向3.8K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2</text:p>
          </table:table-cell>
          <table:table-cell table:style-name="ce120" office:value-type="string" calcext:value-type="string">
            <text:p>特生中心送淡水(編號11110041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L111-1103</text:p>
          </table:table-cell>
          <table:table-cell table:number-columns-repeated="2" table:style-name="ce7" office:value-type="string" calcext:value-type="string">
            <text:p>111/11/8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通霄鎮縣128，苗34-1路口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0</text:p>
          </table:table-cell>
          <table:table-cell table:style-name="ce121" office:value-type="string" calcext:value-type="string">
            <text:p>中興大學(編號R2022-186)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W111-3685</text:p>
          </table:table-cell>
          <table:table-cell table:number-columns-repeated="2" table:style-name="ce8" office:value-type="string" calcext:value-type="string">
            <text:p>111/11/4</text:p>
          </table:table-cell>
          <table:table-cell table:style-name="ce54" office:value-type="string" calcext:value-type="string">
            <text:p>石虎</text:p>
          </table:table-cell>
          <table:table-cell table:style-name="ce70" office:value-type="float" office:value="1" calcext:value-type="float">
            <text:p>1</text:p>
          </table:table-cell>
          <table:table-cell table:style-name="ce91" office:value-type="string" calcext:value-type="string">
            <text:p>苗栗縣苗栗市經國路六段處</text:p>
            <text:p>GPS:24.589603</text:p>
            <text:p>    120.801331</text:p>
          </table:table-cell>
          <table:table-cell table:style-name="ce102" table:content-validation-name="val1" office:value-type="string" calcext:value-type="string">
            <text:p>陰性（－）</text:p>
          </table:table-cell>
          <table:table-cell table:style-name="ce113" office:value-type="string" calcext:value-type="string">
            <text:p>111/11/30</text:p>
          </table:table-cell>
          <table:table-cell table:style-name="ce124" office:value-type="string" calcext:value-type="string">
            <text:p>特生中心送淡水(編號11111001)</text:p>
          </table:table-cell>
          <table:table-cell table:style-name="ce131" table:number-columns-repeated="1015"/>
        </table:table-row>
        <table:table-row table:style-name="ro8">
          <table:table-cell table:style-name="ce7" office:value-type="string" calcext:value-type="string">
            <text:p>ML111-1104</text:p>
          </table:table-cell>
          <table:table-cell table:style-name="ce7" office:value-type="string" calcext:value-type="string">
            <text:p>111/11/11</text:p>
          </table:table-cell>
          <table:table-cell table:style-name="ce38" office:value-type="string" calcext:value-type="string">
            <text:p>111/11/14</text:p>
          </table:table-cell>
          <table:table-cell table:style-name="ce50" office:value-type="string" calcext:value-type="string">
            <text:p>鼬獾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苑裡鎮初中路5-3號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30</text:p>
          </table:table-cell>
          <table:table-cell table:style-name="ce121" office:value-type="string" calcext:value-type="string">
            <text:p>中興大學(編號R2022-187)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ML111-1105</text:p>
          </table:table-cell>
          <table:table-cell table:style-name="ce7" office:value-type="string" calcext:value-type="string">
            <text:p>111/11/15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string" calcext:value-type="string">
            <text:p>穿山甲</text:p>
          </table:table-cell>
          <table:table-cell table:style-name="ce12" office:value-type="float" office:value="1" calcext:value-type="float">
            <text:p>1</text:p>
          </table:table-cell>
          <table:table-cell table:style-name="ce86" office:value-type="string" calcext:value-type="string">
            <text:p>苗栗縣後龍鎮苗29縣道東向2.0-2.5K之間</text:p>
          </table:table-cell>
          <table:table-cell table:style-name="ce61" table:content-validation-name="val1" office:value-type="string" calcext:value-type="string">
            <text:p>無法檢驗</text:p>
          </table:table-cell>
          <table:table-cell table:style-name="ce111" office:value-type="string" calcext:value-type="string">
            <text:p>-</text:p>
          </table:table-cell>
          <table:table-cell table:style-name="ce120" office:value-type="string" calcext:value-type="string">
            <text:p>死亡6天無法送檢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W111-3744</text:p>
          </table:table-cell>
          <table:table-cell table:number-columns-repeated="2" table:style-name="ce25" office:value-type="string" calcext:value-type="string">
            <text:p>111/11/11</text:p>
          </table:table-cell>
          <table:table-cell table:style-name="ce55" office:value-type="string" calcext:value-type="string">
            <text:p>石虎</text:p>
          </table:table-cell>
          <table:table-cell table:style-name="ce2" office:value-type="float" office:value="1" calcext:value-type="float">
            <text:p>1</text:p>
          </table:table-cell>
          <table:table-cell table:style-name="ce89" office:value-type="string" calcext:value-type="string">
            <text:p>苗栗縣台13縣處</text:p>
            <text:p>GPS：24.548561</text:p>
            <text:p>    120.813902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17</text:p>
          </table:table-cell>
          <table:table-cell table:style-name="ce120" office:value-type="string" calcext:value-type="string">
            <text:p>特生中心送淡水(編號11111014)</text:p>
          </table:table-cell>
          <table:table-cell table:style-name="ce132" table:number-columns-repeated="1015"/>
        </table:table-row>
        <table:table-row table:style-name="ro9">
          <table:table-cell table:style-name="ce7" office:value-type="string" calcext:value-type="string">
            <text:p>W111-3902</text:p>
          </table:table-cell>
          <table:table-cell table:number-columns-repeated="2" table:style-name="ce25" office:value-type="string" calcext:value-type="string">
            <text:p>111/11/18</text:p>
          </table:table-cell>
          <table:table-cell table:style-name="ce56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卓蘭鎮</text:p>
            <text:p>GPS：24.310823</text:p>
            <text:p>    120.849723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22</text:p>
          </table:table-cell>
          <table:table-cell table:style-name="ce120" office:value-type="string" calcext:value-type="string">
            <text:p>特生中心送淡水(編號11111033)</text:p>
          </table:table-cell>
          <table:table-cell table:style-name="ce132" table:number-columns-repeated="1015"/>
        </table:table-row>
        <table:table-row table:style-name="ro9">
          <table:table-cell table:style-name="ce7" office:value-type="string" calcext:value-type="string">
            <text:p>W111-3903</text:p>
          </table:table-cell>
          <table:table-cell table:number-columns-repeated="2" table:style-name="ce25" office:value-type="string" calcext:value-type="string">
            <text:p>111/11/18</text:p>
          </table:table-cell>
          <table:table-cell table:style-name="ce56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卓蘭鎮</text:p>
            <text:p>GPS：24.310957</text:p>
            <text:p>    120.852244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22</text:p>
          </table:table-cell>
          <table:table-cell table:style-name="ce120" office:value-type="string" calcext:value-type="string">
            <text:p>特生中心送淡水(編號11111034)</text:p>
          </table:table-cell>
          <table:table-cell table:style-name="ce132" table:number-columns-repeated="1015"/>
        </table:table-row>
        <table:table-row table:style-name="ro9">
          <table:table-cell table:style-name="ce7" office:value-type="string" calcext:value-type="string">
            <text:p>W111-3904</text:p>
          </table:table-cell>
          <table:table-cell table:style-name="ce25" office:value-type="string" calcext:value-type="string">
            <text:p>111/11/23</text:p>
          </table:table-cell>
          <table:table-cell table:style-name="ce39" office:value-type="string" calcext:value-type="string">
            <text:p>111/11/23</text:p>
          </table:table-cell>
          <table:table-cell table:style-name="ce56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泰安鄉</text:p>
            <text:p>GPS：24.387435</text:p>
            <text:p>    120.964562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23</text:p>
          </table:table-cell>
          <table:table-cell table:style-name="ce120" office:value-type="string" calcext:value-type="string">
            <text:p>特生中心送淡水(編號11111035)</text:p>
          </table:table-cell>
          <table:table-cell table:style-name="ce132" table:number-columns-repeated="1015"/>
        </table:table-row>
        <table:table-row table:style-name="ro9">
          <table:table-cell table:style-name="ce7" office:value-type="string" calcext:value-type="string">
            <text:p>W111-3905</text:p>
          </table:table-cell>
          <table:table-cell table:number-columns-repeated="2" table:style-name="ce25" office:value-type="string" calcext:value-type="string">
            <text:p>111/11/18</text:p>
          </table:table-cell>
          <table:table-cell table:style-name="ce56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泰安鄉</text:p>
            <text:p>GPS：24.391792</text:p>
            <text:p>    120.979364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22</text:p>
          </table:table-cell>
          <table:table-cell table:style-name="ce120" office:value-type="string" calcext:value-type="string">
            <text:p>特生中心送淡水(編號11111036)</text:p>
          </table:table-cell>
          <table:table-cell table:style-name="ce132" table:number-columns-repeated="1015"/>
        </table:table-row>
        <table:table-row table:style-name="ro9">
          <table:table-cell table:style-name="ce7" office:value-type="string" calcext:value-type="string">
            <text:p>W111-3906</text:p>
          </table:table-cell>
          <table:table-cell table:number-columns-repeated="2" table:style-name="ce25" office:value-type="string" calcext:value-type="string">
            <text:p>111/11/18</text:p>
          </table:table-cell>
          <table:table-cell table:style-name="ce56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大湖鄉</text:p>
            <text:p>GPS：24.353065</text:p>
            <text:p>    120.835001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22</text:p>
          </table:table-cell>
          <table:table-cell table:style-name="ce120" office:value-type="string" calcext:value-type="string">
            <text:p>特生中心送淡水(編號11111037)</text:p>
          </table:table-cell>
          <table:table-cell table:style-name="ce132" table:number-columns-repeated="1015"/>
        </table:table-row>
        <table:table-row table:style-name="ro9">
          <table:table-cell table:style-name="ce7" office:value-type="string" calcext:value-type="string">
            <text:p>W111-3907</text:p>
          </table:table-cell>
          <table:table-cell table:number-columns-repeated="2" table:style-name="ce25" office:value-type="string" calcext:value-type="string">
            <text:p>111/11/19</text:p>
          </table:table-cell>
          <table:table-cell table:style-name="ce56" office:value-type="string" calcext:value-type="string">
            <text:p>石虎</text:p>
          </table:table-cell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苗栗縣苑裡鎮  GPS：24.42088100</text:p>
            <text:p>    120.6930960  </text:p>
          </table:table-cell>
          <table:table-cell table:style-name="ce61" table:content-validation-name="val1" office:value-type="string" calcext:value-type="string">
            <text:p>陰性（－）</text:p>
          </table:table-cell>
          <table:table-cell table:style-name="ce111" office:value-type="string" calcext:value-type="string">
            <text:p>111/11/24</text:p>
          </table:table-cell>
          <table:table-cell table:style-name="ce120" office:value-type="string" calcext:value-type="string">
            <text:p>特生中心送淡水(編號11111028)</text:p>
          </table:table-cell>
          <table:table-cell table:style-name="ce132" table:number-columns-repeated="1015"/>
        </table:table-row>
        <table:table-row table:style-name="ro8">
          <table:table-cell table:style-name="ce9" office:value-type="string" calcext:value-type="string">
            <text:p>ML111-1106</text:p>
          </table:table-cell>
          <table:table-cell table:style-name="ce9" office:value-type="string" calcext:value-type="string">
            <text:p>111/11/25</text:p>
          </table:table-cell>
          <table:table-cell table:style-name="ce40" office:value-type="string" calcext:value-type="string">
            <text:p>111/11/29</text:p>
          </table:table-cell>
          <table:table-cell table:style-name="ce57" office:value-type="string" calcext:value-type="string">
            <text:p>鼬獾</text:p>
          </table:table-cell>
          <table:table-cell table:style-name="ce71" office:value-type="float" office:value="1" calcext:value-type="float">
            <text:p>1</text:p>
          </table:table-cell>
          <table:table-cell table:style-name="ce92" office:value-type="string" calcext:value-type="string">
            <text:p>苗栗縣公館鄉(荷塘居)</text:p>
          </table:table-cell>
          <table:table-cell table:style-name="ce103" table:content-validation-name="val1" office:value-type="string" calcext:value-type="string">
            <text:p>陰性（－）</text:p>
          </table:table-cell>
          <table:table-cell table:style-name="ce114" office:value-type="string" calcext:value-type="string">
            <text:p>111/12/30</text:p>
          </table:table-cell>
          <table:table-cell table:style-name="ce125" office:value-type="string" calcext:value-type="string">
            <text:p>中興大學(編號R2022-191)</text:p>
          </table:table-cell>
          <table:table-cell table:style-name="ce132" table:number-columns-repeated="1015"/>
        </table:table-row>
        <table:table-row table:style-name="ro8">
          <table:table-cell table:style-name="ce9" office:value-type="string" calcext:value-type="string">
            <text:p>ML111-1107</text:p>
          </table:table-cell>
          <table:table-cell table:style-name="ce26" office:value-type="string" calcext:value-type="string">
            <text:p>111/11/29</text:p>
          </table:table-cell>
          <table:table-cell table:style-name="ce41" office:value-type="string" calcext:value-type="string">
            <text:p>111/11/30</text:p>
          </table:table-cell>
          <table:table-cell table:style-name="ce58" office:value-type="string" calcext:value-type="string">
            <text:p>白鼻心</text:p>
          </table:table-cell>
          <table:table-cell table:style-name="ce72" office:value-type="float" office:value="1" calcext:value-type="float">
            <text:p>1</text:p>
          </table:table-cell>
          <table:table-cell table:style-name="ce92" office:value-type="string" calcext:value-type="string">
            <text:p>頭份市衛生所對面(顯會路93號)</text:p>
          </table:table-cell>
          <table:table-cell table:style-name="ce103" table:content-validation-name="val1" office:value-type="string" calcext:value-type="string">
            <text:p>陰性（－）</text:p>
          </table:table-cell>
          <table:table-cell table:style-name="ce114" office:value-type="string" calcext:value-type="string">
            <text:p>111/12/30</text:p>
          </table:table-cell>
          <table:table-cell table:style-name="ce125" office:value-type="string" calcext:value-type="string">
            <text:p>中興大學(編號R2022-192)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ML111-1108</text:p>
          </table:table-cell>
          <table:table-cell table:style-name="ce26" office:value-type="string" calcext:value-type="string">
            <text:p>111/11/29</text:p>
          </table:table-cell>
          <table:table-cell table:style-name="ce41" office:value-type="string" calcext:value-type="string">
            <text:p>111/11/30</text:p>
          </table:table-cell>
          <table:table-cell table:style-name="ce59" office:value-type="string" calcext:value-type="string">
            <text:p>穿山甲</text:p>
          </table:table-cell>
          <table:table-cell table:style-name="ce72" office:value-type="float" office:value="1" calcext:value-type="float">
            <text:p>1</text:p>
          </table:table-cell>
          <table:table-cell table:style-name="ce92" office:value-type="string" calcext:value-type="string">
            <text:p>造橋鄉台13線僑樂國小轉彎處</text:p>
          </table:table-cell>
          <table:table-cell table:style-name="ce103" table:content-validation-name="val1" office:value-type="string" calcext:value-type="string">
            <text:p>陰性（－）</text:p>
          </table:table-cell>
          <table:table-cell table:style-name="ce114" office:value-type="string" calcext:value-type="string">
            <text:p>111/12/30</text:p>
          </table:table-cell>
          <table:table-cell table:style-name="ce125" office:value-type="string" calcext:value-type="string">
            <text:p>中興大學(編號R2022-193)</text:p>
          </table:table-cell>
          <table:table-cell table:style-name="ce132" table:number-columns-repeated="1015"/>
        </table:table-row>
        <table:table-row table:style-name="ro8">
          <table:table-cell table:style-name="ce9" office:value-type="string" calcext:value-type="string">
            <text:p>ML111-1201</text:p>
          </table:table-cell>
          <table:table-cell table:style-name="ce26" office:value-type="string" calcext:value-type="string">
            <text:p>111/12/12</text:p>
          </table:table-cell>
          <table:table-cell table:style-name="ce26" office:value-type="string" calcext:value-type="string">
            <text:p>111/12/14</text:p>
          </table:table-cell>
          <table:table-cell table:style-name="ce58" office:value-type="string" calcext:value-type="string">
            <text:p>白鼻心</text:p>
          </table:table-cell>
          <table:table-cell table:style-name="ce72" office:value-type="float" office:value="1" calcext:value-type="float">
            <text:p>1</text:p>
          </table:table-cell>
          <table:table-cell table:style-name="ce92" office:value-type="string" calcext:value-type="string">
            <text:p>苗栗縣頭份市興隆路445巷66號</text:p>
          </table:table-cell>
          <table:table-cell table:style-name="ce103" table:content-validation-name="val1" office:value-type="string" calcext:value-type="string">
            <text:p>陰性（－）</text:p>
          </table:table-cell>
          <table:table-cell table:style-name="ce114" office:value-type="string" calcext:value-type="string">
            <text:p>111/12/30</text:p>
          </table:table-cell>
          <table:table-cell table:style-name="ce125" office:value-type="string" calcext:value-type="string">
            <text:p>中興大學(編號R2022-198)</text:p>
          </table:table-cell>
          <table:table-cell table:style-name="ce132" table:number-columns-repeated="1015"/>
        </table:table-row>
        <table:table-row table:style-name="ro10">
          <table:table-cell table:style-name="ce8" office:value-type="string" calcext:value-type="string">
            <text:p>W111-4371</text:p>
          </table:table-cell>
          <table:table-cell table:style-name="ce27" office:value-type="string" calcext:value-type="string">
            <text:p>111/12/17</text:p>
          </table:table-cell>
          <table:table-cell table:style-name="ce27" office:value-type="string" calcext:value-type="string">
            <text:p>111/12/19</text:p>
          </table:table-cell>
          <table:table-cell table:style-name="ce60" office:value-type="string" calcext:value-type="string">
            <text:p>石虎</text:p>
          </table:table-cell>
          <table:table-cell table:style-name="ce73" office:value-type="float" office:value="1" calcext:value-type="float">
            <text:p>1</text:p>
          </table:table-cell>
          <table:table-cell table:style-name="ce91" office:value-type="string" calcext:value-type="string">
            <text:p>苗栗縣造橋鄉台13線北</text:p>
            <text:p>GPS:120.861500</text:p>
            <text:p>    24.647306</text:p>
          </table:table-cell>
          <table:table-cell table:style-name="ce102" table:content-validation-name="val1" office:value-type="string" calcext:value-type="string">
            <text:p>陰性（－）</text:p>
          </table:table-cell>
          <table:table-cell table:style-name="ce113" office:value-type="string" calcext:value-type="string">
            <text:p>111/12/22</text:p>
          </table:table-cell>
          <table:table-cell table:style-name="ce124" office:value-type="string" calcext:value-type="string">
            <text:p>特生中心送淡水(編號11112027)</text:p>
          </table:table-cell>
          <table:table-cell table:style-name="ce133" table:number-columns-repeated="1015"/>
        </table:table-row>
        <table:table-row table:style-name="ro2">
          <table:table-cell table:style-name="ce7"/>
          <table:table-cell table:style-name="ce25"/>
          <table:table-cell table:style-name="ce39"/>
          <table:table-cell table:style-name="ce56"/>
          <table:table-cell table:style-name="ce2"/>
          <table:table-cell table:style-name="ce86"/>
          <table:table-cell table:style-name="ce61" table:content-validation-name="val1"/>
          <table:table-cell table:style-name="ce111"/>
          <table:table-cell table:style-name="ce126"/>
          <table:table-cell table:style-name="ce132" table:number-columns-repeated="1015"/>
        </table:table-row>
        <table:table-row table:style-name="ro2">
          <table:table-cell table:style-name="ce7"/>
          <table:table-cell table:style-name="ce25"/>
          <table:table-cell table:style-name="ce39"/>
          <table:table-cell table:style-name="ce55"/>
          <table:table-cell table:style-name="ce2"/>
          <table:table-cell table:style-name="ce86"/>
          <table:table-cell table:style-name="ce61" table:content-validation-name="val1"/>
          <table:table-cell table:style-name="ce111"/>
          <table:table-cell table:style-name="ce126"/>
          <table:table-cell table:style-name="ce132" table:number-columns-repeated="1015"/>
        </table:table-row>
        <table:table-row table:style-name="ro2">
          <table:table-cell table:style-name="ce7"/>
          <table:table-cell table:style-name="ce25"/>
          <table:table-cell table:style-name="ce39"/>
          <table:table-cell table:style-name="ce56"/>
          <table:table-cell table:style-name="ce2"/>
          <table:table-cell table:style-name="ce86"/>
          <table:table-cell table:style-name="ce61" table:content-validation-name="val1"/>
          <table:table-cell table:style-name="ce111"/>
          <table:table-cell table:style-name="ce126"/>
          <table:table-cell table:style-name="ce132" table:number-columns-repeated="1015"/>
        </table:table-row>
        <table:table-row table:style-name="ro2">
          <table:table-cell table:style-name="ce7"/>
          <table:table-cell table:style-name="ce28"/>
          <table:table-cell table:style-name="ce39"/>
          <table:table-cell table:style-name="ce55"/>
          <table:table-cell table:style-name="ce2"/>
          <table:table-cell table:style-name="ce86"/>
          <table:table-cell table:style-name="ce61" table:content-validation-name="val1"/>
          <table:table-cell table:style-name="ce111"/>
          <table:table-cell table:style-name="ce127"/>
          <table:table-cell table:style-name="ce132" table:number-columns-repeated="1015"/>
        </table:table-row>
        <table:table-row table:style-name="ro2">
          <table:table-cell table:style-name="ce7"/>
          <table:table-cell table:style-name="ce28"/>
          <table:table-cell table:style-name="ce39"/>
          <table:table-cell table:style-name="ce56"/>
          <table:table-cell table:style-name="ce2"/>
          <table:table-cell table:style-name="ce86"/>
          <table:table-cell table:style-name="ce61" table:content-validation-name="val1"/>
          <table:table-cell table:style-name="ce111"/>
          <table:table-cell table:style-name="ce127"/>
          <table:table-cell table:style-name="ce132" table:number-columns-repeated="1015"/>
        </table:table-row>
        <table:table-row table:style-name="ro2" table:number-rows-repeated="3">
          <table:table-cell table:style-name="ce7"/>
          <table:table-cell table:style-name="ce25"/>
          <table:table-cell table:style-name="ce39"/>
          <table:table-cell table:style-name="ce55"/>
          <table:table-cell table:style-name="ce2"/>
          <table:table-cell table:style-name="ce86"/>
          <table:table-cell table:style-name="ce61" table:content-validation-name="val1"/>
          <table:table-cell table:style-name="ce111"/>
          <table:table-cell table:style-name="ce127"/>
          <table:table-cell table:style-name="ce132" table:number-columns-repeated="1015"/>
        </table:table-row>
        <table:table-row table:style-name="ro2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0"/>
          <table:table-cell table:style-name="ce132" table:number-columns-repeated="1015"/>
        </table:table-row>
        <table:table-row table:style-name="ro2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1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0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1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0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1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38"/>
          <table:table-cell table:style-name="ce52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0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0"/>
          <table:table-cell table:number-columns-repeated="1015"/>
        </table:table-row>
        <table:table-row table:style-name="ro2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1"/>
          <table:table-cell table:number-columns-repeated="1015"/>
        </table:table-row>
        <table:table-row table:style-name="ro2" table:number-rows-repeated="3">
          <table:table-cell table:style-name="ce6"/>
          <table:table-cell table:style-name="ce30"/>
          <table:table-cell table:style-name="ce21"/>
          <table:table-cell table:style-name="ce61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1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9"/>
          <table:table-cell table:style-name="ce38"/>
          <table:table-cell table:style-name="ce50"/>
          <table:table-cell table:style-name="ce12"/>
          <table:table-cell table:style-name="ce86"/>
          <table:table-cell table:style-name="ce61" table:content-validation-name="val1"/>
          <table:table-cell table:style-name="ce111"/>
          <table:table-cell table:style-name="ce121"/>
          <table:table-cell table:number-columns-repeated="1015"/>
        </table:table-row>
        <table:table-row table:style-name="ro2">
          <table:table-cell table:style-name="ce10"/>
          <table:table-cell/>
          <table:table-cell table:style-name="ce42"/>
          <table:table-cell table:style-name="ce62"/>
          <table:table-cell table:style-name="ce74"/>
          <table:table-cell table:style-name="ce93"/>
          <table:table-cell table:style-name="ce104" table:content-validation-name="val1"/>
          <table:table-cell table:style-name="ce115"/>
          <table:table-cell table:style-name="ce128"/>
          <table:table-cell table:number-columns-repeated="1015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7"/>
          <table:table-cell table:style-name="ce116" office:value-type="string" calcext:value-type="string">
            <text:p><text:s/></text:p>
          </table:table-cell>
          <table:table-cell table:number-columns-repeated="1016"/>
        </table:table-row>
        <table:table-row table:style-name="ro13" table:number-rows-repeated="10484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苗栗縣.$A$1" table:cell-range-address="$苗栗縣.$A$1:.$I$136" table:range-usable-as="print-range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苗栗縣.A10:苗栗縣.J8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隻</number:text>
    </number:number-style>
    <number:number-style style:name="N167">
      <number:text>陽性:</number:text>
      <number:number number:min-integer-digits="1"/>
      <number:text>隻</number:text>
    </number:number-style>
    <number:number-style style:name="N168">
      <number:text>陰性：</number:text>
      <number:number number:min-integer-digits="1"/>
      <number:text>隻</number:text>
    </number:number-style>
    <number:number-style style:name="N169">
      <number:text>受理及檢測中：</number:text>
      <number:number number:min-integer-digits="1"/>
      <number:text>隻</number:text>
    </number:number-style>
    <number:number-style style:name="N170">
      <number:text>無法檢驗：</number:text>
      <number:number number:min-integer-digits="1"/>
      <number:text>隻</number:text>
    </number:number-style>
    <number:number-style style:name="N171">
      <number:text>移送：</number:text>
      <number:number number:min-integer-digits="1"/>
      <number:text>隻</number:text>
    </number:number-style>
    <number:number-style style:name="N172">
      <number:text>白鼻心</number:text>
      <number:number number:min-integer-digits="1"/>
      <number:text>隻</number:text>
    </number:number-style>
    <number:number-style style:name="N173">
      <number:text>鼬獾</number:text>
      <number:number number:min-integer-digits="1"/>
      <number:text>隻</number:text>
    </number:number-style>
    <number:number-style style:name="N174">
      <number:text>雪貂</number:text>
      <number:number number:min-integer-digits="1"/>
      <number:text>隻</number:text>
    </number:number-style>
    <number:number-style style:name="N175">
      <number:text>松鼠</number:text>
      <number:number number:min-integer-digits="1"/>
      <number:text>隻</number:text>
    </number:number-style>
    <number:number-style style:name="N176">
      <number:text>蝙蝠</number:text>
      <number:number number:min-integer-digits="1"/>
      <number:text>隻</number:text>
    </number:number-style>
    <number:number-style style:name="N177">
      <number:text>兔子</number:text>
      <number:number number:min-integer-digits="1"/>
      <number:text>隻</number:text>
    </number:number-style>
    <number:number-style style:name="N178">
      <number:text>穿山甲</number:text>
      <number:number number:min-integer-digits="1"/>
      <number:text>隻</number:text>
    </number:number-style>
    <number:number-style style:name="N179">
      <number:text>犬</number:text>
      <number:number number:min-integer-digits="1"/>
      <number:text>隻</number:text>
    </number:number-style>
    <number:number-style style:name="N180">
      <number:text>貓</number:text>
      <number:number number:min-integer-digits="1"/>
      <number:text>隻</number:text>
    </number:number-style>
    <number:number-style style:name="N181">
      <number:text>食蟹獴</number:text>
      <number:number number:min-integer-digits="1"/>
      <number:text>隻</number:text>
    </number:number-style>
    <number:number-style style:name="N182">
      <number:text>錢鼠</number:text>
      <number:number number:min-integer-digits="1"/>
      <number:text>隻</number:text>
    </number:number-style>
    <number:number-style style:name="N183">
      <number:text>家鼠</number:text>
      <number:number number:min-integer-digits="1"/>
      <number:text>隻</number:text>
    </number:number-style>
    <number:number-style style:name="N184">
      <number:text>石虎</number:text>
      <number:number number:min-integer-digits="1"/>
      <number:text>隻</number:text>
    </number:number-style>
    <number:number-style style:name="N185">
      <number:text>竹南鎮</number:text>
      <number:number number:min-integer-digits="1"/>
      <number:text>隻</number:text>
    </number:number-style>
    <number:number-style style:name="N186">
      <number:text>南庄鄉</number:text>
      <number:number number:min-integer-digits="1"/>
      <number:text>隻</number:text>
    </number:number-style>
    <number:number-style style:name="N187">
      <number:text>通霄鎮</number:text>
      <number:number number:min-integer-digits="1"/>
      <number:text>隻</number:text>
    </number:number-style>
    <number:number-style style:name="N188">
      <number:text>造橋鄉</number:text>
      <number:number number:min-integer-digits="1"/>
      <number:text>隻</number:text>
    </number:number-style>
    <number:number-style style:name="N189">
      <number:text>大湖鄉</number:text>
      <number:number number:min-integer-digits="1"/>
      <number:text>隻</number:text>
    </number:number-style>
    <number:number-style style:name="N190">
      <number:text>三義鄉</number:text>
      <number:number number:min-integer-digits="1"/>
      <number:text>隻</number:text>
    </number:number-style>
    <number:number-style style:name="N191">
      <number:text>苗栗縣</number:text>
      <number:number number:min-integer-digits="1"/>
      <number:text>隻</number:text>
    </number:number-style>
    <number:number-style style:name="N192">
      <number:text>頭份市</number:text>
      <number:number number:min-integer-digits="1"/>
      <number:text>隻</number:text>
    </number:number-style>
    <number:number-style style:name="N193">
      <number:text>獅潭鄉</number:text>
      <number:number number:min-integer-digits="1"/>
      <number:text>隻</number:text>
    </number:number-style>
    <number:number-style style:name="N194">
      <number:text>苑裡鎮</number:text>
      <number:number number:min-integer-digits="1"/>
      <number:text>隻</number:text>
    </number:number-style>
    <number:number-style style:name="N195">
      <number:text>頭屋鄉</number:text>
      <number:number number:min-integer-digits="1"/>
      <number:text>隻</number:text>
    </number:number-style>
    <number:number-style style:name="N196">
      <number:text>泰安鄉</number:text>
      <number:number number:min-integer-digits="1"/>
      <number:text>隻</number:text>
    </number:number-style>
    <number:number-style style:name="N197">
      <number:text>西湖鄉</number:text>
      <number:number number:min-integer-digits="1"/>
      <number:text>隻</number:text>
    </number:number-style>
    <number:number-style style:name="N198">
      <number:text>三灣鄉</number:text>
      <number:number number:min-integer-digits="1"/>
      <number:text>隻</number:text>
    </number:number-style>
    <number:number-style style:name="N199">
      <number:text>後龍鎮</number:text>
      <number:number number:min-integer-digits="1"/>
      <number:text>隻</number:text>
    </number:number-style>
    <number:number-style style:name="N200">
      <number:text>苗栗市</number:text>
      <number:number number:min-integer-digits="1"/>
      <number:text>隻</number:text>
    </number:number-style>
    <number:number-style style:name="N201">
      <number:text>公館鄉</number:text>
      <number:number number:min-integer-digits="1"/>
      <number:text>隻</number:text>
    </number:number-style>
    <number:number-style style:name="N202">
      <number:text>銅鑼鄉</number:text>
      <number:number number:min-integer-digits="1"/>
      <number:text>隻</number:text>
    </number:number-style>
    <number:number-style style:name="N203">
      <number:text>卓蘭鎮</number:text>
      <number:number number:min-integer-digits="1"/>
      <number:text>隻</number:text>
    </number:number-style>
    <number:date-style style:name="N204">
      <number:month/>
      <number:text>月</number:text>
      <number:day/>
      <number:text>日</number:text>
    </number:date-style>
    <number:number-style style:name="N205">
      <number:text>麝香貓</number:text>
      <number:number number:min-integer-digits="1"/>
      <number:text>隻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number:date-style style:name="N1013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苗栗縣" style:display-name="PageStyle_苗栗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2-12-23T01:24:19</meta:print-date>
    <meta:creation-date>2020-12-16T02:57:00</meta:creation-date>
    <dc:date>2023-01-03T02:50:40</dc:date>
    <dc:language>zh-TW</dc:language>
    <meta:editing-duration>PT29M</meta:editing-duration>
    <meta:generator>LibreOffice/7.3.2.2$Windows_X86_64 LibreOffice_project/49f2b1bff42cfccbd8f788c8dc32c1c309559be0</meta:generator>
    <meta:document-statistic meta:table-count="2" meta:cell-count="822" meta:object-count="0"/>
    <meta:user-defined meta:name="AppVersion">16.0300</meta:user-defined>
    <meta:user-defined meta:name="KSOProductBuildVer">1033-11.2.0.9937</meta:user-defined>
  </office:meta>
</office:document-meta>
</file>