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0.02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2.51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47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595cm" fo:break-before="auto" style:use-optimal-row-height="false"/>
    </style:style>
    <style:style style:name="ro5" style:family="table-row">
      <style:table-row-properties style:row-height="0.924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716cm" fo:break-before="auto" style:use-optimal-row-height="false"/>
    </style:style>
    <style:style style:name="ro9" style:family="table-row">
      <style:table-row-properties style:row-height="1.293cm" fo:break-before="auto" style:use-optimal-row-height="false"/>
    </style:style>
    <style:style style:name="ro10" style:family="table-row">
      <style:table-row-properties style:row-height="10.16cm" fo:break-before="auto" style:use-optimal-row-height="false"/>
    </style:style>
    <style:style style:name="ro11" style:family="table-row">
      <style:table-row-properties style:row-height="2.588cm" fo:break-before="auto" style:use-optimal-row-height="false"/>
    </style:style>
    <style:style style:name="ro12" style:family="table-row">
      <style:table-row-properties style:row-height="0.716cm" fo:break-before="auto" style:use-optimal-row-height="false"/>
    </style:style>
    <style:style style:name="ro13" style:family="table-row">
      <style:table-row-properties style:row-height="0.647cm" fo:break-before="page" style:use-optimal-row-height="false"/>
    </style:style>
    <style:style style:name="ta1" style:family="table" style:master-page-name="PageStyle_5f_疫病檢診">
      <style:table-properties table:display="true" style:writing-mode="lr-tb"/>
    </style:style>
    <style:style style:name="ta2" style:family="table" style:master-page-name="PageStyle_5f_疫病防疫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!=SUM([.$C$3:.$I$3])" style:apply-style-name="Excel_5f_CondFormat_5f_1_5f_2_5f_1" style:base-cell-address="疫病檢診.B3"/>
      <style:map style:condition="cell-content()!=SUM([.$B$6:.$G$8])" style:apply-style-name="Excel_5f_CondFormat_5f_1_5f_2_5f_2" style:base-cell-address="疫病檢診.B3"/>
    </style:style>
    <style:style style:name="ce14" style:family="table-cell" style:parent-style-name="Default" style:data-style-name="N19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8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9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7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9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7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8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2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17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Excel_5f_CondFormat_5f_1_5f_1_5f_1" style:base-cell-address="疫病檢診.E10"/>
    </style:style>
    <style:style style:name="ce5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185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Excel_5f_CondFormat_5f_1_5f_1_5f_1" style:base-cell-address="疫病檢診.E1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 style:data-style-name="N174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 style:data-style-name="N18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!=SUM([.$C$3:.$I$3])" style:apply-style-name="Excel_5f_CondFormat_5f_2_5f_2_5f_1" style:base-cell-address="疫病防疫.B3"/>
      <style:map style:condition="cell-content()!=SUM([.$B$6:.$G$8])" style:apply-style-name="Excel_5f_CondFormat_5f_2_5f_2_5f_2" style:base-cell-address="疫病防疫.B3"/>
    </style:style>
    <style:style style:name="ce9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Excel_5f_CondFormat_5f_2_5f_1_5f_1" style:base-cell-address="疫病防疫.E10"/>
    </style:style>
    <style:style style:name="ce9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Excel_5f_CondFormat_5f_2_5f_1_5f_1" style:base-cell-address="疫病防疫.E10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use-window-font-color="true"/>
    </style:style>
    <style:style style:name="T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style:text-outline="false" fo:text-shadow="none" style:text-position="0% 100%" style:font-size-asian="14pt" style:font-size-complex="14pt" style:font-weight-asian="normal" style:font-weight-complex="normal" style:font-name="Calibri" fo:font-style="italic" style:font-name-complex="Calibri" style:font-style-asian="italic" style:font-style-complex="italic"/>
    </style:style>
    <style:style style:name="T12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疫病檢診" table:style-name="ta1" table:print-ranges="疫病檢診.A1:疫病檢診.I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41"/>
        <table:table-column table:style-name="co5" table:default-cell-style-name="ce24"/>
        <table:table-column table:style-name="co6" table:default-cell-style-name="ce58"/>
        <table:table-column table:style-name="co7" table:default-cell-style-name="ce59"/>
        <table:table-column table:style-name="co8" table:default-cell-style-name="ce73"/>
        <table:table-column table:style-name="co9" table:default-cell-style-name="ce89"/>
        <table:table-column table:style-name="co10" table:visibility="collapse" table:default-cell-style-name="ce24"/>
        <table:table-column table:style-name="co11" table:default-cell-style-name="ce24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苗栗縣</text:span><text:span text:style-name="T2">【疫病檢診】</text:span><text:span text:style-name="T3">監測送檢驗動物清冊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67" office:value-type="string" calcext:value-type="string">
            <text:p><text:span text:style-name="T8">更新日期：</text:span></text:p>
          </table:table-cell>
          <table:table-cell table:style-name="ce74" table:formula="of:=TODAY()" office:value-type="date" office:date-value="2022-12-05" calcext:value-type="date">
            <text:p>2022/12/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送件數：</text:span></text:p>
          </table:table-cell>
          <table:table-cell table:style-name="ce13" table:formula="of:=COUNT([.E11:.E142])" office:value-type="float" office:value="12" calcext:value-type="float">
            <text:p>12件</text:p>
          </table:table-cell>
          <table:table-cell table:style-name="ce25"/>
          <table:table-cell table:style-name="ce31"/>
          <table:table-cell table:style-name="ce43"/>
          <table:table-cell table:style-name="ce50" table:formula="of:=COUNTIF([.G11:.G927];&quot;*中&quot;)" office:value-type="float" office:value="0" calcext:value-type="float">
            <text:p>受理及檢驗中：0件</text:p>
          </table:table-cell>
          <table:table-cell table:style-name="ce60" table:formula="of:=COUNTIF([.G11:.G927];&quot;無法*&quot;)" office:value-type="float" office:value="5" calcext:value-type="float">
            <text:p>無法檢驗：5件</text:p>
          </table:table-cell>
          <table:table-cell table:style-name="ce68"/>
          <table:table-cell table:style-name="ce75"/>
          <table:table-cell table:style-name="ce90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26"/>
          <table:table-cell table:style-name="ce32"/>
          <table:table-cell table:style-name="ce44"/>
          <table:table-cell table:style-name="ce51"/>
          <table:table-cell table:style-name="ce61" table:number-columns-repeated="2"/>
          <table:table-cell table:style-name="ce76"/>
          <table:table-cell table:style-name="ce90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動物別：</text:span></text:p>
          </table:table-cell>
          <table:table-cell table:style-name="ce14" table:formula="of:=COUNTIF([.D11:.D927];&quot;*鳥禽*&quot;)" office:value-type="float" office:value="0" calcext:value-type="float">
            <text:p>鳥禽0件</text:p>
          </table:table-cell>
          <table:table-cell table:style-name="ce27" table:formula="of:=COUNTIF([.D11:.D927];&quot;*家畜*&quot;)" office:value-type="float" office:value="4" calcext:value-type="float">
            <text:p>家畜4件</text:p>
          </table:table-cell>
          <table:table-cell table:style-name="ce33" table:formula="of:=COUNTIF([.D11:.D927];&quot;*水產*&quot;)" office:value-type="float" office:value="5" calcext:value-type="float">
            <text:p>水產5件</text:p>
          </table:table-cell>
          <table:table-cell table:style-name="ce45" table:formula="of:=COUNTIF([.D11:.D927];&quot;*其他*&quot;)" office:value-type="float" office:value="0" calcext:value-type="float">
            <text:p>其他0件</text:p>
          </table:table-cell>
          <table:table-cell table:style-name="ce52" table:number-columns-repeated="2"/>
          <table:table-cell table:style-name="ce69"/>
          <table:table-cell table:style-name="ce77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5">鄉鎮市別：</text:span></text:p>
          </table:table-cell>
          <table:table-cell table:style-name="ce15" table:formula="of:=COUNTIF([.$F$11:.$F$927];&quot;*竹南*&quot;)" office:value-type="float" office:value="0" calcext:value-type="float">
            <text:p>竹南鎮0件</text:p>
          </table:table-cell>
          <table:table-cell table:style-name="ce28" table:formula="of:=COUNTIF([.$F$11:.$F$927];&quot;*南庄*&quot;)" office:value-type="float" office:value="3" calcext:value-type="float">
            <text:p>南庄鄉3件</text:p>
          </table:table-cell>
          <table:table-cell table:style-name="ce34" table:formula="of:=COUNTIF([.$F$11:.$F$927];&quot;*通霄*&quot;)" office:value-type="float" office:value="0" calcext:value-type="float">
            <text:p>通霄鎮0件</text:p>
          </table:table-cell>
          <table:table-cell table:style-name="ce46" table:formula="of:=COUNTIF([.$F$11:.$F$927];&quot;*造橋*&quot;)" office:value-type="float" office:value="1" calcext:value-type="float">
            <text:p>造橋鄉1件</text:p>
          </table:table-cell>
          <table:table-cell table:style-name="ce53" table:formula="of:=COUNTIF([.$F$11:.$F$927];&quot;*大湖*&quot;)" office:value-type="float" office:value="0" calcext:value-type="float">
            <text:p>大湖鄉0件</text:p>
          </table:table-cell>
          <table:table-cell table:style-name="ce62" table:formula="of:=COUNTIF([.$F$11:.$F$927];&quot;*三義*&quot;)" office:value-type="float" office:value="1" calcext:value-type="float">
            <text:p>三義鄉1件</text:p>
          </table:table-cell>
          <table:table-cell table:style-name="ce69"/>
          <table:table-cell table:style-name="ce77"/>
          <table:table-cell table:number-columns-repeated="1015"/>
        </table:table-row>
        <table:table-row table:style-name="ro5">
          <table:table-cell table:style-name="ce6"/>
          <table:table-cell table:style-name="ce16" table:formula="of:=COUNTIF([.$F$11:.$F$927];&quot;*頭份*&quot;)" office:value-type="float" office:value="0" calcext:value-type="float">
            <text:p>頭份市0件</text:p>
          </table:table-cell>
          <table:table-cell table:style-name="ce29" table:formula="of:=COUNTIF([.$F$11:.$F$927];&quot;*獅潭*&quot;)" office:value-type="float" office:value="1" calcext:value-type="float">
            <text:p>獅潭鄉1件</text:p>
          </table:table-cell>
          <table:table-cell table:style-name="ce35" table:formula="of:=COUNTIF([.$F$11:.$F$927];&quot;*苑裡*&quot;)" office:value-type="float" office:value="0" calcext:value-type="float">
            <text:p>苑裡鎮0件</text:p>
          </table:table-cell>
          <table:table-cell table:style-name="ce47" table:formula="of:=COUNTIF([.$F$11:.$F$927];&quot;*頭屋*&quot;)" office:value-type="float" office:value="0" calcext:value-type="float">
            <text:p>頭屋鄉0件</text:p>
          </table:table-cell>
          <table:table-cell table:style-name="ce54" table:formula="of:=COUNTIF([.$F$11:.$F$927];&quot;*泰安*&quot;)" office:value-type="float" office:value="0" calcext:value-type="float">
            <text:p>泰安鄉0件</text:p>
          </table:table-cell>
          <table:table-cell table:style-name="ce63" table:formula="of:=COUNTIF([.$F$11:.$F$927];&quot;*西湖*&quot;)" office:value-type="float" office:value="2" calcext:value-type="float">
            <text:p>西湖鄉2件</text:p>
          </table:table-cell>
          <table:table-cell table:style-name="ce69"/>
          <table:table-cell table:style-name="ce77"/>
          <table:table-cell table:number-columns-repeated="1015"/>
        </table:table-row>
        <table:table-row table:style-name="ro5">
          <table:table-cell table:style-name="ce6"/>
          <table:table-cell table:style-name="ce17" table:formula="of:=COUNTIF([.$F$11:.$F$927];&quot;*三灣*&quot;)" office:value-type="float" office:value="1" calcext:value-type="float">
            <text:p>三灣鄉1件</text:p>
          </table:table-cell>
          <table:table-cell table:style-name="ce30" table:formula="of:=COUNTIF([.$F$11:.$F$927];&quot;*後龍*&quot;)" office:value-type="float" office:value="0" calcext:value-type="float">
            <text:p>後龍鎮0件</text:p>
          </table:table-cell>
          <table:table-cell table:style-name="ce36" table:formula="of:=COUNTIF([.$F$11:.$F$927];&quot;*苗栗市&quot;)" office:value-type="float" office:value="3" calcext:value-type="float">
            <text:p>苗栗市3件</text:p>
          </table:table-cell>
          <table:table-cell table:style-name="ce48" table:formula="of:=COUNTIF([.$F$11:.$F$927];&quot;*公館*&quot;)" office:value-type="float" office:value="0" calcext:value-type="float">
            <text:p>公館鄉0件</text:p>
          </table:table-cell>
          <table:table-cell table:style-name="ce55" table:formula="of:=COUNTIF([.$F$11:.$F$927];&quot;*銅鑼*&quot;)" office:value-type="float" office:value="0" calcext:value-type="float">
            <text:p>銅鑼鄉0件</text:p>
          </table:table-cell>
          <table:table-cell table:style-name="ce64" table:formula="of:=COUNTIF([.$F$11:.$F$927];&quot;*卓蘭*&quot;)" office:value-type="float" office:value="0" calcext:value-type="float">
            <text:p>卓蘭鎮0件</text:p>
          </table:table-cell>
          <table:table-cell table:style-name="ce69"/>
          <table:table-cell table:style-name="ce77"/>
          <table:table-cell table:number-columns-repeated="1015"/>
        </table:table-row>
        <table:table-row table:style-name="ro6" table:visibility="collapse">
          <table:table-cell table:style-name="ce7"/>
          <table:table-cell table:style-name="ce18" table:number-columns-repeated="5"/>
          <table:table-cell table:style-name="ce65"/>
          <table:table-cell table:style-name="ce70"/>
          <table:table-cell table:style-name="ce7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6">案件編號</text:span></text:p>
          </table:table-cell>
          <table:table-cell table:style-name="ce19" office:value-type="string" calcext:value-type="string">
            <text:p><text:span text:style-name="T6">受理日期</text:span></text:p>
          </table:table-cell>
          <table:table-cell table:style-name="ce19" office:value-type="string" calcext:value-type="string">
            <text:p><text:span text:style-name="T6">送檢日期</text:span></text:p>
          </table:table-cell>
          <table:table-cell table:style-name="ce37" office:value-type="string" calcext:value-type="string">
            <text:p><text:span text:style-name="T7">種類</text:span></text:p>
          </table:table-cell>
          <table:table-cell table:style-name="ce49" office:value-type="string" calcext:value-type="string">
            <text:p><text:span text:style-name="T6">數目（件數）</text:span></text:p>
          </table:table-cell>
          <table:table-cell table:style-name="ce56" office:value-type="string" calcext:value-type="string">
            <text:p><text:span text:style-name="T6">發現地點</text:span></text:p>
          </table:table-cell>
          <table:table-cell table:style-name="ce8" office:value-type="string" calcext:value-type="string">
            <text:p><text:span text:style-name="T6">檢測結果</text:span></text:p>
          </table:table-cell>
          <table:table-cell table:style-name="ce8" office:value-type="string" calcext:value-type="string">
            <text:p><text:span text:style-name="T6">確診日期</text:span></text:p>
          </table:table-cell>
          <table:table-cell table:style-name="ce79" office:value-type="string" calcext:value-type="string">
            <text:p><text:span text:style-name="T12">備註</text:span></text:p>
          </table:table-cell>
          <table:table-cell table:style-name="ce59" office:value-type="string" calcext:value-type="string">
            <text:p><text:span text:style-name="T6">鄉鎮市別</text:span>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ML11101001</text:p>
          </table:table-cell>
          <table:table-cell table:number-columns-repeated="2" table:style-name="ce9" office:value-type="string" calcext:value-type="string">
            <text:p>111.01.13</text:p>
          </table:table-cell>
          <table:table-cell table:style-name="ce9" office:value-type="string" calcext:value-type="string">
            <text:p><text:span text:style-name="T8">水產</text:span><text:span text:style-name="T9">-</text:span><text:span text:style-name="T10">溪魚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造橋鄉</text:span></text:p>
          </table:table-cell>
          <table:table-cell table:style-name="ce9" office:value-type="string" calcext:value-type="string">
            <text:p><text:span text:style-name="T8">無法檢驗</text:span></text:p>
          </table:table-cell>
          <table:table-cell table:style-name="ce9" office:value-type="string" calcext:value-type="string">
            <text:p>111.01.13</text:p>
          </table:table-cell>
          <table:table-cell table:style-name="ce80" office:value-type="string" calcext:value-type="string">
            <text:p><text:span text:style-name="T8">河風亭南側</text:span></text:p>
          </table:table-cell>
          <table:table-cell table:formula="of:=IF([.F13]=&quot;&quot;;&quot;&quot;;MIDB([.F13];1;6))" office:value-type="string" office:string-value="苗栗市" calcext:value-type="string">
            <text:p>苗栗市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ML11102001</text:p>
          </table:table-cell>
          <table:table-cell table:number-columns-repeated="2" table:style-name="ce9" office:value-type="string" calcext:value-type="string">
            <text:p>111.02.17</text:p>
          </table:table-cell>
          <table:table-cell table:style-name="ce9" office:value-type="string" calcext:value-type="string">
            <text:p><text:span text:style-name="T8">水產</text:span><text:span text:style-name="T9">-</text:span><text:span text:style-name="T10">鱸魚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8">獅潭鄉</text:span></text:p>
          </table:table-cell>
          <table:table-cell table:style-name="ce66" office:value-type="string" calcext:value-type="string">
            <text:p><text:span text:style-name="T8">水黴菌及杯狀蟲感染</text:span></text:p>
          </table:table-cell>
          <table:table-cell table:style-name="ce9" office:value-type="string" calcext:value-type="string">
            <text:p>111.02.17</text:p>
          </table:table-cell>
          <table:table-cell table:style-name="ce80"/>
          <table:table-cell table:formula="of:=IF([#REF!]=&quot;&quot;;&quot;&quot;;MIDB([#REF!];1;6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ML11104001</text:p>
          </table:table-cell>
          <table:table-cell table:number-columns-repeated="2" table:style-name="ce9" office:value-type="string" calcext:value-type="string">
            <text:p>111.04.26</text:p>
          </table:table-cell>
          <table:table-cell table:style-name="ce9" office:value-type="string" calcext:value-type="string">
            <text:p><text:span text:style-name="T8">家畜</text:span><text:span text:style-name="T9">-</text:span><text:span text:style-name="T10">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苗栗市</text:span></text:p>
          </table:table-cell>
          <table:table-cell table:style-name="ce9" office:value-type="string" calcext:value-type="string">
            <text:p><text:span text:style-name="T8">山羊關節腦炎</text:span></text:p>
          </table:table-cell>
          <table:table-cell table:style-name="ce9" office:value-type="string" calcext:value-type="string">
            <text:p>111.05.03</text:p>
          </table:table-cell>
          <table:table-cell table:style-name="ce80" office:value-type="string" calcext:value-type="string">
            <text:p><text:span text:style-name="T8">核酸陽性</text:span></text:p>
          </table:table-cell>
          <table:table-cell table:formula="of:=IF([#REF!]=&quot;&quot;;&quot;&quot;;MIDB([#REF!];1;6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ML11105001</text:p>
          </table:table-cell>
          <table:table-cell table:number-columns-repeated="2" table:style-name="ce9" office:value-type="string" calcext:value-type="string">
            <text:p>111.05.09</text:p>
          </table:table-cell>
          <table:table-cell table:style-name="ce9" office:value-type="string" calcext:value-type="string">
            <text:p><text:span text:style-name="T8">家禽</text:span><text:span text:style-name="T9">-</text:span><text:span text:style-name="T10">鴨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三義鄉</text:span></text:p>
          </table:table-cell>
          <table:table-cell table:style-name="ce9" office:value-type="string" calcext:value-type="string">
            <text:p><text:span text:style-name="T8">無法檢驗</text:span></text:p>
          </table:table-cell>
          <table:table-cell table:style-name="ce9" office:value-type="string" calcext:value-type="string">
            <text:p>111.05.09</text:p>
          </table:table-cell>
          <table:table-cell table:style-name="ce81" office:value-type="string" calcext:value-type="string">
            <text:p><text:span text:style-name="T13">腐爛死後變化</text:span></text:p>
          </table:table-cell>
          <table:table-cell table:formula="of:=IF([#REF!]=&quot;&quot;;&quot;&quot;;MIDB([#REF!];1;6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ML11107001</text:p>
          </table:table-cell>
          <table:table-cell table:number-columns-repeated="2" table:style-name="ce9" office:value-type="string" calcext:value-type="string">
            <text:p>111.07.01</text:p>
          </table:table-cell>
          <table:table-cell table:style-name="ce9" office:value-type="string" calcext:value-type="string">
            <text:p><text:span text:style-name="T8">家畜</text:span><text:span text:style-name="T9">-</text:span><text:span text:style-name="T10">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苗栗市</text:span></text:p>
          </table:table-cell>
          <table:table-cell table:style-name="ce9" office:value-type="string" calcext:value-type="string">
            <text:p><text:span text:style-name="T8">無明顯病變</text:span></text:p>
          </table:table-cell>
          <table:table-cell table:style-name="ce9" office:value-type="string" calcext:value-type="string">
            <text:p>111.07.01</text:p>
          </table:table-cell>
          <table:table-cell table:style-name="ce80" office:value-type="string" calcext:value-type="string">
            <text:p><text:span text:style-name="T8">仔羊軟便</text:span></text:p>
          </table:table-cell>
          <table:table-cell table:formula="of:=IF([#REF!]=&quot;&quot;;&quot;&quot;;MIDB([#REF!];1;6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ML11108001</text:p>
          </table:table-cell>
          <table:table-cell table:number-columns-repeated="2" table:style-name="ce9" office:value-type="string" calcext:value-type="string">
            <text:p>111.08.26</text:p>
          </table:table-cell>
          <table:table-cell table:style-name="ce9" office:value-type="string" calcext:value-type="string">
            <text:p><text:span text:style-name="T8">水產</text:span><text:span text:style-name="T9">-</text:span><text:span text:style-name="T10">蟳龍魚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南庄鄉</text:span></text:p>
          </table:table-cell>
          <table:table-cell table:style-name="ce9" office:value-type="string" calcext:value-type="string">
            <text:p><text:span text:style-name="T8">無法檢驗</text:span></text:p>
          </table:table-cell>
          <table:table-cell table:style-name="ce9" office:value-type="string" calcext:value-type="string">
            <text:p>111.08.26</text:p>
          </table:table-cell>
          <table:table-cell table:style-name="ce71" office:value-type="string" calcext:value-type="string">
            <text:p><text:span text:style-name="T8">死後變化，鰓壞死肝臟白點</text:span>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ML11108002</text:p>
          </table:table-cell>
          <table:table-cell table:number-columns-repeated="2" table:style-name="ce9" office:value-type="string" calcext:value-type="string">
            <text:p>111.08.26</text:p>
          </table:table-cell>
          <table:table-cell table:style-name="ce9" office:value-type="string" calcext:value-type="string">
            <text:p><text:span text:style-name="T8">水產</text:span><text:span text:style-name="T9">-</text:span><text:span text:style-name="T10">鱒魚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南庄鄉</text:span></text:p>
          </table:table-cell>
          <table:table-cell table:style-name="ce9" office:value-type="string" calcext:value-type="string">
            <text:p><text:span text:style-name="T8">無法檢驗</text:span></text:p>
          </table:table-cell>
          <table:table-cell table:style-name="ce9" office:value-type="string" calcext:value-type="string">
            <text:p>111.08.26</text:p>
          </table:table-cell>
          <table:table-cell table:style-name="ce71" office:value-type="string" calcext:value-type="string">
            <text:p><text:span text:style-name="T8">死後變化，疑腸炎出血</text:span>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ML11110001</text:p>
          </table:table-cell>
          <table:table-cell table:number-columns-repeated="2" table:style-name="ce9" office:value-type="string" calcext:value-type="string">
            <text:p>111.10.04</text:p>
          </table:table-cell>
          <table:table-cell table:style-name="ce9" office:value-type="string" calcext:value-type="string">
            <text:p><text:span text:style-name="T8">家畜</text:span><text:span text:style-name="T9">-</text:span><text:span text:style-name="T10">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苗栗市</text:span></text:p>
          </table:table-cell>
          <table:table-cell table:style-name="ce66" office:value-type="string" calcext:value-type="string">
            <text:p>PCR<text:span text:style-name="T8">陰性、</text:span></text:p>
            <text:p><text:span text:style-name="T8">肺臟組織分離：</text:span><text:span text:style-name="T11">Bibersteinia trehalosi</text:span></text:p>
          </table:table-cell>
          <table:table-cell table:style-name="ce9" office:value-type="string" calcext:value-type="string">
            <text:p>111.10.06</text:p>
          </table:table-cell>
          <table:table-cell table:style-name="ce82" office:value-type="string" calcext:value-type="string">
            <text:p><text:span text:style-name="T14">組織</text:span><text:span text:style-name="T15">PCR</text:span><text:span text:style-name="T16">：</text:span><text:span text:style-name="T15">BVDV, Coronavirus, Rotavirus, Adenovirus 3, Adenovirus 7, Cryptosporidium </text:span><text:span text:style-name="T16">及</text:span><text:span text:style-name="T15">CAEV</text:span><text:span text:style-name="T16">陰性</text:span></text:p>
            <text:p><text:span text:style-name="T14">肺臟脾臟分離鑑定</text:span><text:span text:style-name="T15">Streptococcus lutetiensis, Corynebacterium casei(</text:span><text:span text:style-name="T16">菌量少應為檢體汙染</text:span><text:span text:style-name="T15">)</text:span><text:span text:style-name="T16">。腸道</text:span><text:span text:style-name="T15">Salmonella sp., Clsotridium perfringens </text:span><text:span text:style-name="T16">皆陰性</text:span></text:p>
            <text:p><text:span text:style-name="T17">PCR</text:span><text:span text:style-name="T16">：</text:span><text:span text:style-name="T15">Mycoplasma ovipneumoniae, Mycoplasma bovis, Mycoplasma agalactiae, Mycoplasma mycoides cluster</text:span><text:span text:style-name="T16">皆陰性</text:span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ML11110002</text:p>
          </table:table-cell>
          <table:table-cell table:number-columns-repeated="2" table:style-name="ce9" office:value-type="string" calcext:value-type="string">
            <text:p>111.10.04</text:p>
          </table:table-cell>
          <table:table-cell table:style-name="ce9" office:value-type="string" calcext:value-type="string">
            <text:p><text:span text:style-name="T8">家禽</text:span><text:span text:style-name="T9">-</text:span><text:span text:style-name="T10">雞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西湖鄉</text:span></text:p>
          </table:table-cell>
          <table:table-cell table:style-name="ce9" office:value-type="string" calcext:value-type="string">
            <text:p><text:span text:style-name="T8">無明顯病變</text:span></text:p>
          </table:table-cell>
          <table:table-cell table:style-name="ce9" office:value-type="string" calcext:value-type="string">
            <text:p>111.10.0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9" office:value-type="string" calcext:value-type="string">
            <text:p>ML11110003</text:p>
          </table:table-cell>
          <table:table-cell table:number-columns-repeated="2" table:style-name="ce9" office:value-type="string" calcext:value-type="string">
            <text:p>111.10.27</text:p>
          </table:table-cell>
          <table:table-cell table:style-name="ce9" office:value-type="string" calcext:value-type="string">
            <text:p><text:span text:style-name="T8">家禽</text:span><text:span text:style-name="T9">-</text:span><text:span text:style-name="T10">雞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8">三灣鄉</text:span></text:p>
          </table:table-cell>
          <table:table-cell table:style-name="ce9" office:value-type="string" calcext:value-type="string">
            <text:p><text:span text:style-name="T8">墜卵性腹膜炎</text:span></text:p>
          </table:table-cell>
          <table:table-cell table:style-name="ce9" office:value-type="string" calcext:value-type="string">
            <text:p>111.10.27</text:p>
          </table:table-cell>
          <table:table-cell table:style-name="ce71"/>
          <table:table-cell table:number-columns-repeated="1015"/>
        </table:table-row>
        <table:table-row table:style-name="ro11">
          <table:table-cell table:style-name="ce9" office:value-type="string" calcext:value-type="string">
            <text:p>ML11111001</text:p>
          </table:table-cell>
          <table:table-cell table:number-columns-repeated="2" table:style-name="ce9" office:value-type="string" calcext:value-type="string">
            <text:p>111.11.29</text:p>
          </table:table-cell>
          <table:table-cell table:style-name="ce9" office:value-type="string" calcext:value-type="string">
            <text:p><text:span text:style-name="T8">水產</text:span><text:span text:style-name="T9">-</text:span><text:span text:style-name="T10">鱒魚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8">南庄鄉</text:span></text:p>
          </table:table-cell>
          <table:table-cell table:style-name="ce38" office:value-type="string" calcext:value-type="string">
            <text:p>乳酸球菌感染</text:p>
          </table:table-cell>
          <table:table-cell table:style-name="ce9" office:value-type="string" calcext:value-type="string">
            <text:p>111.11.29</text:p>
          </table:table-cell>
          <table:table-cell table:style-name="ce84" office:value-type="string" calcext:value-type="string">
            <text:p>凸眼、腸炎出血</text:p>
            <text:p>抹片可見雙球菌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ML11111002</text:p>
          </table:table-cell>
          <table:table-cell table:number-columns-repeated="2" table:style-name="ce9" office:value-type="string" calcext:value-type="string">
            <text:p>111.11.29</text:p>
          </table:table-cell>
          <table:table-cell table:style-name="ce38" office:value-type="string" calcext:value-type="string">
            <text:p>家畜-乳牛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string" calcext:value-type="string">
            <text:p>西湖鄉</text:p>
          </table:table-cell>
          <table:table-cell table:style-name="ce38" office:value-type="string" calcext:value-type="string">
            <text:p>無法檢驗</text:p>
          </table:table-cell>
          <table:table-cell table:style-name="ce9" office:value-type="string" calcext:value-type="string">
            <text:p>111.11.29</text:p>
          </table:table-cell>
          <table:table-cell table:style-name="ce84" office:value-type="string" calcext:value-type="string">
            <text:p>抹片可見疑似血液寄生蟲</text:p>
          </table:table-cell>
          <table:table-cell table:number-columns-repeated="1015"/>
        </table:table-row>
        <table:table-row table:style-name="ro2" table:number-rows-repeated="4">
          <table:table-cell table:style-name="ce9" table:number-columns-repeated="7"/>
          <table:table-cell table:style-name="ce71" table:number-columns-repeated="2"/>
          <table:table-cell table:number-columns-repeated="1015"/>
        </table:table-row>
        <table:table-row table:style-name="ro2">
          <table:table-cell table:style-name="ce9" table:number-columns-repeated="8"/>
          <table:table-cell table:style-name="ce71"/>
          <table:table-cell table:number-columns-repeated="1015"/>
        </table:table-row>
        <table:table-row table:style-name="ro12">
          <table:table-cell table:number-columns-repeated="2"/>
          <table:table-cell table:style-name="ce2"/>
          <table:table-cell table:style-name="ce39"/>
          <table:table-cell table:style-name="ce2" table:number-columns-repeated="4"/>
          <table:table-cell table:style-name="ce85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style-name="ce85"/>
          <table:table-cell table:formula="of:=IF([.F34]=&quot;&quot;;&quot;&quot;;MIDB([.F34];1;6))">
            <text:p/>
          </table:table-cell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12">
          <table:table-cell table:style-name="ce10" table:number-columns-repeated="3"/>
          <table:table-cell table:style-name="ce40"/>
          <table:table-cell table:style-name="ce10" table:number-columns-repeated="4"/>
          <table:table-cell table:style-name="ce8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/>
          <table:table-cell table:style-name="ce10" table:number-columns-repeated="2"/>
          <table:table-cell table:style-name="ce57"/>
          <table:table-cell table:style-name="ce10"/>
          <table:table-cell table:style-name="ce2"/>
          <table:table-cell table:style-name="ce85"/>
          <table:table-cell table:number-columns-repeated="1015"/>
        </table:table-row>
        <table:table-row table:style-name="ro13">
          <table:table-cell table:number-columns-repeated="2"/>
          <table:table-cell table:style-name="ce2"/>
          <table:table-cell table:style-name="ce10" table:number-columns-repeated="2"/>
          <table:table-cell table:style-name="ce57"/>
          <table:table-cell table:style-name="ce10"/>
          <table:table-cell table:style-name="ce2"/>
          <table:table-cell table:style-name="ce8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2"/>
          <table:table-cell table:style-name="ce10" table:number-columns-repeated="2"/>
          <table:table-cell table:style-name="ce57"/>
          <table:table-cell table:style-name="ce10" table:number-columns-repeated="2"/>
          <table:table-cell table:style-name="ce85"/>
          <table:table-cell table:number-columns-repeated="1015"/>
        </table:table-row>
        <table:table-row table:style-name="ro2">
          <table:table-cell table:number-columns-repeated="2"/>
          <table:table-cell table:style-name="ce2"/>
          <table:table-cell table:style-name="ce10" table:number-columns-repeated="5"/>
          <table:table-cell table:style-name="ce85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2" table:number-rows-repeated="4">
          <table:table-cell/>
          <table:table-cell table:style-name="ce20" table:number-columns-repeated="2"/>
          <table:table-cell table:style-name="ce2" table:number-columns-repeated="4"/>
          <table:table-cell table:style-name="ce20"/>
          <table:table-cell table:style-name="ce85"/>
          <table:table-cell table:number-columns-repeated="1015"/>
        </table:table-row>
        <table:table-row table:style-name="ro12">
          <table:table-cell table:number-columns-repeated="7"/>
          <table:table-cell table:style-name="ce20"/>
          <table:table-cell table:style-name="ce86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2"/>
          <table:table-cell table:style-name="ce42" table:number-columns-repeated="4"/>
          <table:table-cell table:style-name="ce21"/>
          <table:table-cell table:style-name="ce87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2"/>
          <table:table-cell table:style-name="ce12" table:number-columns-repeated="4"/>
          <table:table-cell table:style-name="ce22"/>
          <table:table-cell table:style-name="ce88"/>
          <table:table-cell table:number-columns-repeated="1015"/>
        </table:table-row>
        <table:table-row table:style-name="ro2" table:number-rows-repeated="43">
          <table:table-cell table:style-name="ce9"/>
          <table:table-cell table:style-name="ce23" table:number-columns-repeated="2"/>
          <table:table-cell table:style-name="ce9" table:number-columns-repeated="4"/>
          <table:table-cell table:style-name="ce23"/>
          <table:table-cell table:style-name="ce80"/>
          <table:table-cell table:number-columns-repeated="1015"/>
        </table:table-row>
        <table:table-row table:style-name="ro12">
          <table:table-cell table:number-columns-repeated="7"/>
          <table:table-cell table:style-name="ce72"/>
          <table:table-cell table:number-columns-repeated="1016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疫病檢診.$A$1" table:cell-range-address="$疫病檢診.$A$1:.$I$29" table:range-usable-as="print-range"/>
        </table:named-expressions>
        <calcext:conditional-formats>
          <calcext:conditional-format calcext:target-range-address="疫病檢診.E10:疫病檢診.F10">
            <calcext:condition calcext:apply-style-name="Excel_CondFormat_1_1_1" calcext:value="=0" calcext:base-cell-address="疫病檢診.E10"/>
          </calcext:conditional-format>
          <calcext:conditional-format calcext:target-range-address="疫病檢診.B3:疫病檢診.B3">
            <calcext:condition calcext:apply-style-name="Excel_CondFormat_1_2_1" calcext:value="!=SUM([.$C$3:.$I$3])" calcext:base-cell-address="疫病檢診.B3"/>
            <calcext:condition calcext:apply-style-name="Excel_CondFormat_1_2_2" calcext:value="!=SUM([.$B$6:.$G$8])" calcext:base-cell-address="疫病檢診.B3"/>
          </calcext:conditional-format>
        </calcext:conditional-formats>
      </table:table>
      <table:table table:name="疫病防疫" table:style-name="ta2" table:print-ranges="疫病防疫.A1:疫病防疫.I15">
        <table:table-column table:style-name="co13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41"/>
        <table:table-column table:style-name="co5" table:default-cell-style-name="ce24"/>
        <table:table-column table:style-name="co6" table:default-cell-style-name="ce58"/>
        <table:table-column table:style-name="co7" table:default-cell-style-name="ce59"/>
        <table:table-column table:style-name="co14" table:default-cell-style-name="ce73"/>
        <table:table-column table:style-name="co9" table:default-cell-style-name="ce89"/>
        <table:table-column table:style-name="co10" table:visibility="collapse" table:default-cell-style-name="ce24"/>
        <table:table-column table:style-name="co11" table:default-cell-style-name="ce24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91" office:value-type="string" calcext:value-type="string" table:number-columns-spanned="9" table:number-rows-spanned="1">
            <text:p><text:span text:style-name="T1">苗栗縣</text:span><text:span text:style-name="T2">【疫病防疫】</text:span><text:span text:style-name="T3">監測送檢驗動物清冊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67" office:value-type="string" calcext:value-type="string">
            <text:p><text:span text:style-name="T8">更新日期：</text:span></text:p>
          </table:table-cell>
          <table:table-cell table:style-name="ce74" table:formula="of:=TODAY()" office:value-type="date" office:date-value="2022-12-05" calcext:value-type="date">
            <text:p>2022/12/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送件數：</text:span></text:p>
          </table:table-cell>
          <table:table-cell table:style-name="ce93" table:formula="of:=COUNT([.E11:.E128])" office:value-type="float" office:value="1" calcext:value-type="float">
            <text:p>1件</text:p>
          </table:table-cell>
          <table:table-cell table:style-name="ce25"/>
          <table:table-cell table:style-name="ce31"/>
          <table:table-cell table:style-name="ce43"/>
          <table:table-cell table:style-name="ce50" table:formula="of:=COUNTIF([.G11:.G913];&quot;*中&quot;)" office:value-type="float" office:value="0" calcext:value-type="float">
            <text:p>受理及檢驗中：0件</text:p>
          </table:table-cell>
          <table:table-cell table:style-name="ce60" table:formula="of:=COUNTIF([.G11:.G913];&quot;無法*&quot;)" office:value-type="float" office:value="0" calcext:value-type="float">
            <text:p>無法檢驗：0件</text:p>
          </table:table-cell>
          <table:table-cell table:style-name="ce68"/>
          <table:table-cell table:style-name="ce75"/>
          <table:table-cell table:style-name="ce90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26"/>
          <table:table-cell table:style-name="ce32"/>
          <table:table-cell table:style-name="ce44"/>
          <table:table-cell table:style-name="ce51"/>
          <table:table-cell table:style-name="ce61" table:number-columns-repeated="2"/>
          <table:table-cell table:style-name="ce76"/>
          <table:table-cell table:style-name="ce90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動物別：</text:span></text:p>
          </table:table-cell>
          <table:table-cell table:style-name="ce14" table:formula="of:=COUNTIF([.D11:.D913];&quot;*鳥禽*&quot;)" office:value-type="float" office:value="0" calcext:value-type="float">
            <text:p>鳥禽0件</text:p>
          </table:table-cell>
          <table:table-cell table:style-name="ce27" table:formula="of:=COUNTIF([.D11:.D913];&quot;*家畜*&quot;)" office:value-type="float" office:value="1" calcext:value-type="float">
            <text:p>家畜1件</text:p>
          </table:table-cell>
          <table:table-cell table:style-name="ce33" table:formula="of:=COUNTIF([.D11:.D913];&quot;*水產*&quot;)" office:value-type="float" office:value="0" calcext:value-type="float">
            <text:p>水產0件</text:p>
          </table:table-cell>
          <table:table-cell table:style-name="ce45" table:formula="of:=COUNTIF([.D11:.D913];&quot;*其他*&quot;)" office:value-type="float" office:value="0" calcext:value-type="float">
            <text:p>其他0件</text:p>
          </table:table-cell>
          <table:table-cell table:style-name="ce52" table:number-columns-repeated="2"/>
          <table:table-cell table:style-name="ce69"/>
          <table:table-cell table:style-name="ce77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5">鄉鎮市別：</text:span></text:p>
          </table:table-cell>
          <table:table-cell table:style-name="ce15" table:formula="of:=COUNTIF([.$F$11:.$F$913];&quot;*竹南*&quot;)" office:value-type="float" office:value="0" calcext:value-type="float">
            <text:p>竹南鎮0件</text:p>
          </table:table-cell>
          <table:table-cell table:style-name="ce28" table:formula="of:=COUNTIF([.$F$11:.$F$913];&quot;*南庄*&quot;)" office:value-type="float" office:value="0" calcext:value-type="float">
            <text:p>南庄鄉0件</text:p>
          </table:table-cell>
          <table:table-cell table:style-name="ce34" table:formula="of:=COUNTIF([.$F$11:.$F$913];&quot;*通霄*&quot;)" office:value-type="float" office:value="0" calcext:value-type="float">
            <text:p>通霄鎮0件</text:p>
          </table:table-cell>
          <table:table-cell table:style-name="ce46" table:formula="of:=COUNTIF([.$F$11:.$F$913];&quot;*造橋*&quot;)" office:value-type="float" office:value="0" calcext:value-type="float">
            <text:p>造橋鄉0件</text:p>
          </table:table-cell>
          <table:table-cell table:style-name="ce53" table:formula="of:=COUNTIF([.$F$11:.$F$913];&quot;*大湖*&quot;)" office:value-type="float" office:value="0" calcext:value-type="float">
            <text:p>大湖鄉0件</text:p>
          </table:table-cell>
          <table:table-cell table:style-name="ce62" table:formula="of:=COUNTIF([.$F$11:.$F$913];&quot;*三義*&quot;)" office:value-type="float" office:value="0" calcext:value-type="float">
            <text:p>三義鄉0件</text:p>
          </table:table-cell>
          <table:table-cell table:style-name="ce69"/>
          <table:table-cell table:style-name="ce77"/>
          <table:table-cell table:number-columns-repeated="1015"/>
        </table:table-row>
        <table:table-row table:style-name="ro5">
          <table:table-cell table:style-name="ce6"/>
          <table:table-cell table:style-name="ce16" table:formula="of:=COUNTIF([.$F$11:.$F$913];&quot;*頭份*&quot;)" office:value-type="float" office:value="0" calcext:value-type="float">
            <text:p>頭份市0件</text:p>
          </table:table-cell>
          <table:table-cell table:style-name="ce29" table:formula="of:=COUNTIF([.$F$11:.$F$913];&quot;*獅潭*&quot;)" office:value-type="float" office:value="0" calcext:value-type="float">
            <text:p>獅潭鄉0件</text:p>
          </table:table-cell>
          <table:table-cell table:style-name="ce35" table:formula="of:=COUNTIF([.$F$11:.$F$913];&quot;*苑裡*&quot;)" office:value-type="float" office:value="0" calcext:value-type="float">
            <text:p>苑裡鎮0件</text:p>
          </table:table-cell>
          <table:table-cell table:style-name="ce47" table:formula="of:=COUNTIF([.$F$11:.$F$913];&quot;*頭屋*&quot;)" office:value-type="float" office:value="0" calcext:value-type="float">
            <text:p>頭屋鄉0件</text:p>
          </table:table-cell>
          <table:table-cell table:style-name="ce54" table:formula="of:=COUNTIF([.$F$11:.$F$913];&quot;*泰安*&quot;)" office:value-type="float" office:value="0" calcext:value-type="float">
            <text:p>泰安鄉0件</text:p>
          </table:table-cell>
          <table:table-cell table:style-name="ce63" table:formula="of:=COUNTIF([.$F$11:.$F$913];&quot;*西湖*&quot;)" office:value-type="float" office:value="0" calcext:value-type="float">
            <text:p>西湖鄉0件</text:p>
          </table:table-cell>
          <table:table-cell table:style-name="ce69"/>
          <table:table-cell table:style-name="ce77"/>
          <table:table-cell table:number-columns-repeated="1015"/>
        </table:table-row>
        <table:table-row table:style-name="ro5">
          <table:table-cell table:style-name="ce6"/>
          <table:table-cell table:style-name="ce17" table:formula="of:=COUNTIF([.$F$11:.$F$913];&quot;*三灣*&quot;)" office:value-type="float" office:value="0" calcext:value-type="float">
            <text:p>三灣鄉0件</text:p>
          </table:table-cell>
          <table:table-cell table:style-name="ce30" table:formula="of:=COUNTIF([.$F$11:.$F$913];&quot;*後龍*&quot;)" office:value-type="float" office:value="0" calcext:value-type="float">
            <text:p>後龍鎮0件</text:p>
          </table:table-cell>
          <table:table-cell table:style-name="ce36" table:formula="of:=COUNTIF([.$F$11:.$F$913];&quot;*苗栗市&quot;)" office:value-type="float" office:value="0" calcext:value-type="float">
            <text:p>苗栗市0件</text:p>
          </table:table-cell>
          <table:table-cell table:style-name="ce48" table:formula="of:=COUNTIF([.$F$11:.$F$913];&quot;*公館*&quot;)" office:value-type="float" office:value="1" calcext:value-type="float">
            <text:p>公館鄉1件</text:p>
          </table:table-cell>
          <table:table-cell table:style-name="ce55" table:formula="of:=COUNTIF([.$F$11:.$F$913];&quot;*銅鑼*&quot;)" office:value-type="float" office:value="0" calcext:value-type="float">
            <text:p>銅鑼鄉0件</text:p>
          </table:table-cell>
          <table:table-cell table:style-name="ce64" table:formula="of:=COUNTIF([.$F$11:.$F$913];&quot;*卓蘭*&quot;)" office:value-type="float" office:value="0" calcext:value-type="float">
            <text:p>卓蘭鎮0件</text:p>
          </table:table-cell>
          <table:table-cell table:style-name="ce69"/>
          <table:table-cell table:style-name="ce77"/>
          <table:table-cell table:number-columns-repeated="1015"/>
        </table:table-row>
        <table:table-row table:style-name="ro6" table:visibility="collapse">
          <table:table-cell table:style-name="ce7"/>
          <table:table-cell table:style-name="ce18" table:number-columns-repeated="5"/>
          <table:table-cell table:style-name="ce65"/>
          <table:table-cell table:style-name="ce70"/>
          <table:table-cell table:style-name="ce7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6">案件編號</text:span></text:p>
          </table:table-cell>
          <table:table-cell table:style-name="ce19" office:value-type="string" calcext:value-type="string">
            <text:p><text:span text:style-name="T6">受理日期</text:span></text:p>
          </table:table-cell>
          <table:table-cell table:style-name="ce19" office:value-type="string" calcext:value-type="string">
            <text:p><text:span text:style-name="T6">送檢日期</text:span></text:p>
          </table:table-cell>
          <table:table-cell table:style-name="ce37" office:value-type="string" calcext:value-type="string">
            <text:p><text:span text:style-name="T7">種類</text:span></text:p>
          </table:table-cell>
          <table:table-cell table:style-name="ce94" office:value-type="string" calcext:value-type="string">
            <text:p><text:span text:style-name="T6">數目（件數）</text:span></text:p>
          </table:table-cell>
          <table:table-cell table:style-name="ce95" office:value-type="string" calcext:value-type="string">
            <text:p><text:span text:style-name="T6">發現地點</text:span></text:p>
          </table:table-cell>
          <table:table-cell table:style-name="ce8" office:value-type="string" calcext:value-type="string">
            <text:p><text:span text:style-name="T6">檢測結果</text:span></text:p>
          </table:table-cell>
          <table:table-cell table:style-name="ce8" office:value-type="string" calcext:value-type="string">
            <text:p><text:span text:style-name="T6">確診日期</text:span></text:p>
          </table:table-cell>
          <table:table-cell table:style-name="ce79" office:value-type="string" calcext:value-type="string">
            <text:p><text:span text:style-name="T12">備註</text:span></text:p>
          </table:table-cell>
          <table:table-cell table:style-name="ce59" office:value-type="string" calcext:value-type="string">
            <text:p><text:span text:style-name="T6">鄉鎮市別</text:span></text:p>
          </table:table-cell>
          <table:table-cell table:style-name="ce59" table:number-columns-repeated="1014"/>
        </table:table-row>
        <table:table-row table:style-name="ro9">
          <table:table-cell table:style-name="ce92" office:value-type="string" calcext:value-type="string">
            <text:p>ML11112101</text:p>
          </table:table-cell>
          <table:table-cell table:style-name="ce38" office:value-type="string" calcext:value-type="string">
            <text:p>111.12.05</text:p>
          </table:table-cell>
          <table:table-cell table:style-name="ce38"/>
          <table:table-cell table:style-name="ce38" office:value-type="string" calcext:value-type="string">
            <text:p>家畜-野豬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公館鄉</text:p>
          </table:table-cell>
          <table:table-cell table:style-name="ce84" office:value-type="string" calcext:value-type="string">
            <text:p>ASFV、CSFV、FMD核酸陰性</text:p>
          </table:table-cell>
          <table:table-cell table:style-name="ce38" office:value-type="string" calcext:value-type="string">
            <text:p>111.11.30</text:p>
          </table:table-cell>
          <table:table-cell table:style-name="ce96" office:value-type="string" calcext:value-type="string">
            <text:p>特生中心11111022</text:p>
          </table:table-cell>
          <table:table-cell table:formula="of:=IF([#REF!]=&quot;&quot;;&quot;&quot;;MIDB([#REF!];1;6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2">
          <table:table-cell table:style-name="ce9" table:number-columns-repeated="8"/>
          <table:table-cell table:style-name="ce80"/>
          <table:table-cell table:formula="of:=IF([#REF!]=&quot;&quot;;&quot;&quot;;MIDB([#REF!];1;6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2">
          <table:table-cell table:style-name="ce9" table:number-columns-repeated="8"/>
          <table:table-cell table:style-name="ce81"/>
          <table:table-cell table:number-columns-repeated="1015"/>
        </table:table-row>
        <table:table-row table:style-name="ro12">
          <table:table-cell table:number-columns-repeated="2"/>
          <table:table-cell table:style-name="ce2"/>
          <table:table-cell table:style-name="ce39"/>
          <table:table-cell table:style-name="ce2" table:number-columns-repeated="4"/>
          <table:table-cell table:style-name="ce85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style-name="ce85"/>
          <table:table-cell table:formula="of:=IF([.F20]=&quot;&quot;;&quot;&quot;;MIDB([.F20];1;6))">
            <text:p/>
          </table:table-cell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12">
          <table:table-cell table:style-name="ce10" table:number-columns-repeated="3"/>
          <table:table-cell table:style-name="ce40"/>
          <table:table-cell table:style-name="ce10" table:number-columns-repeated="4"/>
          <table:table-cell table:style-name="ce8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/>
          <table:table-cell table:style-name="ce10" table:number-columns-repeated="2"/>
          <table:table-cell table:style-name="ce57"/>
          <table:table-cell table:style-name="ce10"/>
          <table:table-cell table:style-name="ce2"/>
          <table:table-cell table:style-name="ce85"/>
          <table:table-cell table:number-columns-repeated="1015"/>
        </table:table-row>
        <table:table-row table:style-name="ro13">
          <table:table-cell table:number-columns-repeated="2"/>
          <table:table-cell table:style-name="ce2"/>
          <table:table-cell table:style-name="ce10" table:number-columns-repeated="2"/>
          <table:table-cell table:style-name="ce57"/>
          <table:table-cell table:style-name="ce10"/>
          <table:table-cell table:style-name="ce2"/>
          <table:table-cell table:style-name="ce8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2"/>
          <table:table-cell table:style-name="ce10" table:number-columns-repeated="2"/>
          <table:table-cell table:style-name="ce57"/>
          <table:table-cell table:style-name="ce10" table:number-columns-repeated="2"/>
          <table:table-cell table:style-name="ce85"/>
          <table:table-cell table:number-columns-repeated="1015"/>
        </table:table-row>
        <table:table-row table:style-name="ro2">
          <table:table-cell table:number-columns-repeated="2"/>
          <table:table-cell table:style-name="ce2"/>
          <table:table-cell table:style-name="ce10" table:number-columns-repeated="5"/>
          <table:table-cell table:style-name="ce85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style-name="ce85"/>
          <table:table-cell table:number-columns-repeated="1015"/>
        </table:table-row>
        <table:table-row table:style-name="ro2" table:number-rows-repeated="4">
          <table:table-cell/>
          <table:table-cell table:style-name="ce20" table:number-columns-repeated="2"/>
          <table:table-cell table:style-name="ce2" table:number-columns-repeated="4"/>
          <table:table-cell table:style-name="ce20"/>
          <table:table-cell table:style-name="ce85"/>
          <table:table-cell table:number-columns-repeated="1015"/>
        </table:table-row>
        <table:table-row table:style-name="ro12">
          <table:table-cell table:number-columns-repeated="7"/>
          <table:table-cell table:style-name="ce20"/>
          <table:table-cell table:style-name="ce86"/>
          <table:table-cell table:number-columns-repeated="1015"/>
        </table:table-row>
        <table:table-row table:style-name="ro2">
          <table:table-cell table:style-name="ce11"/>
          <table:table-cell table:style-name="ce21" table:number-columns-repeated="2"/>
          <table:table-cell table:style-name="ce42" table:number-columns-repeated="4"/>
          <table:table-cell table:style-name="ce21"/>
          <table:table-cell table:style-name="ce87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2"/>
          <table:table-cell table:style-name="ce12" table:number-columns-repeated="4"/>
          <table:table-cell table:style-name="ce22"/>
          <table:table-cell table:style-name="ce88"/>
          <table:table-cell table:number-columns-repeated="1015"/>
        </table:table-row>
        <table:table-row table:style-name="ro2" table:number-rows-repeated="43">
          <table:table-cell table:style-name="ce9"/>
          <table:table-cell table:style-name="ce23" table:number-columns-repeated="2"/>
          <table:table-cell table:style-name="ce9" table:number-columns-repeated="4"/>
          <table:table-cell table:style-name="ce23"/>
          <table:table-cell table:style-name="ce80"/>
          <table:table-cell table:number-columns-repeated="1015"/>
        </table:table-row>
        <table:table-row table:style-name="ro12">
          <table:table-cell table:number-columns-repeated="7"/>
          <table:table-cell table:style-name="ce72"/>
          <table:table-cell table:number-columns-repeated="1016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疫病檢診.$A$1" table:cell-range-address="$疫病防疫.$A$1:.$I$15" table:range-usable-as="print-range"/>
        </table:named-expressions>
        <calcext:conditional-formats>
          <calcext:conditional-format calcext:target-range-address="疫病防疫.E10:疫病防疫.F10">
            <calcext:condition calcext:apply-style-name="Excel_CondFormat_2_1_1" calcext:value="=0" calcext:base-cell-address="疫病防疫.E10"/>
          </calcext:conditional-format>
          <calcext:conditional-format calcext:target-range-address="疫病防疫.B3:疫病防疫.B3">
            <calcext:condition calcext:apply-style-name="Excel_CondFormat_2_2_1" calcext:value="!=SUM([.$C$3:.$I$3])" calcext:base-cell-address="疫病防疫.B3"/>
            <calcext:condition calcext:apply-style-name="Excel_CondFormat_2_2_2" calcext:value="!=SUM([.$B$6:.$G$8])" calcext:base-cell-address="疫病防疫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min-integer-digits="1"/>
      <number:text>件</number:text>
    </number:number-style>
    <number:number-style style:name="N158">
      <number:text>陽性:</number:text>
      <number:number number:min-integer-digits="1"/>
      <number:text>件</number:text>
    </number:number-style>
    <number:number-style style:name="N159">
      <number:text>陰性：</number:text>
      <number:number number:min-integer-digits="1"/>
      <number:text>件</number:text>
    </number:number-style>
    <number:number-style style:name="N160">
      <number:text>受理及檢測中：</number:text>
      <number:number number:min-integer-digits="1"/>
      <number:text>件</number:text>
    </number:number-style>
    <number:number-style style:name="N161">
      <number:text>無法檢驗：</number:text>
      <number:number number:min-integer-digits="1"/>
      <number:text>件</number:text>
    </number:number-style>
    <number:number-style style:name="N162">
      <number:text>移送：</number:text>
      <number:number number:min-integer-digits="1"/>
      <number:text>隻</number:text>
    </number:number-style>
    <number:number-style style:name="N163">
      <number:text>雞</number:text>
      <number:number number:min-integer-digits="1"/>
      <number:text>件</number:text>
    </number:number-style>
    <number:number-style style:name="N164">
      <number:text>鴨</number:text>
      <number:number number:min-integer-digits="1"/>
      <number:text>件</number:text>
    </number:number-style>
    <number:number-style style:name="N165">
      <number:text>鵝</number:text>
      <number:number number:min-integer-digits="1"/>
      <number:text>件</number:text>
    </number:number-style>
    <number:number-style style:name="N166">
      <number:text>水禽類</number:text>
      <number:number number:min-integer-digits="1"/>
      <number:text>件</number:text>
    </number:number-style>
    <number:number-style style:name="N167">
      <number:text>候鳥類</number:text>
      <number:number number:min-integer-digits="1"/>
      <number:text>件</number:text>
    </number:number-style>
    <number:number-style style:name="N168">
      <number:text>其他鳥類</number:text>
      <number:number number:min-integer-digits="1"/>
      <number:text>件</number:text>
    </number:number-style>
    <number:number-style style:name="N169">
      <number:text>竹南鎮</number:text>
      <number:number number:min-integer-digits="1"/>
      <number:text>件</number:text>
    </number:number-style>
    <number:number-style style:name="N170">
      <number:text>南庄鄉</number:text>
      <number:number number:min-integer-digits="1"/>
      <number:text>件</number:text>
    </number:number-style>
    <number:number-style style:name="N171">
      <number:text>通霄鎮</number:text>
      <number:number number:min-integer-digits="1"/>
      <number:text>件</number:text>
    </number:number-style>
    <number:number-style style:name="N172">
      <number:text>造橋鄉</number:text>
      <number:number number:min-integer-digits="1"/>
      <number:text>件</number:text>
    </number:number-style>
    <number:number-style style:name="N173">
      <number:text>大湖鄉</number:text>
      <number:number number:min-integer-digits="1"/>
      <number:text>件</number:text>
    </number:number-style>
    <number:number-style style:name="N174">
      <number:text>三義鄉</number:text>
      <number:number number:min-integer-digits="1"/>
      <number:text>件</number:text>
    </number:number-style>
    <number:number-style style:name="N175">
      <number:text>頭份鎮</number:text>
      <number:number number:min-integer-digits="1"/>
      <number:text>件</number:text>
    </number:number-style>
    <number:number-style style:name="N176">
      <number:text>獅潭鄉</number:text>
      <number:number number:min-integer-digits="1"/>
      <number:text>件</number:text>
    </number:number-style>
    <number:number-style style:name="N177">
      <number:text>苑裡鎮</number:text>
      <number:number number:min-integer-digits="1"/>
      <number:text>件</number:text>
    </number:number-style>
    <number:number-style style:name="N178">
      <number:text>頭屋鄉</number:text>
      <number:number number:min-integer-digits="1"/>
      <number:text>件</number:text>
    </number:number-style>
    <number:number-style style:name="N179">
      <number:text>泰安鄉</number:text>
      <number:number number:min-integer-digits="1"/>
      <number:text>件</number:text>
    </number:number-style>
    <number:number-style style:name="N180">
      <number:text>西湖鄉</number:text>
      <number:number number:min-integer-digits="1"/>
      <number:text>件</number:text>
    </number:number-style>
    <number:number-style style:name="N181">
      <number:text>三灣鄉</number:text>
      <number:number number:min-integer-digits="1"/>
      <number:text>件</number:text>
    </number:number-style>
    <number:number-style style:name="N182">
      <number:text>後龍鎮</number:text>
      <number:number number:min-integer-digits="1"/>
      <number:text>件</number:text>
    </number:number-style>
    <number:number-style style:name="N183">
      <number:text>苗栗市</number:text>
      <number:number number:min-integer-digits="1"/>
      <number:text>件</number:text>
    </number:number-style>
    <number:number-style style:name="N184">
      <number:text>公館鄉</number:text>
      <number:number number:min-integer-digits="1"/>
      <number:text>件</number:text>
    </number:number-style>
    <number:number-style style:name="N185">
      <number:text>銅鑼鄉</number:text>
      <number:number number:min-integer-digits="1"/>
      <number:text>件</number:text>
    </number:number-style>
    <number:number-style style:name="N186">
      <number:text>卓蘭鎮</number:text>
      <number:number number:min-integer-digits="1"/>
      <number:text>件</number:text>
    </number:number-style>
    <number:number-style style:name="N187">
      <number:text>HPAI（+）:</number:text>
      <number:number number:min-integer-digits="1"/>
      <number:text>件</number:text>
    </number:number-style>
    <number:number-style style:name="N188">
      <number:text>LPAI（+）：</number:text>
      <number:number number:min-integer-digits="1"/>
      <number:text>件</number:text>
    </number:number-style>
    <number:number-style style:name="N189">
      <number:text>受理及檢驗中：</number:text>
      <number:number number:min-integer-digits="1"/>
      <number:text>件</number:text>
    </number:number-style>
    <number:number-style style:name="N190">
      <number:text>無法檢驗：</number:text>
      <number:number number:min-integer-digits="1"/>
      <number:text>隻</number:text>
    </number:number-style>
    <number:date-style style:name="N191">
      <number:month/>
      <number:text>月</number:text>
      <number:day/>
      <number:text>日</number:text>
    </number:date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text>非鳥禽類</number:text>
      <number:number number:min-integer-digits="1"/>
      <number:text>件</number:text>
    </number:number-style>
    <number:number-style style:name="N197">
      <number:text>鳥禽</number:text>
      <number:number number:min-integer-digits="1"/>
      <number:text>件</number:text>
    </number:number-style>
    <number:number-style style:name="N198">
      <number:text>家畜</number:text>
      <number:number number:min-integer-digits="1"/>
      <number:text>件</number:text>
    </number:number-style>
    <number:number-style style:name="N199">
      <number:text>水產</number:text>
      <number:number number:min-integer-digits="1"/>
      <number:text>件</number:text>
    </number:number-style>
    <number:number-style style:name="N200">
      <number:text>其他</number:text>
      <number:number number:min-integer-digits="1"/>
      <number:text>件</number:text>
    </number:number-style>
    <number:number-style style:name="N201">
      <number:text>頭份市</number:text>
      <number:number number:min-integer-digits="1"/>
      <number:text>件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00ff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ff99cc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able-cell-properties fo:background-color="#ff00ff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ff99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432cm" fo:margin-right="0.432cm" style:first-page-number="continue" style:scale-to-X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疫病檢診" style:display-name="PageStyle_疫病檢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疫病防疫" style:display-name="PageStyle_疫病防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1-19T11:07:31</meta:creation-date>
    <dc:creator>USER</dc:creator>
    <dc:date>2022-12-05T10:54:59</dc:date>
    <meta:print-date>2022-12-05T10:54:30</meta:print-date>
    <meta:document-statistic meta:table-count="2" meta:cell-count="204" meta:object-count="0"/>
    <meta:generator>LibreOffice/7.3.2.2$Windows_X86_64 LibreOffice_project/49f2b1bff42cfccbd8f788c8dc32c1c309559be0</meta:generator>
  </office:meta>
</office:document-meta>
</file>