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WinCharSetFFFF-H2" svg:font-family="新細明體-WinCharSetFFFF-H2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6.2cm"/>
    </style:style>
    <style:style style:name="表格1.1" style:family="table-row">
      <style:table-row-properties style:min-row-height="1.93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9cm" fo:keep-together="auto"/>
    </style:style>
    <style:style style:name="表格1.3" style:family="table-row">
      <style:table-row-properties style:min-row-height="1.718cm" fo:keep-together="auto"/>
    </style:style>
    <style:style style:name="表格1.4" style:family="table-row">
      <style:table-row-properties style:min-row-height="4.969cm" fo:keep-together="auto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4.491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fo:orphans="0" fo:widows="0" style:snap-to-layout-grid="false"/>
    </style:style>
    <style:style style:name="P3" style:family="paragraph" style:parent-style-name="Standard">
      <style:paragraph-properties fo:margin-left="0cm" fo:margin-right="0cm" fo:line-height="0.847cm" fo:text-indent="0.99cm" style:auto-text-indent="false" style:snap-to-layout-grid="false"/>
    </style:style>
    <style:style style:name="P4" style:family="paragraph" style:parent-style-name="Standard">
      <style:paragraph-properties fo:line-height="0.847cm" fo:orphans="0" fo:widows="0" style:snap-to-layout-grid="false"/>
    </style:style>
    <style:style style:name="P5" style:family="paragraph" style:parent-style-name="Standard">
      <style:paragraph-properties fo:margin-left="1.162cm" fo:margin-right="0cm" fo:line-height="0.847cm" fo:orphans="0" fo:widows="0" fo:text-indent="-1.162cm" style:auto-text-indent="false" style:snap-to-layout-grid="false"/>
    </style:style>
    <style:style style:name="P6" style:family="paragraph" style:parent-style-name="Standard">
      <style:paragraph-properties fo:margin-top="0.318cm" fo:margin-bottom="0cm" style:contextual-spacing="false" fo:line-height="0.847cm"/>
    </style:style>
    <style:style style:name="P7" style:family="paragraph" style:parent-style-name="Standard">
      <style:paragraph-properties fo:margin-left="0cm" fo:margin-right="0cm" fo:line-height="0.847cm" fo:text-indent="1.129cm" style:auto-text-indent="false"/>
    </style:style>
    <style:style style:name="P8" style:family="paragraph" style:parent-style-name="Standard">
      <style:paragraph-properties fo:line-height="0.847cm" fo:text-align="center" style:justify-single-word="false" fo:orphans="0" fo:widows="0" style:snap-to-layout-grid="false"/>
      <style:text-properties style:font-name="標楷體" fo:font-size="16pt" style:letter-kerning="false" style:font-name-asian="標楷體1" style:font-size-asian="16pt" style:font-name-complex="新細明體-WinCharSetFFFF-H2" style:font-size-complex="16pt"/>
    </style:style>
    <style:style style:name="P9" style:family="paragraph" style:parent-style-name="Standard">
      <style:paragraph-properties fo:margin-left="0cm" fo:margin-right="0cm" fo:line-height="0.847cm" fo:text-indent="0.99cm" style:auto-text-indent="false" style:snap-to-layout-grid="false"/>
      <style:text-properties style:font-name="標楷體" fo:font-size="16pt" style:letter-kerning="false" style:font-name-asian="標楷體1" style:font-size-asian="16pt" style:font-name-complex="新細明體-WinCharSetFFFF-H2" style:font-size-complex="16pt"/>
    </style:style>
    <style:style style:name="P10" style:family="paragraph" style:parent-style-name="Standard">
      <style:paragraph-properties fo:margin-left="0cm" fo:margin-right="0cm" fo:line-height="0.847cm" fo:orphans="0" fo:widows="0" fo:text-indent="1.129cm" style:auto-text-indent="false" style:snap-to-layout-grid="false"/>
      <style:text-properties style:font-name="標楷體" fo:font-size="16pt" style:letter-kerning="false" style:font-name-asian="標楷體1" style:font-size-asian="16pt" style:font-name-complex="新細明體-WinCharSetFFFF-H2" style:font-size-complex="16pt"/>
    </style:style>
    <style:style style:name="P11" style:family="paragraph" style:parent-style-name="Standard">
      <style:paragraph-properties fo:line-height="0.847cm" fo:orphans="0" fo:widows="0" style:snap-to-layout-grid="false"/>
      <style:text-properties style:font-name="標楷體" fo:font-size="16pt" style:letter-kerning="false" style:font-name-asian="標楷體1" style:font-size-asian="16pt" style:font-name-complex="新細明體-WinCharSetFFFF-H2" style:font-size-complex="16pt"/>
    </style:style>
    <style:style style:name="P12" style:family="paragraph" style:parent-style-name="Standard">
      <style:paragraph-properties fo:line-height="0.847cm"/>
      <style:text-properties style:font-name="標楷體" fo:font-size="14pt" style:letter-kerning="false" style:font-name-asian="標楷體1" style:font-size-asian="14pt" style:font-name-complex="新細明體-WinCharSetFFFF-H2" style:font-size-complex="14pt"/>
    </style:style>
    <style:style style:name="P13" style:family="paragraph" style:parent-style-name="Standard">
      <style:paragraph-properties fo:line-height="0.847cm" fo:orphans="0" fo:widows="0"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1.162cm" fo:margin-right="0cm" fo:line-height="0.847cm" fo:orphans="0" fo:widows="0" fo:text-indent="-1.162cm" style:auto-text-indent="false" style:snap-to-layout-grid="false"/>
      <style:text-properties fo:font-size="16pt" style:font-size-asian="16pt" style:font-size-complex="16pt"/>
    </style:style>
    <style:style style:name="P15" style:family="paragraph" style:parent-style-name="Standard">
      <style:paragraph-properties fo:margin-left="1.483cm" fo:margin-right="0cm" fo:line-height="0.564cm" fo:text-indent="-1.483cm" style:auto-text-indent="false"/>
    </style:style>
    <style:style style:name="P16" style:family="paragraph" style:parent-style-name="Standard">
      <style:paragraph-properties fo:margin-left="1.552cm" fo:margin-right="0cm" fo:line-height="0.564cm" fo:text-indent="-0.494cm" style:auto-text-indent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-WinCharSetFFFF-H2" style:font-size-complex="18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-WinCharSetFFFF-H2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-WinCharSetFFFF-H2" style:font-size-complex="14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-WinCharSetFFFF-H2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-WinCharSetFFFF-H2" style:font-size-complex="16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-WinCharSetFFFF-H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動物展演停(歇)業或復業報告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申請單位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2"><text:span text:style-name="T2">動物展演</text:span></text:p>
            <text:p text:style-name="P2"><text:span text:style-name="T2">許可證字號</text:span></text:p>
          </table:table-cell>
          <table:table-cell table:style-name="表格1.A1" office:value-type="string">
            <text:p text:style-name="P2"><text:span text:style-name="T2">字第 <text:s text:c="8"/>號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負責人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2"><text:span text:style-name="T2">聯絡電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2"><text:span text:style-name="T2">聯絡地址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2">申請停(歇)業或復業原因</text:span></text:p>
          </table:table-cell>
          <table:covered-table-cell/>
          <table:table-cell table:style-name="表格1.C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4"><text:span text:style-name="T4">申請事項如下(請於□勾選，並填列期間)：</text:span></text:p>
            <text:p text:style-name="P4"><text:span text:style-name="T2">□歇業：自</text:span><text:span text:style-name="T5"> 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起。</text:span></text:p>
            <text:p text:style-name="P13"/>
            <text:p text:style-name="P5"><text:span text:style-name="T2">□停業：自</text:span><text:span text:style-name="T5"> 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起，至</text:span><text:span text:style-name="T5"> 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止。</text:span></text:p>
            <text:p text:style-name="P14"/>
            <text:p text:style-name="P4"><text:span text:style-name="T2">□復業：自</text:span><text:span text:style-name="T5"> 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起。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6">註：1.歇業者，應自事實發生之日起1個月內，填具本報告書，並檢附許可證，報請直轄市、縣市政府廢止許可。</text:span></text:p>
      <text:p text:style-name="P16"><text:span text:style-name="T6">2.停業在6個月以上1年以下者，應自開始停業之日起1個月內，填具停業報告書，並檢附許可證，報請直轄市、縣市政府備查。</text:span></text:p>
      <text:p text:style-name="P16"><text:span text:style-name="T6">3.復業時，應填具本報告書，並檢附許可證，報請直轄市、縣市政府備查。</text:span></text:p>
      <text:p text:style-name="P6"/>
      <text:p text:style-name="P3"><text:span text:style-name="T2">申請單位（用印）：</text:span></text:p>
      <text:p text:style-name="P9"/>
      <text:p text:style-name="P3"><text:span text:style-name="T2">負責人（簽章）： <text:s text:c="25"/></text:span></text:p>
      <text:p text:style-name="P12"/>
      <text:p text:style-name="P7"><text:span text:style-name="T3">中 <text:s text:c="3"/>華 <text:s text:c="3"/>民 <text:s text:c="3"/>國 <text:s text:c="6"/>年 <text:s text:c="7"/>月 <text:s text:c="8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WinCharSetFFFF-H2" svg:font-family="新細明體-WinCharSetFFFF-H2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動物保護科蘇怡欣</meta:initial-creator>
    <dc:creator>仁建 林</dc:creator>
    <meta:editing-cycles>2</meta:editing-cycles>
    <meta:print-date>2018-03-09T08:48:00</meta:print-date>
    <meta:creation-date>2020-05-07T07:28:00</meta:creation-date>
    <dc:date>2023-06-20T08:19:00</dc:date>
    <meta:editing-duration>PT2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9" meta:word-count="274" meta:character-count="400" meta:non-whitespace-character-count="277"/>
    <meta:user-defined meta:name="AppVersion">16.0000</meta:user-defined>
    <meta:template xlink:type="simple" xlink:actuate="onRequest" xlink:title="Normal" xlink:href=""/>
  </office:meta>
</office:document-meta>
</file>